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FEP's FERC Gas Tariff." office:value-type="string">
            <text:p>Included on Statement of Non-Conforming Service Agreements in FEP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FEP's FERC Gas Tariff." office:value-type="string">
            <text:p>Included on Statement of Negotiated Rates in FEP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FEP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FEP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R14" office:value-type="string">
            <text:p>R14</text:p>
          </table:table-cell>
          <table:table-cell office:string-value="Per agreement with TSP, included on Statement of Negotiated Rates in FEP’s FERC Gas Tariff." office:value-type="string">
            <text:p>Per agreement with TSP, included on Statement of Negotiated Rates in FEP’s FERC Gas Tariff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FEP's FERC Gas Tariff." office:value-type="string">
            <text:p>Regulatory ROFR, pursuant to FEP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FEP's FERC Gas Tariff." office:value-type="string">
            <text:p>Contractual ROFR, pursuant to FEP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0T05:46:09</meta:creation-date>
    <meta:editing-cycles>1</meta:editing-cycles>
    <dc:language>en</dc:language>
    <dc:creator>ZETHOU-WWEXT01P$</dc:creator>
    <dc:date>2024-04-20T05:46:09</dc:date>
    <meta:editing-duration>PT0.005S</meta:editing-duration>
  </office:meta>
</office:document-meta>
</file>