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Direction" office:value-type="string">
            <text:p>Direction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Zone" office:value-type="string">
            <text:p>Zone</text:p>
          </table:table-cell>
          <table:table-cell office:string-value="Mileage" office:value-type="string">
            <text:p>Mileage</text:p>
          </table:table-cell>
          <table:table-cell office:string-value="DRN" office:value-type="string">
            <text:p>DRN</text:p>
          </table:table-cell>
          <table:table-cell office:string-value="EGM" office:value-type="string">
            <text:p>EGM</text:p>
          </table:table-cell>
          <table:table-cell office:string-value="GRI" office:value-type="string">
            <text:p>GRI</text:p>
          </table:table-cell>
          <table:table-cell office:string-value="Measurer" office:value-type="string">
            <text:p>Measurer</text:p>
          </table:table-cell>
          <table:table-cell office:string-value="Flw Cntl" office:value-type="string">
            <text:p>Flw Cntl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LCAR   " office:value-type="string">
            <text:p>CLCAR <text:s text:c="2"/></text:p>
          </table:table-cell>
          <table:table-cell office:string-value="CALCIUM CARBONATE" office:value-type="string">
            <text:p>CALCIUM CARBONATE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Calcium Carbonate Division of J. M. Huber Corporation" office:value-type="string">
            <text:p>Calcium Carbonate Division of J. M. Huber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2910" office:value-type="string">
            <text:p>129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LCARP  " office:value-type="string">
            <text:p>CLCARP <text:s text:c="1"/></text:p>
          </table:table-cell>
          <table:table-cell office:string-value="CALCIUM CARBONATE - PARK" office:value-type="string">
            <text:p>CALCIUM CARBONATE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67826" office:value-type="string">
            <text:p>4678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17   " office:value-type="string">
            <text:p>02017 <text:s text:c="2"/></text:p>
          </table:table-cell>
          <table:table-cell office:string-value="SEM MINERALS" office:value-type="string">
            <text:p>SEM MINERALS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SEM Minerals, L.P." office:value-type="string">
            <text:p>SEM Minerals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241358" office:value-type="string">
            <text:p>241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17P  " office:value-type="string">
            <text:p>02017P <text:s text:c="1"/></text:p>
          </table:table-cell>
          <table:table-cell office:string-value="SEM MINERALS - PARK" office:value-type="string">
            <text:p>SEM MINERALS - PARK</text:p>
          </table:table-cell>
          <table:table-cell office:string-value="IL      " office:value-type="string">
            <text:p>IL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2.000" office:value-type="string">
            <text:p>402.000</text:p>
          </table:table-cell>
          <table:table-cell office:string-value="467827" office:value-type="string">
            <text:p>4678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8   " office:value-type="string">
            <text:p>02168 <text:s text:c="2"/></text:p>
          </table:table-cell>
          <table:table-cell office:string-value="VILLAGE OF EDINBURG" office:value-type="string">
            <text:p>VILLAGE OF EDINBURG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Edinburg, IL" office:value-type="string">
            <text:p>Village of Edinburg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3615" office:value-type="string">
            <text:p>36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8P  " office:value-type="string">
            <text:p>02168P <text:s text:c="1"/></text:p>
          </table:table-cell>
          <table:table-cell office:string-value="VILLAGE OF EDINBURG - PARK" office:value-type="string">
            <text:p>VILLAGE OF EDINBURG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9.000" office:value-type="string">
            <text:p>479.000</text:p>
          </table:table-cell>
          <table:table-cell office:string-value="467828" office:value-type="string">
            <text:p>46782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96   " office:value-type="string">
            <text:p>02196 <text:s text:c="2"/></text:p>
          </table:table-cell>
          <table:table-cell office:string-value="VILLAGE OF STONINGTON" office:value-type="string">
            <text:p>VILLAGE OF STONINGTON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D" office:value-type="string">
            <text:p>D</text:p>
          </table:table-cell>
          <table:table-cell office:string-value="Village of Stonington" office:value-type="string">
            <text:p>Village of Ston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3616" office:value-type="string">
            <text:p>36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96P  " office:value-type="string">
            <text:p>02196P <text:s text:c="1"/></text:p>
          </table:table-cell>
          <table:table-cell office:string-value="VILLAGE OF STONINGTON - PARK" office:value-type="string">
            <text:p>VILLAGE OF STONINGTON - PARK</text:p>
          </table:table-cell>
          <table:table-cell office:string-value="IL      " office:value-type="string">
            <text:p>IL <text:s text:c="5"/></text:p>
          </table:table-cell>
          <table:table-cell office:string-value="CHRISTIAN                               " office:value-type="string">
            <text:p>CHRISTIA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91.000" office:value-type="string">
            <text:p>491.000</text:p>
          </table:table-cell>
          <table:table-cell office:string-value="467829" office:value-type="string">
            <text:p>46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76   " office:value-type="string">
            <text:p>09176 <text:s text:c="2"/></text:p>
          </table:table-cell>
          <table:table-cell office:string-value="CABOT CORPORATION" office:value-type="string">
            <text:p>CABOT CORPORATION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D" office:value-type="string">
            <text:p>D</text:p>
          </table:table-cell>
          <table:table-cell office:string-value="Cabot Corporation" office:value-type="string">
            <text:p>Cabot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3719" office:value-type="string">
            <text:p>37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76P  " office:value-type="string">
            <text:p>09176P <text:s text:c="1"/></text:p>
          </table:table-cell>
          <table:table-cell office:string-value="CABOT CORPORATION - PARK" office:value-type="string">
            <text:p>CABOT CORPORATI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6.000" office:value-type="string">
            <text:p>536.000</text:p>
          </table:table-cell>
          <table:table-cell office:string-value="467832" office:value-type="string">
            <text:p>467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   " office:value-type="string">
            <text:p>PBRBN <text:s text:c="2"/></text:p>
          </table:table-cell>
          <table:table-cell office:string-value="PANHANDLE BOURBON " office:value-type="string">
            <text:p>PANHANDLE BOURBON 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3715" office:value-type="string">
            <text:p>37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BRBNP  " office:value-type="string">
            <text:p>PBRBNP <text:s text:c="1"/></text:p>
          </table:table-cell>
          <table:table-cell office:string-value="PANHANDLE BOURBON - PARK" office:value-type="string">
            <text:p>PANHANDLE BOURBON - PARK</text:p>
          </table:table-cell>
          <table:table-cell office:string-value="IL      " office:value-type="string">
            <text:p>IL <text:s text:c="5"/></text:p>
          </table:table-cell>
          <table:table-cell office:string-value="DOUGLAS                                 " office:value-type="string">
            <text:p>DOUGLAS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8.000" office:value-type="string">
            <text:p>538.000</text:p>
          </table:table-cell>
          <table:table-cell office:string-value="467830" office:value-type="string">
            <text:p>467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48   " office:value-type="string">
            <text:p>09248 <text:s text:c="2"/></text:p>
          </table:table-cell>
          <table:table-cell office:string-value="SCOTLAND INTERCONNECT - MIDWESTERN GAS TRANSMISSION " office:value-type="string">
            <text:p>SCOTLAND INTERCONNECT - MIDWESTERN GAS TRANSMISSION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R" office:value-type="string">
            <text:p>R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431258" office:value-type="string">
            <text:p>4312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8P  " office:value-type="string">
            <text:p>09248P <text:s text:c="1"/></text:p>
          </table:table-cell>
          <table:table-cell office:string-value="SCOTLAND INTERCONNECT - MIDWESTERN GAS TRANSMISSION - PARK " office:value-type="string">
            <text:p>SCOTLAND INTERCONNECT - MIDWESTERN GAS TRANSMISSION - PARK </text:p>
          </table:table-cell>
          <table:table-cell office:string-value="IL      " office:value-type="string">
            <text:p>IL <text:s text:c="5"/></text:p>
          </table:table-cell>
          <table:table-cell office:string-value="EDGAR                                   " office:value-type="string">
            <text:p>EDGA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72.700" office:value-type="string">
            <text:p>572.700</text:p>
          </table:table-cell>
          <table:table-cell office:string-value="770161" office:value-type="string">
            <text:p>770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96   " office:value-type="string">
            <text:p>02296 <text:s text:c="2"/></text:p>
          </table:table-cell>
          <table:table-cell office:string-value="CITY OF BUSHNELL" office:value-type="string">
            <text:p>CITY OF BUSHNELL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City of Bushnell" office:value-type="string">
            <text:p>City of Bushn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3773" office:value-type="string">
            <text:p>37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96P  " office:value-type="string">
            <text:p>02296P <text:s text:c="1"/></text:p>
          </table:table-cell>
          <table:table-cell office:string-value="CITY OF BUSHNELL - PARK" office:value-type="string">
            <text:p>CITY OF BUSHNELL - PARK</text:p>
          </table:table-cell>
          <table:table-cell office:string-value="IL      " office:value-type="string">
            <text:p>IL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63.000" office:value-type="string">
            <text:p>563.000</text:p>
          </table:table-cell>
          <table:table-cell office:string-value="467834" office:value-type="string">
            <text:p>46783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NCIT   " office:value-type="string">
            <text:p>UNCIT <text:s text:c="2"/></text:p>
          </table:table-cell>
          <table:table-cell office:string-value="UNITED CITIES - LIBERTY ENERGY (MIDSTATES)" office:value-type="string">
            <text:p>UNITED CITIES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2" office:value-type="string">
            <text:p>131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ITP  " office:value-type="string">
            <text:p>UNCITP <text:s text:c="1"/></text:p>
          </table:table-cell>
          <table:table-cell office:string-value="UNITED CITIES - LIBERTY ENERGY (MIDSTATES) - PARK " office:value-type="string">
            <text:p>UNITED CITIES - LIBERTY ENERGY (MIDSTATES) - PARK </text:p>
          </table:table-cell>
          <table:table-cell office:string-value="IL      " office:value-type="string">
            <text:p>IL <text:s text:c="5"/></text:p>
          </table:table-cell>
          <table:table-cell office:string-value="LOGAN                                   " office:value-type="string">
            <text:p>LOGA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467835" office:value-type="string">
            <text:p>467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PEAIC   " office:value-type="string">
            <text:p>PEAIC <text:s text:c="2"/></text:p>
          </table:table-cell>
          <table:table-cell office:string-value="AMEREN ILLINOIS" office:value-type="string">
            <text:p>AMEREN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260730" office:value-type="string">
            <text:p>126073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EAICP  " office:value-type="string">
            <text:p>PEAICP <text:s text:c="1"/></text:p>
          </table:table-cell>
          <table:table-cell office:string-value="AMEREN ILLINOIS - PARK" office:value-type="string">
            <text:p>AMEREN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8.000" office:value-type="string">
            <text:p>508.000</text:p>
          </table:table-cell>
          <table:table-cell office:string-value="1379016" office:value-type="string">
            <text:p>13790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05   " office:value-type="string">
            <text:p>09205 <text:s text:c="2"/></text:p>
          </table:table-cell>
          <table:table-cell office:string-value="FUYAO GLASS ILLINOIS" office:value-type="string">
            <text:p>FUYAO GLASS ILLINOIS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Fuyao Glass Illinois, Inc." office:value-type="string">
            <text:p>Fuyao Glass Illinoi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131857" office:value-type="string">
            <text:p>1318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05P  " office:value-type="string">
            <text:p>09205P <text:s text:c="1"/></text:p>
          </table:table-cell>
          <table:table-cell office:string-value="FUYAO GLASS ILLINOIS - PARK" office:value-type="string">
            <text:p>FUYAO GLASS ILLINOIS - PARK</text:p>
          </table:table-cell>
          <table:table-cell office:string-value="IL      " office:value-type="string">
            <text:p>IL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06.220" office:value-type="string">
            <text:p>506.220</text:p>
          </table:table-cell>
          <table:table-cell office:string-value="467836" office:value-type="string">
            <text:p>467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7   " office:value-type="string">
            <text:p>02147 <text:s text:c="2"/></text:p>
          </table:table-cell>
          <table:table-cell office:string-value="CITY OF WAVERLY" office:value-type="string">
            <text:p>CITY OF WAVERLY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City of Waverly" office:value-type="string">
            <text:p>City of Waverl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3995" office:value-type="string">
            <text:p>3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7P  " office:value-type="string">
            <text:p>02147P <text:s text:c="1"/></text:p>
          </table:table-cell>
          <table:table-cell office:string-value="CITY OF WAVERLY - PARK" office:value-type="string">
            <text:p>CITY OF WAVERLY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8.000" office:value-type="string">
            <text:p>448.000</text:p>
          </table:table-cell>
          <table:table-cell office:string-value="467837" office:value-type="string">
            <text:p>467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2   " office:value-type="string">
            <text:p>02172 <text:s text:c="2"/></text:p>
          </table:table-cell>
          <table:table-cell office:string-value="VILLAGE OF FRANKLIN" office:value-type="string">
            <text:p>VILLAGE OF FRANKLIN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D" office:value-type="string">
            <text:p>D</text:p>
          </table:table-cell>
          <table:table-cell office:string-value="Village of Franklin" office:value-type="string">
            <text:p>Village of Frankli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015" office:value-type="string">
            <text:p>40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2P  " office:value-type="string">
            <text:p>02172P <text:s text:c="1"/></text:p>
          </table:table-cell>
          <table:table-cell office:string-value="VILLAGE OF FRANKLIN - PARK" office:value-type="string">
            <text:p>VILLAGE OF FRANKLIN - PARK</text:p>
          </table:table-cell>
          <table:table-cell office:string-value="IL      " office:value-type="string">
            <text:p>IL <text:s text:c="5"/></text:p>
          </table:table-cell>
          <table:table-cell office:string-value="MORGAN                                  " office:value-type="string">
            <text:p>MORGA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42.390" office:value-type="string">
            <text:p>442.390</text:p>
          </table:table-cell>
          <table:table-cell office:string-value="467838" office:value-type="string">
            <text:p>467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   " office:value-type="string">
            <text:p>NGPLM <text:s text:c="2"/></text:p>
          </table:table-cell>
          <table:table-cell office:string-value="NGPL MOULTRIE COUNTY" office:value-type="string">
            <text:p>NGPL MOULTRIE COUNTY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004" office:value-type="string">
            <text:p>4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GPLMP  " office:value-type="string">
            <text:p>NGPLMP <text:s text:c="1"/></text:p>
          </table:table-cell>
          <table:table-cell office:string-value="NGPL MOULTRIE COUNTY - PARK" office:value-type="string">
            <text:p>NGPL MOULTRIE COUNTY - PARK</text:p>
          </table:table-cell>
          <table:table-cell office:string-value="IL      " office:value-type="string">
            <text:p>IL <text:s text:c="5"/></text:p>
          </table:table-cell>
          <table:table-cell office:string-value="MOULTRIE                                " office:value-type="string">
            <text:p>MOULTRI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20.000" office:value-type="string">
            <text:p>520.000</text:p>
          </table:table-cell>
          <table:table-cell office:string-value="467841" office:value-type="string">
            <text:p>467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6   " office:value-type="string">
            <text:p>02026 <text:s text:c="2"/></text:p>
          </table:table-cell>
          <table:table-cell office:string-value="CITY OF PITTSFIELD" office:value-type="string">
            <text:p>CITY OF PITTSFIELD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City of Pittsfield" office:value-type="string">
            <text:p>City of Pittsfiel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040" office:value-type="string">
            <text:p>40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6P  " office:value-type="string">
            <text:p>02026P <text:s text:c="1"/></text:p>
          </table:table-cell>
          <table:table-cell office:string-value="CITY OF PITTSFIELD - PARK" office:value-type="string">
            <text:p>CITY OF PITTSFIELD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01.700" office:value-type="string">
            <text:p>401.700</text:p>
          </table:table-cell>
          <table:table-cell office:string-value="467844" office:value-type="string">
            <text:p>467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38   " office:value-type="string">
            <text:p>02338 <text:s text:c="2"/></text:p>
          </table:table-cell>
          <table:table-cell office:string-value="NORTHERN ILLINOIS GAS - ATLAS" office:value-type="string">
            <text:p>NORTHERN ILLINOIS GAS - ATLAS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Northern Illinois Gas Company" office:value-type="string">
            <text:p>Northern Illinois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036" office:value-type="string">
            <text:p>40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38P  " office:value-type="string">
            <text:p>02338P <text:s text:c="1"/></text:p>
          </table:table-cell>
          <table:table-cell office:string-value="NORTHERN ILLINOIS GAS - ATLAS - PARK" office:value-type="string">
            <text:p>NORTHERN ILLINOIS GAS - ATLAS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67843" office:value-type="string">
            <text:p>467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9   " office:value-type="string">
            <text:p>02149 <text:s text:c="2"/></text:p>
          </table:table-cell>
          <table:table-cell office:string-value="VILLAGE OF PLEASANT HILL" office:value-type="string">
            <text:p>VILLAGE OF PLEASANT HILL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llage of Pleasant Hill" office:value-type="string">
            <text:p>Village of Pleasant Hi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037" office:value-type="string">
            <text:p>40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9P  " office:value-type="string">
            <text:p>02149P <text:s text:c="1"/></text:p>
          </table:table-cell>
          <table:table-cell office:string-value="VILLAGE OF PLEASANT HILL - PARK" office:value-type="string">
            <text:p>VILLAGE OF PLEASANT HILL - PARK</text:p>
          </table:table-cell>
          <table:table-cell office:string-value="IL      " office:value-type="string">
            <text:p>IL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7.000" office:value-type="string">
            <text:p>397.000</text:p>
          </table:table-cell>
          <table:table-cell office:string-value="467842" office:value-type="string">
            <text:p>467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29   " office:value-type="string">
            <text:p>02129 <text:s text:c="2"/></text:p>
          </table:table-cell>
          <table:table-cell office:string-value="CITY OF AUBURN" office:value-type="string">
            <text:p>CITY OF AUBUR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Auburn" office:value-type="string">
            <text:p>City of Aubur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070" office:value-type="string">
            <text:p>40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29P  " office:value-type="string">
            <text:p>02129P <text:s text:c="1"/></text:p>
          </table:table-cell>
          <table:table-cell office:string-value="CITY OF AUBURN - PARK" office:value-type="string">
            <text:p>CITY OF AUBUR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59.440" office:value-type="string">
            <text:p>459.440</text:p>
          </table:table-cell>
          <table:table-cell office:string-value="467850" office:value-type="string">
            <text:p>467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9   " office:value-type="string">
            <text:p>09219 <text:s text:c="2"/></text:p>
          </table:table-cell>
          <table:table-cell office:string-value="CWLP" office:value-type="string">
            <text:p>CWLP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City of Springfield, IL - CWLP" office:value-type="string">
            <text:p>City of Springfield, IL - CW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221247" office:value-type="string">
            <text:p>2212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9P  " office:value-type="string">
            <text:p>09219P <text:s text:c="1"/></text:p>
          </table:table-cell>
          <table:table-cell office:string-value="CWLP - PARK" office:value-type="string">
            <text:p>CWLP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0.000" office:value-type="string">
            <text:p>480.000</text:p>
          </table:table-cell>
          <table:table-cell office:string-value="467846" office:value-type="string">
            <text:p>46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UCRUR   " office:value-type="string">
            <text:p>UCRUR <text:s text:c="2"/></text:p>
          </table:table-cell>
          <table:table-cell office:string-value="UNITED CITIES - VIRDEN RURAL - LIBERTY ENERGY (MIDSTATES)" office:value-type="string">
            <text:p>UNITED CITIES - VIRDEN RURAL - LIBERTY ENERGY (MIDSTATES)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3.000" office:value-type="string">
            <text:p>463.000</text:p>
          </table:table-cell>
          <table:table-cell office:string-value="131881" office:value-type="string">
            <text:p>131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6   " office:value-type="string">
            <text:p>02166 <text:s text:c="2"/></text:p>
          </table:table-cell>
          <table:table-cell office:string-value="VILLAGE OF DIVERNON" office:value-type="string">
            <text:p>VILLAGE OF DIVERN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Divernon" office:value-type="string">
            <text:p>Village of Divern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072" office:value-type="string">
            <text:p>40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6P  " office:value-type="string">
            <text:p>02166P <text:s text:c="1"/></text:p>
          </table:table-cell>
          <table:table-cell office:string-value="VILLAGE OF DIVERNON - PARK" office:value-type="string">
            <text:p>VILLAGE OF DIVERN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4.000" office:value-type="string">
            <text:p>464.000</text:p>
          </table:table-cell>
          <table:table-cell office:string-value="467848" office:value-type="string">
            <text:p>46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67   " office:value-type="string">
            <text:p>02167 <text:s text:c="2"/></text:p>
          </table:table-cell>
          <table:table-cell office:string-value="VILLAGE OF PAWNEE" office:value-type="string">
            <text:p>VILLAGE OF PAWNEE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Pawnee Village Warehouse" office:value-type="string">
            <text:p>Pawnee Village Ware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085" office:value-type="string">
            <text:p>40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67P  " office:value-type="string">
            <text:p>02167P <text:s text:c="1"/></text:p>
          </table:table-cell>
          <table:table-cell office:string-value="VILLAGE OF PAWNEE - PARK" office:value-type="string">
            <text:p>VILLAGE OF PAWNEE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68.000" office:value-type="string">
            <text:p>468.000</text:p>
          </table:table-cell>
          <table:table-cell office:string-value="467847" office:value-type="string">
            <text:p>467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71   " office:value-type="string">
            <text:p>02171 <text:s text:c="2"/></text:p>
          </table:table-cell>
          <table:table-cell office:string-value="VILLAGE OF RIVERTON" office:value-type="string">
            <text:p>VILLAGE OF RIVERTON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D" office:value-type="string">
            <text:p>D</text:p>
          </table:table-cell>
          <table:table-cell office:string-value="Village of Riverton" office:value-type="string">
            <text:p>Village of Rive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081" office:value-type="string">
            <text:p>408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71P  " office:value-type="string">
            <text:p>02171P <text:s text:c="1"/></text:p>
          </table:table-cell>
          <table:table-cell office:string-value="VILLAGE OF RIVERTON - PARK" office:value-type="string">
            <text:p>VILLAGE OF RIVERTON - PARK</text:p>
          </table:table-cell>
          <table:table-cell office:string-value="IL      " office:value-type="string">
            <text:p>IL <text:s text:c="5"/></text:p>
          </table:table-cell>
          <table:table-cell office:string-value="SANGAMON                                " office:value-type="string">
            <text:p>SANGAM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81.000" office:value-type="string">
            <text:p>481.000</text:p>
          </table:table-cell>
          <table:table-cell office:string-value="467845" office:value-type="string">
            <text:p>467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96   " office:value-type="string">
            <text:p>02096 <text:s text:c="2"/></text:p>
          </table:table-cell>
          <table:table-cell office:string-value="ALSEY REFRACTORIES" office:value-type="string">
            <text:p>ALSEY REFRACTORIES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Alsey Refractories Company" office:value-type="string">
            <text:p>Alsey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8" office:value-type="string">
            <text:p>40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6P  " office:value-type="string">
            <text:p>02096P <text:s text:c="1"/></text:p>
          </table:table-cell>
          <table:table-cell office:string-value="ALSEY REFRACTORIES - PARK" office:value-type="string">
            <text:p>ALSEY REFRACTORIES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3" office:value-type="string">
            <text:p>467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27   " office:value-type="string">
            <text:p>02027 <text:s text:c="2"/></text:p>
          </table:table-cell>
          <table:table-cell office:string-value="CITY OF ROODHOUSE" office:value-type="string">
            <text:p>CITY OF ROODHOUSE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Roodhouse" office:value-type="string">
            <text:p>City of Roodhous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091" office:value-type="string">
            <text:p>409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27P  " office:value-type="string">
            <text:p>02027P <text:s text:c="1"/></text:p>
          </table:table-cell>
          <table:table-cell office:string-value="CITY OF ROODHOUSE - PARK" office:value-type="string">
            <text:p>CITY OF ROODHOUSE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50" office:value-type="string">
            <text:p>424.250</text:p>
          </table:table-cell>
          <table:table-cell office:string-value="467851" office:value-type="string">
            <text:p>467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88   " office:value-type="string">
            <text:p>02088 <text:s text:c="2"/></text:p>
          </table:table-cell>
          <table:table-cell office:string-value="CITY OF WHITE HALL" office:value-type="string">
            <text:p>CITY OF WHITE HALL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hite Hall" office:value-type="string">
            <text:p>City of White Ha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093" office:value-type="string">
            <text:p>40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8P  " office:value-type="string">
            <text:p>02088P <text:s text:c="1"/></text:p>
          </table:table-cell>
          <table:table-cell office:string-value="CITY OF WHITE HALL - PARK" office:value-type="string">
            <text:p>CITY OF WHITE HALL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4.240" office:value-type="string">
            <text:p>424.240</text:p>
          </table:table-cell>
          <table:table-cell office:string-value="467852" office:value-type="string">
            <text:p>467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4   " office:value-type="string">
            <text:p>02144 <text:s text:c="2"/></text:p>
          </table:table-cell>
          <table:table-cell office:string-value="CITY OF WINCHESTER" office:value-type="string">
            <text:p>CITY OF WINCHESTER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City of Winchester, Illinois" office:value-type="string">
            <text:p>City of Winchester, Illino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086" office:value-type="string">
            <text:p>40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4P  " office:value-type="string">
            <text:p>02144P <text:s text:c="1"/></text:p>
          </table:table-cell>
          <table:table-cell office:string-value="CITY OF WINCHESTER - PARK" office:value-type="string">
            <text:p>CITY OF WINCHESTER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5" office:value-type="string">
            <text:p>467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8   " office:value-type="string">
            <text:p>09228 <text:s text:c="2"/></text:p>
          </table:table-cell>
          <table:table-cell office:string-value="PRAIRIE POWER PLANT" office:value-type="string">
            <text:p>PRAIRIE POWER PLANT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D" office:value-type="string">
            <text:p>D</text:p>
          </table:table-cell>
          <table:table-cell office:string-value="Prairie Power, Inc." office:value-type="string">
            <text:p>Prairi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261696" office:value-type="string">
            <text:p>2616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8P  " office:value-type="string">
            <text:p>09228P <text:s text:c="1"/></text:p>
          </table:table-cell>
          <table:table-cell office:string-value="PRAIRIE POWER PLANT - PARK" office:value-type="string">
            <text:p>PRAIRIE POWER PLANT - PARK</text:p>
          </table:table-cell>
          <table:table-cell office:string-value="IL      " office:value-type="string">
            <text:p>IL <text:s text:c="5"/></text:p>
          </table:table-cell>
          <table:table-cell office:string-value="SCOTT                                   " office:value-type="string">
            <text:p>SCO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22.000" office:value-type="string">
            <text:p>422.000</text:p>
          </table:table-cell>
          <table:table-cell office:string-value="467854" office:value-type="string">
            <text:p>467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097   " office:value-type="string">
            <text:p>02097 <text:s text:c="2"/></text:p>
          </table:table-cell>
          <table:table-cell office:string-value="VILLAGE OF MORTON" office:value-type="string">
            <text:p>VILLAGE OF MORTON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D" office:value-type="string">
            <text:p>D</text:p>
          </table:table-cell>
          <table:table-cell office:string-value="Village of Morton" office:value-type="string">
            <text:p>Village of Mor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079" office:value-type="string">
            <text:p>40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97P  " office:value-type="string">
            <text:p>02097P <text:s text:c="1"/></text:p>
          </table:table-cell>
          <table:table-cell office:string-value="VILLAGE OF MORTON - PARK" office:value-type="string">
            <text:p>VILLAGE OF MORTON - PARK</text:p>
          </table:table-cell>
          <table:table-cell office:string-value="IL      " office:value-type="string">
            <text:p>IL <text:s text:c="5"/></text:p>
          </table:table-cell>
          <table:table-cell office:string-value="TAZEWELL                                " office:value-type="string">
            <text:p>TAZEWELL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30.000" office:value-type="string">
            <text:p>530.000</text:p>
          </table:table-cell>
          <table:table-cell office:string-value="467856" office:value-type="string">
            <text:p>4678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57   " office:value-type="string">
            <text:p>41457 <text:s text:c="2"/></text:p>
          </table:table-cell>
          <table:table-cell office:string-value="BRICKYARD RNG LANDFILL TO PEPL" office:value-type="string">
            <text:p>BRICKYARD RNG LANDFILL TO PEP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R" office:value-type="string">
            <text:p>R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7P  " office:value-type="string">
            <text:p>41457P <text:s text:c="1"/></text:p>
          </table:table-cell>
          <table:table-cell office:string-value="BRICKYARD RNG LANDFILL TO PEPL - PARK" office:value-type="string">
            <text:p>BRICKYARD RNG LANDFILL TO PEP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6   " office:value-type="string">
            <text:p>41456 <text:s text:c="2"/></text:p>
          </table:table-cell>
          <table:table-cell office:string-value="PEPL TO BRICKYARD RNG LANDFILL" office:value-type="string">
            <text:p>PEPL TO BRICKYARD RNG LANDFILL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Ameresco Brickyard RNG LLC" office:value-type="string">
            <text:p>Ameresco Brickyard R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56P  " office:value-type="string">
            <text:p>41456P <text:s text:c="1"/></text:p>
          </table:table-cell>
          <table:table-cell office:string-value="PEPL TO BRICKYARD RNG LANDFILL - PARK" office:value-type="string">
            <text:p>PEPL TO BRICKYARD RNG LANDFILL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4.400" office:value-type="string">
            <text:p>594.4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5   " office:value-type="string">
            <text:p>02145 <text:s text:c="2"/></text:p>
          </table:table-cell>
          <table:table-cell office:string-value="VILLAGE OF ROSSVILLE" office:value-type="string">
            <text:p>VILLAGE OF ROSS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Rossville (Municipal Gas System)" office:value-type="string">
            <text:p>Village of Rossville (Municipal Gas System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124" office:value-type="string">
            <text:p>41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5P  " office:value-type="string">
            <text:p>02145P <text:s text:c="1"/></text:p>
          </table:table-cell>
          <table:table-cell office:string-value="VILLAGE OF ROSSVILLE - PARK" office:value-type="string">
            <text:p>VILLAGE OF ROSS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8.000" office:value-type="string">
            <text:p>618.000</text:p>
          </table:table-cell>
          <table:table-cell office:string-value="467858" office:value-type="string">
            <text:p>467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6   " office:value-type="string">
            <text:p>02146 <text:s text:c="2"/></text:p>
          </table:table-cell>
          <table:table-cell office:string-value="VILLAGE OF WESTVILLE" office:value-type="string">
            <text:p>VILLAGE OF WESTVILLE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D" office:value-type="string">
            <text:p>D</text:p>
          </table:table-cell>
          <table:table-cell office:string-value="Village of Westville" office:value-type="string">
            <text:p>Village of West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3739" office:value-type="string">
            <text:p>37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6P  " office:value-type="string">
            <text:p>02146P <text:s text:c="1"/></text:p>
          </table:table-cell>
          <table:table-cell office:string-value="VILLAGE OF WESTVILLE - PARK" office:value-type="string">
            <text:p>VILLAGE OF WESTVILLE - PARK</text:p>
          </table:table-cell>
          <table:table-cell office:string-value="IL      " office:value-type="string">
            <text:p>IL <text:s text:c="5"/></text:p>
          </table:table-cell>
          <table:table-cell office:string-value="VERMILION                               " office:value-type="string">
            <text:p>VERMILION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2.000" office:value-type="string">
            <text:p>592.000</text:p>
          </table:table-cell>
          <table:table-cell office:string-value="467857" office:value-type="string">
            <text:p>467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IPS    " office:value-type="string">
            <text:p>NIPS <text:s text:c="3"/></text:p>
          </table:table-cell>
          <table:table-cell office:string-value="NIPSCO" office:value-type="string">
            <text:p>NIPSCO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D" office:value-type="string">
            <text:p>D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128358" office:value-type="string">
            <text:p>1283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IPSP   " office:value-type="string">
            <text:p>NIPSP <text:s text:c="2"/></text:p>
          </table:table-cell>
          <table:table-cell office:string-value="NIPSCO - PARK" office:value-type="string">
            <text:p>NIPSCO - PARK</text:p>
          </table:table-cell>
          <table:table-cell office:string-value="IN      " office:value-type="string">
            <text:p>IN <text:s text:c="5"/></text:p>
          </table:table-cell>
          <table:table-cell office:string-value="ADAMS                                   " office:value-type="string">
            <text:p>ADAM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4.000" office:value-type="string">
            <text:p>744.000</text:p>
          </table:table-cell>
          <table:table-cell office:string-value="446694" office:value-type="string">
            <text:p>4466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   " office:value-type="string">
            <text:p>02821 <text:s text:c="2"/></text:p>
          </table:table-cell>
          <table:table-cell office:string-value="LEBANON LATERAL" office:value-type="string">
            <text:p>LEBANON LATERAL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27216" office:value-type="string">
            <text:p>272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1P  " office:value-type="string">
            <text:p>02821P <text:s text:c="1"/></text:p>
          </table:table-cell>
          <table:table-cell office:string-value="LEBANON LATERAL - PARK" office:value-type="string">
            <text:p>LEBANON LATERA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00.000" office:value-type="string">
            <text:p>700.000</text:p>
          </table:table-cell>
          <table:table-cell office:string-value="467863" office:value-type="string">
            <text:p>467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8P  " office:value-type="string">
            <text:p>02998P <text:s text:c="1"/></text:p>
          </table:table-cell>
          <table:table-cell office:string-value="ULTIMATE ETHANOL - PARK" office:value-type="string">
            <text:p>ULTIMATE ETHANOL - PARK</text:p>
          </table:table-cell>
          <table:table-cell office:string-value="IN      " office:value-type="string">
            <text:p>IN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70162" office:value-type="string">
            <text:p>770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1   " office:value-type="string">
            <text:p>02861 <text:s text:c="2"/></text:p>
          </table:table-cell>
          <table:table-cell office:string-value="NOBLESVILLE PLANT - DUKE ENERGY INDIANA " office:value-type="string">
            <text:p>NOBLESVILLE PLANT - DUKE ENERGY INDIANA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Duke Energy Indiana, LLC" office:value-type="string">
            <text:p>Duke Energy Indian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348201" office:value-type="string">
            <text:p>3482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1P  " office:value-type="string">
            <text:p>02861P <text:s text:c="1"/></text:p>
          </table:table-cell>
          <table:table-cell office:string-value="NOBLESVILLE PLANT - DUKE ENERGY INDIANA - PARK" office:value-type="string">
            <text:p>NOBLESVILLE PLANT - DUKE ENERGY INDIANA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8.800" office:value-type="string">
            <text:p>668.800</text:p>
          </table:table-cell>
          <table:table-cell office:string-value="467875" office:value-type="string">
            <text:p>4678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TFD   " office:value-type="string">
            <text:p>WSTFD <text:s text:c="2"/></text:p>
          </table:table-cell>
          <table:table-cell office:string-value="WESTFIELD GAS " office:value-type="string">
            <text:p>WESTFIELD GAS 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D" office:value-type="string">
            <text:p>D</text:p>
          </table:table-cell>
          <table:table-cell office:string-value="Westfield Gas Corporation" office:value-type="string">
            <text:p>Westfield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133602" office:value-type="string">
            <text:p>1336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STFDP  " office:value-type="string">
            <text:p>WSTFDP <text:s text:c="1"/></text:p>
          </table:table-cell>
          <table:table-cell office:string-value="WESTFIELD GAS - PARK" office:value-type="string">
            <text:p>WESTFIELD GAS - PARK</text:p>
          </table:table-cell>
          <table:table-cell office:string-value="IN      " office:value-type="string">
            <text:p>IN <text:s text:c="5"/></text:p>
          </table:table-cell>
          <table:table-cell office:string-value="HAMILTON                                " office:value-type="string">
            <text:p>HAMILTO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8.000" office:value-type="string">
            <text:p>658.000</text:p>
          </table:table-cell>
          <table:table-cell office:string-value="467874" office:value-type="string">
            <text:p>46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4   " office:value-type="string">
            <text:p>02534 <text:s text:c="2"/></text:p>
          </table:table-cell>
          <table:table-cell office:string-value="TOWN OF PITTSBORO" office:value-type="string">
            <text:p>TOWN OF PITTSBORO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D" office:value-type="string">
            <text:p>D</text:p>
          </table:table-cell>
          <table:table-cell office:string-value="Utility Gas Management" office:value-type="string">
            <text:p>Utility Gas Managemen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336" office:value-type="string">
            <text:p>43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4P  " office:value-type="string">
            <text:p>02534P <text:s text:c="1"/></text:p>
          </table:table-cell>
          <table:table-cell office:string-value="TOWN OF PITTSBORO - PARK" office:value-type="string">
            <text:p>TOWN OF PITTSBORO - PARK</text:p>
          </table:table-cell>
          <table:table-cell office:string-value="IN      " office:value-type="string">
            <text:p>IN <text:s text:c="5"/></text:p>
          </table:table-cell>
          <table:table-cell office:string-value="HENDRICKS                               " office:value-type="string">
            <text:p>HENDRICKS <text:s text:c="30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39.000" office:value-type="string">
            <text:p>639.000</text:p>
          </table:table-cell>
          <table:table-cell office:string-value="467877" office:value-type="string">
            <text:p>46787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INGAS   " office:value-type="string">
            <text:p>INGAS <text:s text:c="2"/></text:p>
          </table:table-cell>
          <table:table-cell office:string-value="INDIANA GAS" office:value-type="string">
            <text:p>INDIANA GAS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131869" office:value-type="string">
            <text:p>1318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INGASP  " office:value-type="string">
            <text:p>INGASP <text:s text:c="1"/></text:p>
          </table:table-cell>
          <table:table-cell office:string-value="INDIANA GAS - PARK" office:value-type="string">
            <text:p>INDIANA GAS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67.000" office:value-type="string">
            <text:p>667.000</text:p>
          </table:table-cell>
          <table:table-cell office:string-value="467878" office:value-type="string">
            <text:p>4678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95   " office:value-type="string">
            <text:p>02595 <text:s text:c="2"/></text:p>
          </table:table-cell>
          <table:table-cell office:string-value="OWENS-BROCKWAY GLASS CONTAINER - DEDUCT" office:value-type="string">
            <text:p>OWENS-BROCKWAY GLASS CONTAINER - DEDUCT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Owens-Brockway Glass Container Inc." office:value-type="string">
            <text:p>Owens-Brockway Glass Container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332" office:value-type="string">
            <text:p>433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5P  " office:value-type="string">
            <text:p>02595P <text:s text:c="1"/></text:p>
          </table:table-cell>
          <table:table-cell office:string-value="OWENS-BROCKWAY GLASS CONTAINER - PARK" office:value-type="string">
            <text:p>OWENS-BROCKWAY GLASS CONTAINER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9.000" office:value-type="string">
            <text:p>659.000</text:p>
          </table:table-cell>
          <table:table-cell office:string-value="467879" office:value-type="string">
            <text:p>467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8   " office:value-type="string">
            <text:p>02998 <text:s text:c="2"/></text:p>
          </table:table-cell>
          <table:table-cell office:string-value="POET BIOREFINING - ALEXANDRIA" office:value-type="string">
            <text:p>POET BIOREFINING - ALEXANDRIA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POET Biorefining - Alexandria, LLC" office:value-type="string">
            <text:p>POET Biorefining - Alexandri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91.000" office:value-type="string">
            <text:p>691.000</text:p>
          </table:table-cell>
          <table:table-cell office:string-value="737431" office:value-type="string">
            <text:p>73743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APEL   " office:value-type="string">
            <text:p>LAPEL <text:s text:c="2"/></text:p>
          </table:table-cell>
          <table:table-cell office:string-value="TOWN OF LAPEL" office:value-type="string">
            <text:p>TOWN OF LAPEL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D" office:value-type="string">
            <text:p>D</text:p>
          </table:table-cell>
          <table:table-cell office:string-value="Town of Lapel" office:value-type="string">
            <text:p>Town of Lap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323" office:value-type="string">
            <text:p>43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APELP  " office:value-type="string">
            <text:p>LAPELP <text:s text:c="1"/></text:p>
          </table:table-cell>
          <table:table-cell office:string-value="TOWN OF LAPEL - PARK" office:value-type="string">
            <text:p>TOWN OF LAPEL - PARK</text:p>
          </table:table-cell>
          <table:table-cell office:string-value="IN      " office:value-type="string">
            <text:p>IN <text:s text:c="5"/></text:p>
          </table:table-cell>
          <table:table-cell office:string-value="MADISON                                 " office:value-type="string">
            <text:p>MADI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79.000" office:value-type="string">
            <text:p>679.000</text:p>
          </table:table-cell>
          <table:table-cell office:string-value="467880" office:value-type="string">
            <text:p>467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C   " office:value-type="string">
            <text:p>CITGC <text:s text:c="2"/></text:p>
          </table:table-cell>
          <table:table-cell office:string-value="CITIZENS ENERGY GROUP" office:value-type="string">
            <text:p>CITIZENS ENERGY GROUP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Citizens Energy Group" office:value-type="string">
            <text:p>Citizens Energy Gro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131863" office:value-type="string">
            <text:p>1318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CP  " office:value-type="string">
            <text:p>CITGCP <text:s text:c="1"/></text:p>
          </table:table-cell>
          <table:table-cell office:string-value="CITIZENS GAS AND COKE - PARK" office:value-type="string">
            <text:p>CITIZENS GAS AND COKE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1" office:value-type="string">
            <text:p>467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798   " office:value-type="string">
            <text:p>02798 <text:s text:c="2"/></text:p>
          </table:table-cell>
          <table:table-cell office:string-value="DOW CHEMICAL USA" office:value-type="string">
            <text:p>DOW CHEMICAL USA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Dow Agrosciences" office:value-type="string">
            <text:p>Dow Agroscien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92414" office:value-type="string">
            <text:p>9241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98P  " office:value-type="string">
            <text:p>02798P <text:s text:c="1"/></text:p>
          </table:table-cell>
          <table:table-cell office:string-value="DOW CHEMICAL USA - PARK" office:value-type="string">
            <text:p>DOW CHEMICAL USA - PARK</text:p>
          </table:table-cell>
          <table:table-cell office:string-value="IN      " office:value-type="string">
            <text:p>IN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50.000" office:value-type="string">
            <text:p>650.000</text:p>
          </table:table-cell>
          <table:table-cell office:string-value="467882" office:value-type="string">
            <text:p>4678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08   " office:value-type="string">
            <text:p>05508 <text:s text:c="2"/></text:p>
          </table:table-cell>
          <table:table-cell office:string-value="TEXAS GAS TRANSMISSION " office:value-type="string">
            <text:p>TEXAS GAS TRANSMISSION 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424" office:value-type="string">
            <text:p>44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08P  " office:value-type="string">
            <text:p>05508P <text:s text:c="1"/></text:p>
          </table:table-cell>
          <table:table-cell office:string-value="TEXAS GAS TRANSMISSION - PARK" office:value-type="string">
            <text:p>TEXAS GAS TRANSMISSION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9.000" office:value-type="string">
            <text:p>589.000</text:p>
          </table:table-cell>
          <table:table-cell office:string-value="467886" office:value-type="string">
            <text:p>467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27   " office:value-type="string">
            <text:p>02527 <text:s text:c="2"/></text:p>
          </table:table-cell>
          <table:table-cell office:string-value="TOWN OF MONTEZUMA" office:value-type="string">
            <text:p>TOWN OF MONTEZUMA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D" office:value-type="string">
            <text:p>D</text:p>
          </table:table-cell>
          <table:table-cell office:string-value="Town of Montezuma" office:value-type="string">
            <text:p>Town of Montezum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512" office:value-type="string">
            <text:p>45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27P  " office:value-type="string">
            <text:p>02527P <text:s text:c="1"/></text:p>
          </table:table-cell>
          <table:table-cell office:string-value="TOWN OF MONTEZUMA - PARK" office:value-type="string">
            <text:p>TOWN OF MONTEZUMA - PARK</text:p>
          </table:table-cell>
          <table:table-cell office:string-value="IN      " office:value-type="string">
            <text:p>IN <text:s text:c="5"/></text:p>
          </table:table-cell>
          <table:table-cell office:string-value="PARKE                                   " office:value-type="string">
            <text:p>P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8.000" office:value-type="string">
            <text:p>588.000</text:p>
          </table:table-cell>
          <table:table-cell office:string-value="467885" office:value-type="string">
            <text:p>467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4   " office:value-type="string">
            <text:p>09254 <text:s text:c="2"/></text:p>
          </table:table-cell>
          <table:table-cell office:string-value="PUTNAM COUNTY - ROCKIES EXPRESS PIPELINE" office:value-type="string">
            <text:p>PUTNAM COUNTY - ROCKIES EXPRESS PIPELIN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742286" office:value-type="string">
            <text:p>7422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4P  " office:value-type="string">
            <text:p>09254P <text:s text:c="1"/></text:p>
          </table:table-cell>
          <table:table-cell office:string-value="PUTNAM COUNTY - ROCKIES EXPRESS PIPELINE - PARK" office:value-type="string">
            <text:p>PUTNAM COUNTY - ROCKIES EXPRESS PIPELIN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14.870" office:value-type="string">
            <text:p>614.870</text:p>
          </table:table-cell>
          <table:table-cell office:string-value="818774" office:value-type="string">
            <text:p>8187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768   " office:value-type="string">
            <text:p>02768 <text:s text:c="2"/></text:p>
          </table:table-cell>
          <table:table-cell office:string-value="TOWN OF BAINBRIDGE" office:value-type="string">
            <text:p>TOWN OF BAINBRIDG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Bainbridge" office:value-type="string">
            <text:p>Town of Bainbridg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460" office:value-type="string">
            <text:p>44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768P  " office:value-type="string">
            <text:p>02768P <text:s text:c="1"/></text:p>
          </table:table-cell>
          <table:table-cell office:string-value="TOWN OF BAINBRIDGE - PARK" office:value-type="string">
            <text:p>TOWN OF BAINBRIDG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1.000" office:value-type="string">
            <text:p>621.000</text:p>
          </table:table-cell>
          <table:table-cell office:string-value="467888" office:value-type="string">
            <text:p>467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536   " office:value-type="string">
            <text:p>02536 <text:s text:c="2"/></text:p>
          </table:table-cell>
          <table:table-cell office:string-value="TOWN OF ROACHDALE" office:value-type="string">
            <text:p>TOWN OF ROACHDALE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D" office:value-type="string">
            <text:p>D</text:p>
          </table:table-cell>
          <table:table-cell office:string-value="Town of Roachdale" office:value-type="string">
            <text:p>Town of Roachda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461" office:value-type="string">
            <text:p>446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36P  " office:value-type="string">
            <text:p>02536P <text:s text:c="1"/></text:p>
          </table:table-cell>
          <table:table-cell office:string-value="TOWN OF ROACHDALE - PARK" office:value-type="string">
            <text:p>TOWN OF ROACHDALE - PARK</text:p>
          </table:table-cell>
          <table:table-cell office:string-value="IN      " office:value-type="string">
            <text:p>IN <text:s text:c="5"/></text:p>
          </table:table-cell>
          <table:table-cell office:string-value="PUTNAM                                  " office:value-type="string">
            <text:p>PUTNAM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620.000" office:value-type="string">
            <text:p>620.000</text:p>
          </table:table-cell>
          <table:table-cell office:string-value="467887" office:value-type="string">
            <text:p>467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00P  " office:value-type="string">
            <text:p>02500P <text:s text:c="1"/></text:p>
          </table:table-cell>
          <table:table-cell office:string-value="ANCHOR GLASS - PARK" office:value-type="string">
            <text:p>ANCHOR GLAS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471244" office:value-type="string">
            <text:p>4712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00   " office:value-type="string">
            <text:p>02500 <text:s text:c="2"/></text:p>
          </table:table-cell>
          <table:table-cell office:string-value="ARDAGH GLASS" office:value-type="string">
            <text:p>ARDAGH GLAS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rdagh Glass Inc." office:value-type="string">
            <text:p>Ardagh Glas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27.000" office:value-type="string">
            <text:p>727.000</text:p>
          </table:table-cell>
          <table:table-cell office:string-value="26850" office:value-type="string">
            <text:p>268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9   " office:value-type="string">
            <text:p>02829 <text:s text:c="2"/></text:p>
          </table:table-cell>
          <table:table-cell office:string-value="ASTRAL INDUSTRIES" office:value-type="string">
            <text:p>ASTRAL INDUSTRIES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Astral Industries, Inc." office:value-type="string">
            <text:p>Astral Industr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162729" office:value-type="string">
            <text:p>162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9P  " office:value-type="string">
            <text:p>02829P <text:s text:c="1"/></text:p>
          </table:table-cell>
          <table:table-cell office:string-value="ASTRAL INDUSTRIES - PARK" office:value-type="string">
            <text:p>ASTRAL INDUSTRIES - PARK</text:p>
          </table:table-cell>
          <table:table-cell office:string-value="IN      " office:value-type="string">
            <text:p>IN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40.000" office:value-type="string">
            <text:p>740.000</text:p>
          </table:table-cell>
          <table:table-cell office:string-value="467891" office:value-type="string">
            <text:p>4678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25   " office:value-type="string">
            <text:p>02825 <text:s text:c="2"/></text:p>
          </table:table-cell>
          <table:table-cell office:string-value="INDIANA GAS - CAYUGA" office:value-type="string">
            <text:p>INDIANA GAS - CAYUGA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Indiana Gas Company, Inc." office:value-type="string">
            <text:p>Indiana Gas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131868" office:value-type="string">
            <text:p>1318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25P  " office:value-type="string">
            <text:p>02825P <text:s text:c="1"/></text:p>
          </table:table-cell>
          <table:table-cell office:string-value="INDIANA GAS - CAYUGA - PARK" office:value-type="string">
            <text:p>INDIANA GAS - CAYUGA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85.000" office:value-type="string">
            <text:p>585.000</text:p>
          </table:table-cell>
          <table:table-cell office:string-value="471245" office:value-type="string">
            <text:p>471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621   " office:value-type="string">
            <text:p>02621 <text:s text:c="2"/></text:p>
          </table:table-cell>
          <table:table-cell office:string-value="NEWPORT CHEMICAL DEPOT" office:value-type="string">
            <text:p>NEWPORT CHEMICAL DEPOT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D" office:value-type="string">
            <text:p>D</text:p>
          </table:table-cell>
          <table:table-cell office:string-value="Newport Chemical Depot Local Reuse Authority" office:value-type="string">
            <text:p>Newport Chemical Depot Local Reuse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88485" office:value-type="string">
            <text:p>8848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621P  " office:value-type="string">
            <text:p>02621P <text:s text:c="1"/></text:p>
          </table:table-cell>
          <table:table-cell office:string-value="NEWPORT CHEMICAL DEPOT - PARK" office:value-type="string">
            <text:p>NEWPORT CHEMICAL DEPOT - PARK</text:p>
          </table:table-cell>
          <table:table-cell office:string-value="IN      " office:value-type="string">
            <text:p>IN <text:s text:c="5"/></text:p>
          </table:table-cell>
          <table:table-cell office:string-value="VERMILLION                              " office:value-type="string">
            <text:p>VERMILLI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591.000" office:value-type="string">
            <text:p>591.000</text:p>
          </table:table-cell>
          <table:table-cell office:string-value="467892" office:value-type="string">
            <text:p>467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0   " office:value-type="string">
            <text:p>02860 <text:s text:c="2"/></text:p>
          </table:table-cell>
          <table:table-cell office:string-value="MONTPELIER GENERATING STATION" office:value-type="string">
            <text:p>MONTPELIER GENERATING STATION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D" office:value-type="string">
            <text:p>D</text:p>
          </table:table-cell>
          <table:table-cell office:string-value="Montpelier Generating Station, LLC" office:value-type="string">
            <text:p>Montpelier Generating St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294417" office:value-type="string">
            <text:p>2944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60P  " office:value-type="string">
            <text:p>02860P <text:s text:c="1"/></text:p>
          </table:table-cell>
          <table:table-cell office:string-value="MONTPELIER GENERATING STATION - PARK" office:value-type="string">
            <text:p>MONTPELIER GENERATING STATION - PARK</text:p>
          </table:table-cell>
          <table:table-cell office:string-value="IN      " office:value-type="string">
            <text:p>IN <text:s text:c="5"/></text:p>
          </table:table-cell>
          <table:table-cell office:string-value="WELLS                                   " office:value-type="string">
            <text:p>WE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15.000" office:value-type="string">
            <text:p>715.000</text:p>
          </table:table-cell>
          <table:table-cell office:string-value="467894" office:value-type="string">
            <text:p>4678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4   " office:value-type="string">
            <text:p>02254 <text:s text:c="2"/></text:p>
          </table:table-cell>
          <table:table-cell office:string-value="CITY OF HAZELTON - ATMOS ENERGY" office:value-type="string">
            <text:p>CITY OF HAZELTON - ATMOS ENERGY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D" office:value-type="string">
            <text:p>D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925" office:value-type="string">
            <text:p>4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4P  " office:value-type="string">
            <text:p>02254P <text:s text:c="1"/></text:p>
          </table:table-cell>
          <table:table-cell office:string-value="CITY OF HAZELTON - ATMOS ENERGY - PARK" office:value-type="string">
            <text:p>CITY OF HAZELTON - ATMOS ENERGY - PARK</text:p>
          </table:table-cell>
          <table:table-cell office:string-value="KS      " office:value-type="string">
            <text:p>KS <text:s text:c="5"/></text:p>
          </table:table-cell>
          <table:table-cell office:string-value="BARBER                                  " office:value-type="string">
            <text:p>BARB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66.000" office:value-type="string">
            <text:p>-66.000</text:p>
          </table:table-cell>
          <table:table-cell office:string-value="469035" office:value-type="string">
            <text:p>4690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51   " office:value-type="string">
            <text:p>41451 <text:s text:c="2"/></text:p>
          </table:table-cell>
          <table:table-cell office:string-value="KINGSDOWN DELIVERY" office:value-type="string">
            <text:p>KINGSDOWN DELIVERY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1P  " office:value-type="string">
            <text:p>41451P <text:s text:c="1"/></text:p>
          </table:table-cell>
          <table:table-cell office:string-value="KINGSDOWN DELIVERY - PARK" office:value-type="string">
            <text:p>KINGSDOWN DELIVERY - PARK</text:p>
          </table:table-cell>
          <table:table-cell office:string-value="KS      " office:value-type="string">
            <text:p>KS <text:s text:c="5"/></text:p>
          </table:table-cell>
          <table:table-cell office:string-value="FORD                                    " office:value-type="string">
            <text:p>FORD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2.500" office:value-type="string">
            <text:p>-112.5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K   " office:value-type="string">
            <text:p>KP&amp;LK <text:s text:c="2"/></text:p>
          </table:table-cell>
          <table:table-cell office:string-value="KP&amp;L KANSAS" office:value-type="string">
            <text:p>KP&amp;L KANSAS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107575" office:value-type="string">
            <text:p>1075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KP  " office:value-type="string">
            <text:p>KP&amp;LKP <text:s text:c="1"/></text:p>
          </table:table-cell>
          <table:table-cell office:string-value="KP&amp;L KANSAS - PARK" office:value-type="string">
            <text:p>KP&amp;L KANSAS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04.000" office:value-type="string">
            <text:p>104.000</text:p>
          </table:table-cell>
          <table:table-cell office:string-value="469041" office:value-type="string">
            <text:p>4690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LCO   " office:value-type="string">
            <text:p>KPLCO <text:s text:c="2"/></text:p>
          </table:table-cell>
          <table:table-cell office:string-value="KPC PIPELINE" office:value-type="string">
            <text:p>KPC PIPELINE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80988" office:value-type="string">
            <text:p>809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LCOP  " office:value-type="string">
            <text:p>KPLCOP <text:s text:c="1"/></text:p>
          </table:table-cell>
          <table:table-cell office:string-value="KPC PIPELINE - PARK" office:value-type="string">
            <text:p>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8" office:value-type="string">
            <text:p>4690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188   " office:value-type="string">
            <text:p>09188 <text:s text:c="2"/></text:p>
          </table:table-cell>
          <table:table-cell office:string-value="MASTERGAS #1 - KPC PIPELINE " office:value-type="string">
            <text:p>MASTERGAS #1 - KPC PIPELINE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R" office:value-type="string">
            <text:p>R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72" office:value-type="string">
            <text:p>469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88P  " office:value-type="string">
            <text:p>09188P <text:s text:c="1"/></text:p>
          </table:table-cell>
          <table:table-cell office:string-value="MASTERGAS #1 - POSTROCK KPC PIPELINE - PARK" office:value-type="string">
            <text:p>MASTERGAS #1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1.000" office:value-type="string">
            <text:p>131.000</text:p>
          </table:table-cell>
          <table:table-cell office:string-value="469039" office:value-type="string">
            <text:p>4690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   " office:value-type="string">
            <text:p>05024 <text:s text:c="2"/></text:p>
          </table:table-cell>
          <table:table-cell office:string-value="PRINCETON - SOUTHERN STAR " office:value-type="string">
            <text:p>PRINCETON - SOUTHERN STAR 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Southern Star Central Gas Pipeline, Inc." office:value-type="string">
            <text:p>Southern Star Central Gas Pipeline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5204" office:value-type="string">
            <text:p>52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024P  " office:value-type="string">
            <text:p>05024P <text:s text:c="1"/></text:p>
          </table:table-cell>
          <table:table-cell office:string-value="PRINCETON - SOUTHERN STAR - PARK" office:value-type="string">
            <text:p>PRINCETON - SOUTHERN STAR - PARK</text:p>
          </table:table-cell>
          <table:table-cell office:string-value="KS      " office:value-type="string">
            <text:p>KS <text:s text:c="5"/></text:p>
          </table:table-cell>
          <table:table-cell office:string-value="FRANKLIN                                " office:value-type="string">
            <text:p>FRANKLIN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45.000" office:value-type="string">
            <text:p>145.000</text:p>
          </table:table-cell>
          <table:table-cell office:string-value="469042" office:value-type="string">
            <text:p>4690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HI   " office:value-type="string">
            <text:p>COLHI <text:s text:c="2"/></text:p>
          </table:table-cell>
          <table:table-cell office:string-value="COLUMBIAN - HIGH PRESSURE" office:value-type="string">
            <text:p>COLUMBIAN - HIGH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8" office:value-type="string">
            <text:p>4544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COLLO   " office:value-type="string">
            <text:p>COLLO <text:s text:c="2"/></text:p>
          </table:table-cell>
          <table:table-cell office:string-value="COLUMBIAN - LOW PRESSURE" office:value-type="string">
            <text:p>COLUMBIAN - LOW PRESSURE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Merit Hugoton, L.P." office:value-type="string">
            <text:p>Merit Hugoton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54409" office:value-type="string">
            <text:p>454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P  " office:value-type="string">
            <text:p>09223P <text:s text:c="1"/></text:p>
          </table:table-cell>
          <table:table-cell office:string-value="KINDER MORGAN GRANT #1 - PARK" office:value-type="string">
            <text:p>KINDER MORGAN GRANT #1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469047" office:value-type="string">
            <text:p>4690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6   " office:value-type="string">
            <text:p>41376 <text:s text:c="2"/></text:p>
          </table:table-cell>
          <table:table-cell office:string-value="ROBERT L KOEHN IRRIGATION" office:value-type="string">
            <text:p>ROBERT L KOEHN IRRIG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54410" office:value-type="string">
            <text:p>45441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3   " office:value-type="string">
            <text:p>09223 <text:s text:c="2"/></text:p>
          </table:table-cell>
          <table:table-cell office:string-value="TALLGRASS GRANT #1 " office:value-type="string">
            <text:p>TALLGRASS GRANT #1 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7.000" office:value-type="string">
            <text:p>-187.000</text:p>
          </table:table-cell>
          <table:table-cell office:string-value="233949" office:value-type="string">
            <text:p>2339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ULYSS   " office:value-type="string">
            <text:p>ULYSS <text:s text:c="2"/></text:p>
          </table:table-cell>
          <table:table-cell office:string-value="ULYSSES DEMARCATION" office:value-type="string">
            <text:p>ULYSSES DEMARCATION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173521" office:value-type="string">
            <text:p>173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LYSSP  " office:value-type="string">
            <text:p>ULYSSP <text:s text:c="1"/></text:p>
          </table:table-cell>
          <table:table-cell office:string-value="ULYSSES DEMARCATION - PARK" office:value-type="string">
            <text:p>ULYSSES DEMARCATION - PARK</text:p>
          </table:table-cell>
          <table:table-cell office:string-value="KS      " office:value-type="string">
            <text:p>KS <text:s text:c="5"/></text:p>
          </table:table-cell>
          <table:table-cell office:string-value="GRANT                                   " office:value-type="string">
            <text:p>GRAN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6.333" office:value-type="string">
            <text:p>-216.333</text:p>
          </table:table-cell>
          <table:table-cell office:string-value="469048" office:value-type="string">
            <text:p>469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3P  " office:value-type="string">
            <text:p>41453P <text:s text:c="1"/></text:p>
          </table:table-cell>
          <table:table-cell office:string-value="BLACK HILLS ATTICA DELIVERY - PARK" office:value-type="string">
            <text:p>BLACK HILLS ATTICA DELIVERY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54.200" office:value-type="string">
            <text:p>-54.2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   " office:value-type="string">
            <text:p>12657 <text:s text:c="2"/></text:p>
          </table:table-cell>
          <table:table-cell office:string-value="SPIVEY - KPC PIPELINE" office:value-type="string">
            <text:p>SPIVEY - KPC PIPELINE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55918" office:value-type="string">
            <text:p>55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57P  " office:value-type="string">
            <text:p>12657P <text:s text:c="1"/></text:p>
          </table:table-cell>
          <table:table-cell office:string-value="SPIVEY - POSTROCK KPC PIPELINE - PARK" office:value-type="string">
            <text:p>SPIVEY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HARPER                                  " office:value-type="string">
            <text:p>HARP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4.000" office:value-type="string">
            <text:p>-44.000</text:p>
          </table:table-cell>
          <table:table-cell office:string-value="469051" office:value-type="string">
            <text:p>4690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647P  " office:value-type="string">
            <text:p>40647P <text:s text:c="1"/></text:p>
          </table:table-cell>
          <table:table-cell office:string-value="KANSAS GAS SUPPLY - PARK" office:value-type="string">
            <text:p>KANSAS GAS SUPPLY - PARK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471248" office:value-type="string">
            <text:p>471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647   " office:value-type="string">
            <text:p>40647 <text:s text:c="2"/></text:p>
          </table:table-cell>
          <table:table-cell office:string-value="MID CONTINENT MARKET" office:value-type="string">
            <text:p>MID CONTINENT MARKET</text:p>
          </table:table-cell>
          <table:table-cell office:string-value="KS      " office:value-type="string">
            <text:p>KS <text:s text:c="5"/></text:p>
          </table:table-cell>
          <table:table-cell office:string-value="HARVEY                                  " office:value-type="string">
            <text:p>HARVEY <text:s text:c="33"/></text:p>
          </table:table-cell>
          <table:table-cell office:string-value="R" office:value-type="string">
            <text:p>R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3.000" office:value-type="string">
            <text:p>13.000</text:p>
          </table:table-cell>
          <table:table-cell office:string-value="56058" office:value-type="string">
            <text:p>560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74   " office:value-type="string">
            <text:p>41374 <text:s text:c="2"/></text:p>
          </table:table-cell>
          <table:table-cell office:string-value="CLAWSON FARM " office:value-type="string">
            <text:p>CLAWSON FARM 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D" office:value-type="string">
            <text:p>D</text:p>
          </table:table-cell>
          <table:table-cell office:string-value="Clawson Farm Partnership" office:value-type="string">
            <text:p>Clawson Farm Partnershi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439797" office:value-type="string">
            <text:p>4397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4P  " office:value-type="string">
            <text:p>41374P <text:s text:c="1"/></text:p>
          </table:table-cell>
          <table:table-cell office:string-value="CLAWSON FARM - PARK" office:value-type="string">
            <text:p>CLAWSON FAR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740" office:value-type="string">
            <text:p>-172.740</text:p>
          </table:table-cell>
          <table:table-cell office:string-value="770164" office:value-type="string">
            <text:p>7701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36   " office:value-type="string">
            <text:p>13236 <text:s text:c="2"/></text:p>
          </table:table-cell>
          <table:table-cell office:string-value="SATANTA / RICHFIELD CTM" office:value-type="string">
            <text:p>SATANTA / RICHFIELD CTM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245054" office:value-type="string">
            <text:p>2450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36P  " office:value-type="string">
            <text:p>13236P <text:s text:c="1"/></text:p>
          </table:table-cell>
          <table:table-cell office:string-value="SATANTA / RICHFIELD CTM - PARK" office:value-type="string">
            <text:p>SATANTA / RICHFIELD CTM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49" office:value-type="string">
            <text:p>4712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ATAN   " office:value-type="string">
            <text:p>SATAN <text:s text:c="2"/></text:p>
          </table:table-cell>
          <table:table-cell office:string-value="SATANTA FIELD DEMARCATION" office:value-type="string">
            <text:p>SATANTA FIELD DEMARCATION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73461" office:value-type="string">
            <text:p>1734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ATANP  " office:value-type="string">
            <text:p>SATANP <text:s text:c="1"/></text:p>
          </table:table-cell>
          <table:table-cell office:string-value="SATANTA FIELD DEMARCATION - PARK" office:value-type="string">
            <text:p>SATANTA FIELD DEMARCATION - PARK</text:p>
          </table:table-cell>
          <table:table-cell office:string-value="KS      " office:value-type="string">
            <text:p>KS <text:s text:c="5"/></text:p>
          </table:table-cell>
          <table:table-cell office:string-value="HASKELL                                 " office:value-type="string">
            <text:p>HASKELL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71250" office:value-type="string">
            <text:p>471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04   " office:value-type="string">
            <text:p>06204 <text:s text:c="2"/></text:p>
          </table:table-cell>
          <table:table-cell office:string-value="PEPL CIG EXCHANGE" office:value-type="string">
            <text:p>PEPL CIG EXCHANGE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6886" office:value-type="string">
            <text:p>46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04P  " office:value-type="string">
            <text:p>06204P <text:s text:c="1"/></text:p>
          </table:table-cell>
          <table:table-cell office:string-value="PEPL CIG EXCHANGE - PARK" office:value-type="string">
            <text:p>PEPL CIG EXCHANGE - PARK</text:p>
          </table:table-cell>
          <table:table-cell office:string-value="KS      " office:value-type="string">
            <text:p>KS <text:s text:c="5"/></text:p>
          </table:table-cell>
          <table:table-cell office:string-value="KEARNY                                  " office:value-type="string">
            <text:p>KEARNY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5.000" office:value-type="string">
            <text:p>-235.000</text:p>
          </table:table-cell>
          <table:table-cell office:string-value="471252" office:value-type="string">
            <text:p>4712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75   " office:value-type="string">
            <text:p>41375 <text:s text:c="2"/></text:p>
          </table:table-cell>
          <table:table-cell office:string-value="KINGMAN INTERCONNECT - WEST WICHITA GAS" office:value-type="string">
            <text:p>KINGMAN INTERCONNECT - WEST WICHITA GAS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West Wichita Gas Gathering, LLC" office:value-type="string">
            <text:p>West Wichita Gas Gatherin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51593" office:value-type="string">
            <text:p>4515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5P  " office:value-type="string">
            <text:p>41375P <text:s text:c="1"/></text:p>
          </table:table-cell>
          <table:table-cell office:string-value="KINGMAN INTERCONNECT - WEST WICHITA GAS - PARK" office:value-type="string">
            <text:p>KINGMAN INTERCONNECT - WEST WICHITA GAS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.500" office:value-type="string">
            <text:p>-19.500</text:p>
          </table:table-cell>
          <table:table-cell office:string-value="471255" office:value-type="string">
            <text:p>4712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   " office:value-type="string">
            <text:p>41019 <text:s text:c="2"/></text:p>
          </table:table-cell>
          <table:table-cell office:string-value="MCCUTHEON FIELD" office:value-type="string">
            <text:p>MCCUTHEON FIELD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R" office:value-type="string">
            <text:p>R</text:p>
          </table:table-cell>
          <table:table-cell office:string-value="American Energies Corporation" office:value-type="string">
            <text:p>American Energ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130992" office:value-type="string">
            <text:p>1309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19P  " office:value-type="string">
            <text:p>41019P <text:s text:c="1"/></text:p>
          </table:table-cell>
          <table:table-cell office:string-value="MCCUTHEON FIELD - PARK" office:value-type="string">
            <text:p>MCCUTHEON FIELD - PARK</text:p>
          </table:table-cell>
          <table:table-cell office:string-value="KS      " office:value-type="string">
            <text:p>KS <text:s text:c="5"/></text:p>
          </table:table-cell>
          <table:table-cell office:string-value="KINGMAN                                 " office:value-type="string">
            <text:p>KINGMA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000" office:value-type="string">
            <text:p>-20.000</text:p>
          </table:table-cell>
          <table:table-cell office:string-value="471254" office:value-type="string">
            <text:p>4712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KP&amp;LW   " office:value-type="string">
            <text:p>KP&amp;LW <text:s text:c="2"/></text:p>
          </table:table-cell>
          <table:table-cell office:string-value="KP&amp;L KANSAS WEST OF HAVEN" office:value-type="string">
            <text:p>KP&amp;L KANSAS WEST OF HAVEN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107574" office:value-type="string">
            <text:p>1075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&amp;LWP  " office:value-type="string">
            <text:p>KP&amp;LWP <text:s text:c="1"/></text:p>
          </table:table-cell>
          <table:table-cell office:string-value="KP&amp;L KANSAS WEST OF HAVEN - PARK" office:value-type="string">
            <text:p>KP&amp;L KANSAS WEST OF HAVEN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0.166" office:value-type="string">
            <text:p>-40.166</text:p>
          </table:table-cell>
          <table:table-cell office:string-value="482665" office:value-type="string">
            <text:p>482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   " office:value-type="string">
            <text:p>NNATL <text:s text:c="2"/></text:p>
          </table:table-cell>
          <table:table-cell office:string-value="NORTHERN NATURAL" office:value-type="string">
            <text:p>NORTHERN NATURAL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Northern Natural Gas Company" office:value-type="string">
            <text:p>Northern Natural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5415" office:value-type="string">
            <text:p>54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NATLP  " office:value-type="string">
            <text:p>NNATLP <text:s text:c="1"/></text:p>
          </table:table-cell>
          <table:table-cell office:string-value="NORTHERN NATURAL - PARK" office:value-type="string">
            <text:p>NORTHERN NATURAL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8.500" office:value-type="string">
            <text:p>-88.500</text:p>
          </table:table-cell>
          <table:table-cell office:string-value="471256" office:value-type="string">
            <text:p>4712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   " office:value-type="string">
            <text:p>CHYPL <text:s text:c="2"/></text:p>
          </table:table-cell>
          <table:table-cell office:string-value="SOUTH RATTLESNAKE CREEK - CHEYENNE" office:value-type="string">
            <text:p>SOUTH RATTLESNAKE CREEK - CHEYENNE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Cheyenne Plains Gas Pipeline Company, LLC" office:value-type="string">
            <text:p>Cheyenne Plains Gas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385413" office:value-type="string">
            <text:p>385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HYPLP  " office:value-type="string">
            <text:p>CHYPLP <text:s text:c="1"/></text:p>
          </table:table-cell>
          <table:table-cell office:string-value="SOUTH RATTLESNAKE CREEK - CHEYENNE - PARK" office:value-type="string">
            <text:p>SOUTH RATTLESNAKE CREEK - CHEYENNE - PARK</text:p>
          </table:table-cell>
          <table:table-cell office:string-value="KS      " office:value-type="string">
            <text:p>KS <text:s text:c="5"/></text:p>
          </table:table-cell>
          <table:table-cell office:string-value="KIOWA                                   " office:value-type="string">
            <text:p>KIOWA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86.000" office:value-type="string">
            <text:p>-86.000</text:p>
          </table:table-cell>
          <table:table-cell office:string-value="485838" office:value-type="string">
            <text:p>48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0   " office:value-type="string">
            <text:p>41080 <text:s text:c="2"/></text:p>
          </table:table-cell>
          <table:table-cell office:string-value="BLACK HILLS SERVICE CO FARM TAP - DS HAVEN" office:value-type="string">
            <text:p>BLACK HILLS SERVICE CO FARM TAP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1" office:value-type="string">
            <text:p>1319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9   " office:value-type="string">
            <text:p>41079 <text:s text:c="2"/></text:p>
          </table:table-cell>
          <table:table-cell office:string-value="BLACK HILLS SERVICE CO IRRIG - DS HAVEN" office:value-type="string">
            <text:p>BLACK HILLS SERVICE CO IRRIG - DS HAVEN</text:p>
          </table:table-cell>
          <table:table-cell office:string-value="KS      " office:value-type="string">
            <text:p>KS <text:s text:c="5"/></text:p>
          </table:table-cell>
          <table:table-cell office:string-value="LYON                                    " office:value-type="string">
            <text:p>LYON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9.000" office:value-type="string">
            <text:p>99.000</text:p>
          </table:table-cell>
          <table:table-cell office:string-value="131904" office:value-type="string">
            <text:p>1319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25   " office:value-type="string">
            <text:p>09225 <text:s text:c="2"/></text:p>
          </table:table-cell>
          <table:table-cell office:string-value="MID CONTINENT - BURNS" office:value-type="string">
            <text:p>MID CONTINENT - BURNS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id Continent Market Center, L.L.C." office:value-type="string">
            <text:p>Mid Continent Market Center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236913" office:value-type="string">
            <text:p>2369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25P  " office:value-type="string">
            <text:p>09225P <text:s text:c="1"/></text:p>
          </table:table-cell>
          <table:table-cell office:string-value="MID CONTINENT - BURNS - PARK" office:value-type="string">
            <text:p>MID CONTINENT - BURNS - PARK</text:p>
          </table:table-cell>
          <table:table-cell office:string-value="KS      " office:value-type="string">
            <text:p>KS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47.000" office:value-type="string">
            <text:p>47.000</text:p>
          </table:table-cell>
          <table:table-cell office:string-value="471257" office:value-type="string">
            <text:p>4712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55P  " office:value-type="string">
            <text:p>41455P <text:s text:c="1"/></text:p>
          </table:table-cell>
          <table:table-cell office:string-value="GALLOWAY BIOGAS RNG RECEIPT - PARK" office:value-type="string">
            <text:p>GALLOWAY BIOGAS RNG RECEIPT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740" office:value-type="string">
            <text:p>-162.7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WP   " office:value-type="string">
            <text:p>SWGWP <text:s text:c="2"/></text:p>
          </table:table-cell>
          <table:table-cell office:string-value="SOUTHWEST GAS WEST STORAGE - PARK" office:value-type="string">
            <text:p>SOUTHWEST GAS WEST STORAGE - PARK</text:p>
          </table:table-cell>
          <table:table-cell office:string-value="KS      " office:value-type="string">
            <text:p>KS <text:s text:c="5"/></text:p>
          </table:table-cell>
          <table:table-cell office:string-value="MEADE                                   " office:value-type="string">
            <text:p>MEAD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6.922" office:value-type="string">
            <text:p>-146.922</text:p>
          </table:table-cell>
          <table:table-cell office:string-value="471259" office:value-type="string">
            <text:p>471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285   " office:value-type="string">
            <text:p>01285 <text:s text:c="2"/></text:p>
          </table:table-cell>
          <table:table-cell office:string-value="BLACK HILLS SERVICE CO" office:value-type="string">
            <text:p>BLACK HILLS SERVICE CO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5521" office:value-type="string">
            <text:p>5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85P  " office:value-type="string">
            <text:p>01285P <text:s text:c="1"/></text:p>
          </table:table-cell>
          <table:table-cell office:string-value="BLACK HILLS UTILITY HOLDINGS - PARK" office:value-type="string">
            <text:p>BLACK HILLS UTILITY HOLDINGS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3.000" office:value-type="string">
            <text:p>163.000</text:p>
          </table:table-cell>
          <table:table-cell office:string-value="469057" office:value-type="string">
            <text:p>4690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33   " office:value-type="string">
            <text:p>02233 <text:s text:c="2"/></text:p>
          </table:table-cell>
          <table:table-cell office:string-value="CITY OF LACYGNE" office:value-type="string">
            <text:p>CITY OF LACYG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aCygne" office:value-type="string">
            <text:p>City of LaCyg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5525" office:value-type="string">
            <text:p>55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33P  " office:value-type="string">
            <text:p>02233P <text:s text:c="1"/></text:p>
          </table:table-cell>
          <table:table-cell office:string-value="CITY OF LACYGNE - PARK" office:value-type="string">
            <text:p>CITY OF LACYG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00" office:value-type="string">
            <text:p>167.000</text:p>
          </table:table-cell>
          <table:table-cell office:string-value="469053" office:value-type="string">
            <text:p>4690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LOUIS   " office:value-type="string">
            <text:p>LOUIS <text:s text:c="2"/></text:p>
          </table:table-cell>
          <table:table-cell office:string-value="CITY OF LOUISBURG" office:value-type="string">
            <text:p>CITY OF LOUISBURG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City of Louisburg" office:value-type="string">
            <text:p>City of Louisbur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131870" office:value-type="string">
            <text:p>1318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OUISP  " office:value-type="string">
            <text:p>LOUISP <text:s text:c="1"/></text:p>
          </table:table-cell>
          <table:table-cell office:string-value="CITY OF LOUISBURG - PARK" office:value-type="string">
            <text:p>CITY OF LOUISBURG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2.000" office:value-type="string">
            <text:p>182.000</text:p>
          </table:table-cell>
          <table:table-cell office:string-value="469054" office:value-type="string">
            <text:p>4690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6   " office:value-type="string">
            <text:p>09246 <text:s text:c="2"/></text:p>
          </table:table-cell>
          <table:table-cell office:string-value="KCPL POWER PLANT" office:value-type="string">
            <text:p>KCPL POWER PLANT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362905" office:value-type="string">
            <text:p>3629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6P  " office:value-type="string">
            <text:p>09246P <text:s text:c="1"/></text:p>
          </table:table-cell>
          <table:table-cell office:string-value="KCPL POWER PLANT - PARK" office:value-type="string">
            <text:p>KCPL POWER PLANT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5.000" office:value-type="string">
            <text:p>165.000</text:p>
          </table:table-cell>
          <table:table-cell office:string-value="469055" office:value-type="string">
            <text:p>4690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41   " office:value-type="string">
            <text:p>05241 <text:s text:c="2"/></text:p>
          </table:table-cell>
          <table:table-cell office:string-value="PAOLA T&amp;E - KPC PIPELINE" office:value-type="string">
            <text:p>PAOLA T&amp;E - KPC PIPELINE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360549" office:value-type="string">
            <text:p>3605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41P  " office:value-type="string">
            <text:p>05241P <text:s text:c="1"/></text:p>
          </table:table-cell>
          <table:table-cell office:string-value="PAOLA T&amp;E - POSTROCK KPC PIPELINE - PARK" office:value-type="string">
            <text:p>PAOLA T&amp;E - POSTROCK KPC PIPELINE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67.030" office:value-type="string">
            <text:p>167.030</text:p>
          </table:table-cell>
          <table:table-cell office:string-value="1298505" office:value-type="string">
            <text:p>1298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P  " office:value-type="string">
            <text:p>PNYEXP <text:s text:c="1"/></text:p>
          </table:table-cell>
          <table:table-cell office:string-value="PONY EXPRESS - KINDER MORGAN INTERSTATE GAS TRANSMISSION - PARK" office:value-type="string">
            <text:p>PONY EXPRESS - KINDER MORGAN INTERSTATE GAS TRANSMISSION - PARK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469056" office:value-type="string">
            <text:p>4690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NYEX   " office:value-type="string">
            <text:p>PNYEX <text:s text:c="2"/></text:p>
          </table:table-cell>
          <table:table-cell office:string-value="PONY EXPRESS - TALLGRASS INTERSTATE GAS TRANSMISSION LLC" office:value-type="string">
            <text:p>PONY EXPRESS - TALLGRASS INTERSTATE GAS TRANSMISSION LLC</text:p>
          </table:table-cell>
          <table:table-cell office:string-value="KS      " office:value-type="string">
            <text:p>KS <text:s text:c="5"/></text:p>
          </table:table-cell>
          <table:table-cell office:string-value="MIAMI                                   " office:value-type="string">
            <text:p>MIAMI <text:s text:c="34"/></text:p>
          </table:table-cell>
          <table:table-cell office:string-value="B" office:value-type="string">
            <text:p>B</text:p>
          </table:table-cell>
          <table:table-cell office:string-value="Tallgrass Interstate Gas Transmission, LLC" office:value-type="string">
            <text:p>Tallgrass Interstat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1.000" office:value-type="string">
            <text:p>181.000</text:p>
          </table:table-cell>
          <table:table-cell office:string-value="227523" office:value-type="string">
            <text:p>2275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EAGLE   " office:value-type="string">
            <text:p>EAGLE <text:s text:c="2"/></text:p>
          </table:table-cell>
          <table:table-cell office:string-value="EAGLE DEMARCATION" office:value-type="string">
            <text:p>EAGLE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179319" office:value-type="string">
            <text:p>179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AGLEP  " office:value-type="string">
            <text:p>EAGLEP <text:s text:c="1"/></text:p>
          </table:table-cell>
          <table:table-cell office:string-value="EAGLE DEMARCATION - PARK" office:value-type="string">
            <text:p>EAGLE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2.000" office:value-type="string">
            <text:p>-42.000</text:p>
          </table:table-cell>
          <table:table-cell office:string-value="471378" office:value-type="string">
            <text:p>4713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KNOPX   " office:value-type="string">
            <text:p>KNOPX <text:s text:c="2"/></text:p>
          </table:table-cell>
          <table:table-cell office:string-value="KNOP DEMARCATION" office:value-type="string">
            <text:p>KNOP DEMARCATION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R" office:value-type="string">
            <text:p>R</text:p>
          </table:table-cell>
          <table:table-cell office:string-value="Timberline Oil &amp; Gas Corporation" office:value-type="string">
            <text:p>Timberline Oil &amp; 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179335" office:value-type="string">
            <text:p>1793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NOPXP  " office:value-type="string">
            <text:p>KNOPXP <text:s text:c="1"/></text:p>
          </table:table-cell>
          <table:table-cell office:string-value="KNOP DEMARCATION - PARK" office:value-type="string">
            <text:p>KNOP DEMARCATION - PARK</text:p>
          </table:table-cell>
          <table:table-cell office:string-value="KS      " office:value-type="string">
            <text:p>KS <text:s text:c="5"/></text:p>
          </table:table-cell>
          <table:table-cell office:string-value="PRATT                                   " office:value-type="string">
            <text:p>PRATT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47.000" office:value-type="string">
            <text:p>-47.000</text:p>
          </table:table-cell>
          <table:table-cell office:string-value="471565" office:value-type="string">
            <text:p>4715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9  " office:value-type="string">
            <text:p>P91149 <text:s text:c="1"/></text:p>
          </table:table-cell>
          <table:table-cell office:string-value=" PT - NRG BUSINESS MARKETING LLC" office:value-type="string">
            <text:p> PT - NRG BUSINES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0451" office:value-type="string">
            <text:p>13904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AUTOPK  " office:value-type="string">
            <text:p>AUTOPK <text:s text:c="1"/></text:p>
          </table:table-cell>
          <table:table-cell office:string-value="AUTOBALANCE PARK - FIELD POOL" office:value-type="string">
            <text:p>AUTOBALANCE PARK - FIELD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2" office:value-type="string">
            <text:p>47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UTOH   " office:value-type="string">
            <text:p>AUTOH <text:s text:c="2"/></text:p>
          </table:table-cell>
          <table:table-cell office:string-value="AUTOBALANCE PARK - HAVEN POOL" office:value-type="string">
            <text:p>AUTOBALANCE PARK - HAVEN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0" office:value-type="string">
            <text:p>4712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8   " office:value-type="string">
            <text:p>41078 <text:s text:c="2"/></text:p>
          </table:table-cell>
          <table:table-cell office:string-value="BLACK HILLS SERVICE CO  IRRIG - TRANSM US HAVEN" office:value-type="string">
            <text:p>BLACK HILLS SERVICE CO <text:s text:c="1"/>IRRIG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131900" office:value-type="string">
            <text:p>13190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82   " office:value-type="string">
            <text:p>41082 <text:s text:c="2"/></text:p>
          </table:table-cell>
          <table:table-cell office:string-value="BLACK HILLS SERVICE CO FARM TAP - TRANSM US HAVEN" office:value-type="string">
            <text:p>BLACK HILLS SERVICE CO FARM TAP - TRANSM US HAVE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6.250" office:value-type="string">
            <text:p>-36.250</text:p>
          </table:table-cell>
          <table:table-cell office:string-value="131902" office:value-type="string">
            <text:p>1319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ANIR   " office:value-type="string">
            <text:p>PANIR <text:s text:c="2"/></text:p>
          </table:table-cell>
          <table:table-cell office:string-value="BLACK HILLS SERVICE CO IRRIG - PANOK" office:value-type="string">
            <text:p>BLACK HILLS SERVICE CO IRRIG - PANO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2" office:value-type="string">
            <text:p>2044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FIELD  " office:value-type="string">
            <text:p>BFIELD <text:s text:c="1"/></text:p>
          </table:table-cell>
          <table:table-cell office:string-value="FIELD ZONE BOUNCE" office:value-type="string">
            <text:p>FIELD ZONE BOUNC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96735" office:value-type="string">
            <text:p>4967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100   " office:value-type="string">
            <text:p>F9100 <text:s text:c="2"/></text:p>
          </table:table-cell>
          <table:table-cell office:string-value="FT - MUSTANG GAS PRODUCTS, LLC" office:value-type="string">
            <text:p>FT - MUSTANG GAS PRODUCT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Gas Products, LLC" office:value-type="string">
            <text:p>Mustang Gas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F9079   " office:value-type="string">
            <text:p>F9079 <text:s text:c="2"/></text:p>
          </table:table-cell>
          <table:table-cell office:string-value="FT - SEQUENT ENERGY MANAGEMENT LLC" office:value-type="string">
            <text:p>FT - SEQUENT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8   " office:value-type="string">
            <text:p>09218 <text:s text:c="2"/></text:p>
          </table:table-cell>
          <table:table-cell office:string-value="HAVEN STEEL PRODUCTS DELIVERY" office:value-type="string">
            <text:p>HAVEN STEEL PRODUCTS DELIVER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ven Steel Products, Inc." office:value-type="string">
            <text:p>Haven Steel Product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203542" office:value-type="string">
            <text:p>203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8P  " office:value-type="string">
            <text:p>09218P <text:s text:c="1"/></text:p>
          </table:table-cell>
          <table:table-cell office:string-value="HAVEN STEEL PRODUCTS DELIVERY - PARK" office:value-type="string">
            <text:p>HAVEN STEEL PRODUCTS DELIVERY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470018" office:value-type="string">
            <text:p>4700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14   " office:value-type="string">
            <text:p>H0014 <text:s text:c="2"/></text:p>
          </table:table-cell>
          <table:table-cell office:string-value="HT - ANADARKO TRADING #2" office:value-type="string">
            <text:p>HT - ANADARKO TRADING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Petroleum Corporation" office:value-type="string">
            <text:p>Anadarko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40" office:value-type="string">
            <text:p>127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7   " office:value-type="string">
            <text:p>H0537 <text:s text:c="2"/></text:p>
          </table:table-cell>
          <table:table-cell office:string-value="HT - BLUEMARK ENERGY, LLC" office:value-type="string">
            <text:p>H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0004" office:value-type="string">
            <text:p>14000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93   " office:value-type="string">
            <text:p>H0093 <text:s text:c="2"/></text:p>
          </table:table-cell>
          <table:table-cell office:string-value="HT - BP ENERGY" office:value-type="string">
            <text:p>H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41" office:value-type="string">
            <text:p>1277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35   " office:value-type="string">
            <text:p>H0535 <text:s text:c="2"/></text:p>
          </table:table-cell>
          <table:table-cell office:string-value="HT - CENTERPOINT ENERGY GAS SERVICES" office:value-type="string">
            <text:p>H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176" office:value-type="string">
            <text:p>1389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6   " office:value-type="string">
            <text:p>H0486 <text:s text:c="2"/></text:p>
          </table:table-cell>
          <table:table-cell office:string-value="HT - CLEARWATER ENTERPRISES " office:value-type="string">
            <text:p>H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6" office:value-type="string">
            <text:p>8667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1   " office:value-type="string">
            <text:p>H0481 <text:s text:c="2"/></text:p>
          </table:table-cell>
          <table:table-cell office:string-value="HT - CNE GAS SUPPLY" office:value-type="string">
            <text:p>HT - CN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9" office:value-type="string">
            <text:p>8545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52   " office:value-type="string">
            <text:p>H0452 <text:s text:c="2"/></text:p>
          </table:table-cell>
          <table:table-cell office:string-value="HT - CONSTELLATION ENERGY SERVICES " office:value-type="string">
            <text:p>H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33729" office:value-type="string">
            <text:p>7337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74   " office:value-type="string">
            <text:p>H0174 <text:s text:c="2"/></text:p>
          </table:table-cell>
          <table:table-cell office:string-value="HT - CONSTELLATION NEWENERGY - GAS DIVISION MIDCONTINENT " office:value-type="string">
            <text:p>HT - CONSTELLATION NEWENERGY - GAS DIVISION MIDCONTINENT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NewEnergy - Gas Division Midcontinent, Inc." office:value-type="string">
            <text:p>Constellation NewEnergy - Gas Division Midcontinen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29" office:value-type="string">
            <text:p>1278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25   " office:value-type="string">
            <text:p>H0525 <text:s text:c="2"/></text:p>
          </table:table-cell>
          <table:table-cell office:string-value="HT - DCP MIDSTREAM MARKETING" office:value-type="string">
            <text:p>H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4" office:value-type="string">
            <text:p>1260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3   " office:value-type="string">
            <text:p>H0403 <text:s text:c="2"/></text:p>
          </table:table-cell>
          <table:table-cell office:string-value="HT - DEVLAR ENERGY MARKETING " office:value-type="string">
            <text:p>HT - DEVLAR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3" office:value-type="string">
            <text:p>4700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3   " office:value-type="string">
            <text:p>H0493 <text:s text:c="2"/></text:p>
          </table:table-cell>
          <table:table-cell office:string-value="HT - DTE GAS CO" office:value-type="string">
            <text:p>H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" office:value-type="string">
            <text:p>927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04   " office:value-type="string">
            <text:p>H0004 <text:s text:c="2"/></text:p>
          </table:table-cell>
          <table:table-cell office:string-value="HT - DUKE ENERGY TRADING AND MARKETING " office:value-type="string">
            <text:p>H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31" office:value-type="string">
            <text:p>12793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4   " office:value-type="string">
            <text:p>H0544 <text:s text:c="2"/></text:p>
          </table:table-cell>
          <table:table-cell office:string-value="HT - EDF TRADING NORTH AMERICA, LLC" office:value-type="string">
            <text:p>H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5   " office:value-type="string">
            <text:p>H0465 <text:s text:c="2"/></text:p>
          </table:table-cell>
          <table:table-cell office:string-value="HT - ENBRIDGE GAS INC" office:value-type="string">
            <text:p>HT - ENBRIDGE GAS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6" office:value-type="string">
            <text:p>768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2   " office:value-type="string">
            <text:p>H0472 <text:s text:c="2"/></text:p>
          </table:table-cell>
          <table:table-cell office:string-value="HT - EXELON GENERATION " office:value-type="string">
            <text:p>H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04" office:value-type="string">
            <text:p>7823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0   " office:value-type="string">
            <text:p>H0490 <text:s text:c="2"/></text:p>
          </table:table-cell>
          <table:table-cell office:string-value="HT - HARTREE PARTNERS" office:value-type="string">
            <text:p>H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8" office:value-type="string">
            <text:p>9249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2   " office:value-type="string">
            <text:p>H0412 <text:s text:c="2"/></text:p>
          </table:table-cell>
          <table:table-cell office:string-value="HT - INTERSTATE GAS SUPPLY" office:value-type="string">
            <text:p>H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1" office:value-type="string">
            <text:p>4711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76   " office:value-type="string">
            <text:p>H0476 <text:s text:c="2"/></text:p>
          </table:table-cell>
          <table:table-cell office:string-value="HT - INTERSTATE MUNICIPAL GAS AGENCY" office:value-type="string">
            <text:p>H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49" office:value-type="string">
            <text:p>8054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64   " office:value-type="string">
            <text:p>H0364 <text:s text:c="2"/></text:p>
          </table:table-cell>
          <table:table-cell office:string-value="HT - J ARON" office:value-type="string">
            <text:p>H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73" office:value-type="string">
            <text:p>2556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3   " office:value-type="string">
            <text:p>H0543 <text:s text:c="2"/></text:p>
          </table:table-cell>
          <table:table-cell office:string-value="HT - KOCH ENERGY SERVICES LLC" office:value-type="string">
            <text:p>H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2   " office:value-type="string">
            <text:p>H0482 <text:s text:c="2"/></text:p>
          </table:table-cell>
          <table:table-cell office:string-value="HT - MIECO " office:value-type="string">
            <text:p>H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0" office:value-type="string">
            <text:p>854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3   " office:value-type="string">
            <text:p>H0463 <text:s text:c="2"/></text:p>
          </table:table-cell>
          <table:table-cell office:string-value="HT - MORGAN STANLEY CAPITAL GROUP " office:value-type="string">
            <text:p>H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4" office:value-type="string">
            <text:p>7681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4   " office:value-type="string">
            <text:p>H0404 <text:s text:c="2"/></text:p>
          </table:table-cell>
          <table:table-cell office:string-value="HT - MUSTANG FUEL MARKETING " office:value-type="string">
            <text:p>H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7" office:value-type="string">
            <text:p>4700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0464   " office:value-type="string">
            <text:p>H0464 <text:s text:c="2"/></text:p>
          </table:table-cell>
          <table:table-cell office:string-value="HT - NATURAL GAS EXCHANGE " office:value-type="string">
            <text:p>H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125" office:value-type="string">
            <text:p>768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8   " office:value-type="string">
            <text:p>H0428 <text:s text:c="2"/></text:p>
          </table:table-cell>
          <table:table-cell office:string-value="HT - NEXTERA ENERGY MARKETING" office:value-type="string">
            <text:p>H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60" office:value-type="string">
            <text:p>6934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94   " office:value-type="string">
            <text:p>H0394 <text:s text:c="2"/></text:p>
          </table:table-cell>
          <table:table-cell office:string-value="HT - OCCIDENTAL ENERGY MARKETING " office:value-type="string">
            <text:p>HT - OCCIDENTAL ENERGY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39802" office:value-type="string">
            <text:p>4398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74   " office:value-type="string">
            <text:p>H0074 <text:s text:c="2"/></text:p>
          </table:table-cell>
          <table:table-cell office:string-value="HT - OCCIDENTAL ENERGY MARKETING" office:value-type="string">
            <text:p>H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XY USA Inc." office:value-type="string">
            <text:p>OXY US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74" office:value-type="string">
            <text:p>127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9   " office:value-type="string">
            <text:p>H0269 <text:s text:c="2"/></text:p>
          </table:table-cell>
          <table:table-cell office:string-value="HT - ONEOK ENERGY SERVICES " office:value-type="string">
            <text:p>H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319" office:value-type="string">
            <text:p>2233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14   " office:value-type="string">
            <text:p>H0414 <text:s text:c="2"/></text:p>
          </table:table-cell>
          <table:table-cell office:string-value="HT - PROLIANCE ENERGY" office:value-type="string">
            <text:p>HT - PROLIAN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Liance Energy, LLC" office:value-type="string">
            <text:p>ProLianc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19" office:value-type="string">
            <text:p>4711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0   " office:value-type="string">
            <text:p>H0540 <text:s text:c="2"/></text:p>
          </table:table-cell>
          <table:table-cell office:string-value="HT - REPSOL ENERGY NORTH AMERICA " office:value-type="string">
            <text:p>H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69   " office:value-type="string">
            <text:p>H0469 <text:s text:c="2"/></text:p>
          </table:table-cell>
          <table:table-cell office:string-value="HT - SOUTHSTAR ENERGY SERVICES " office:value-type="string">
            <text:p>H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2" office:value-type="string">
            <text:p>7780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80   " office:value-type="string">
            <text:p>H0480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08" office:value-type="string">
            <text:p>85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1   " office:value-type="string">
            <text:p>H0491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5980" office:value-type="string">
            <text:p>9259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96   " office:value-type="string">
            <text:p>H0496 <text:s text:c="2"/></text:p>
          </table:table-cell>
          <table:table-cell office:string-value="HT - SPIRE MARKETING" office:value-type="string">
            <text:p>H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2" office:value-type="string">
            <text:p>972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01   " office:value-type="string">
            <text:p>H0101 <text:s text:c="2"/></text:p>
          </table:table-cell>
          <table:table-cell office:string-value="HT - TENASKA MARKETING VENTURES " office:value-type="string">
            <text:p>HT - TENASKA MARKETING VENTUR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93" office:value-type="string">
            <text:p>127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25   " office:value-type="string">
            <text:p>H0425 <text:s text:c="2"/></text:p>
          </table:table-cell>
          <table:table-cell office:string-value="HT - TENNESSEE ENERGY ACQUISITION " office:value-type="string">
            <text:p>H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697" office:value-type="string">
            <text:p>4966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13   " office:value-type="string">
            <text:p>H0513 <text:s text:c="2"/></text:p>
          </table:table-cell>
          <table:table-cell office:string-value="HT - TWIN EAGLE RESOURCE MANAGEMENT" office:value-type="string">
            <text:p>H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36" office:value-type="string">
            <text:p>1188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03   " office:value-type="string">
            <text:p>H0503 <text:s text:c="2"/></text:p>
          </table:table-cell>
          <table:table-cell office:string-value="HT - UNION ELECTRIC DBA AMEREN MISSOURI " office:value-type="string">
            <text:p>H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65" office:value-type="string">
            <text:p>10966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33   " office:value-type="string">
            <text:p>H0033 <text:s text:c="2"/></text:p>
          </table:table-cell>
          <table:table-cell office:string-value="HT - VESTA ENERGY #1" office:value-type="string">
            <text:p>HT - VESTA ENERGY #1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775" office:value-type="string">
            <text:p>127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065   " office:value-type="string">
            <text:p>H0065 <text:s text:c="2"/></text:p>
          </table:table-cell>
          <table:table-cell office:string-value="HT - VESTA ENERGY #2" office:value-type="string">
            <text:p>HT - VESTA ENERGY #2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922" office:value-type="string">
            <text:p>127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111   " office:value-type="string">
            <text:p>H0111 <text:s text:c="2"/></text:p>
          </table:table-cell>
          <table:table-cell office:string-value="HT - VESTA ENERGY #3" office:value-type="string">
            <text:p>HT - VESTA ENERGY #3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G&amp;E Energy Trading-Gas Corporation" office:value-type="string">
            <text:p>PG&amp;E Energy Trading-Ga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8" office:value-type="string">
            <text:p>1278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401   " office:value-type="string">
            <text:p>H0401 <text:s text:c="2"/></text:p>
          </table:table-cell>
          <table:table-cell office:string-value="HT - WELLS FARGO COMMODITIES" office:value-type="string">
            <text:p>HT - WELLS FARGO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22" office:value-type="string">
            <text:p>4700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313   " office:value-type="string">
            <text:p>H0313 <text:s text:c="2"/></text:p>
          </table:table-cell>
          <table:table-cell office:string-value="HT - WESTAR GAS " office:value-type="string">
            <text:p>HT - WESTAR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Company" office:value-type="string">
            <text:p>Westar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3292" office:value-type="string">
            <text:p>223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263   " office:value-type="string">
            <text:p>H0263 <text:s text:c="2"/></text:p>
          </table:table-cell>
          <table:table-cell office:string-value="HT - WESTAR GAS MARKETING" office:value-type="string">
            <text:p>HT - WESTAR GAS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star Gas Marketing, Inc." office:value-type="string">
            <text:p>Westar Gas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21221" office:value-type="string">
            <text:p>2212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0542   " office:value-type="string">
            <text:p>H0542 <text:s text:c="2"/></text:p>
          </table:table-cell>
          <table:table-cell office:string-value="HT - WOODRIVER ENERGY LLC" office:value-type="string">
            <text:p>H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42   " office:value-type="string">
            <text:p>05242 <text:s text:c="2"/></text:p>
          </table:table-cell>
          <table:table-cell office:string-value="K &amp; N FARM TAPS" office:value-type="string">
            <text:p>K &amp; N FARM TA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dwest Energy, Inc." office:value-type="string">
            <text:p>Midwest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.000" office:value-type="string">
            <text:p>1.000</text:p>
          </table:table-cell>
          <table:table-cell office:string-value="131915" office:value-type="string">
            <text:p>1319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   " office:value-type="string">
            <text:p>KPOWR <text:s text:c="2"/></text:p>
          </table:table-cell>
          <table:table-cell office:string-value="KP&amp;L" office:value-type="string">
            <text:p>KP&amp;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5678" office:value-type="string">
            <text:p>56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KPOWRP  " office:value-type="string">
            <text:p>KPOWRP <text:s text:c="1"/></text:p>
          </table:table-cell>
          <table:table-cell office:string-value="KP&amp;L - PARK" office:value-type="string">
            <text:p>KP&amp;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1.000" office:value-type="string">
            <text:p>-11.000</text:p>
          </table:table-cell>
          <table:table-cell office:string-value="470019" office:value-type="string">
            <text:p>4700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   " office:value-type="string">
            <text:p>41034 <text:s text:c="2"/></text:p>
          </table:table-cell>
          <table:table-cell office:string-value="LANGDON FIELD TAP" office:value-type="string">
            <text:p>LANGDON FIELD TA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Unit Petroleum Company" office:value-type="string">
            <text:p>Unit Petrole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123859" office:value-type="string">
            <text:p>1238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34P  " office:value-type="string">
            <text:p>41034P <text:s text:c="1"/></text:p>
          </table:table-cell>
          <table:table-cell office:string-value="LANGDON FIELD TAP - PARK" office:value-type="string">
            <text:p>LANGDON FIELD TAP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.000" office:value-type="string">
            <text:p>-27.000</text:p>
          </table:table-cell>
          <table:table-cell office:string-value="471572" office:value-type="string">
            <text:p>4715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044P  " office:value-type="string">
            <text:p>41044P <text:s text:c="1"/></text:p>
          </table:table-cell>
          <table:table-cell office:string-value="LERADO DISCH - R&amp;B OIL &amp; GAS - PARK" office:value-type="string">
            <text:p>LERADO DISCH - R&amp;B OIL &amp; GAS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471573" office:value-type="string">
            <text:p>4715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044   " office:value-type="string">
            <text:p>41044 <text:s text:c="2"/></text:p>
          </table:table-cell>
          <table:table-cell office:string-value="LERADO DISCHARGE" office:value-type="string">
            <text:p>LERADO DISCHAR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Caerus Kansas LLC" office:value-type="string">
            <text:p>Caerus Kans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6.000" office:value-type="string">
            <text:p>-26.000</text:p>
          </table:table-cell>
          <table:table-cell office:string-value="131849" office:value-type="string">
            <text:p>1318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FIELDP  " office:value-type="string">
            <text:p>FIELDP <text:s text:c="1"/></text:p>
          </table:table-cell>
          <table:table-cell office:string-value="PARKING AT FIELD POOL " office:value-type="string">
            <text:p>PARKING AT FIELD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3" office:value-type="string">
            <text:p>4712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FZP  " office:value-type="string">
            <text:p>STGFZP <text:s text:c="1"/></text:p>
          </table:table-cell>
          <table:table-cell office:string-value="PARKING AT FIELD ZONE STORAGE" office:value-type="string">
            <text:p>PARKING AT FIELD ZONE STORAG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AVENP  " office:value-type="string">
            <text:p>HAVENP <text:s text:c="1"/></text:p>
          </table:table-cell>
          <table:table-cell office:string-value="PARKING AT HAVEN POOL " office:value-type="string">
            <text:p>PARKING AT HAVEN POOL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241" office:value-type="string">
            <text:p>4712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7   " office:value-type="string">
            <text:p>41417 <text:s text:c="2"/></text:p>
          </table:table-cell>
          <table:table-cell office:string-value="PDX PLANT" office:value-type="string">
            <text:p>PDX PLA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4" office:value-type="string">
            <text:p>137901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SELL   " office:value-type="string">
            <text:p>PSELL <text:s text:c="2"/></text:p>
          </table:table-cell>
          <table:table-cell office:string-value="PEPL FIELD ZONE SALE" office:value-type="string">
            <text:p>PEPL FIELD ZONE SAL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86832" office:value-type="string">
            <text:p>4868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2  " office:value-type="string">
            <text:p>P91192 <text:s text:c="1"/></text:p>
          </table:table-cell>
          <table:table-cell office:string-value="PT - AEP ENERGY, INC" office:value-type="string">
            <text:p>PT - AEP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EP Energy, Inc" office:value-type="string">
            <text:p>AEP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9  " office:value-type="string">
            <text:p>P91259 <text:s text:c="1"/></text:p>
          </table:table-cell>
          <table:table-cell office:string-value="PT - AMEREN ILLINOIS COMPANY" office:value-type="string">
            <text:p>PT - AMEREN ILLINOIS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7  " office:value-type="string">
            <text:p>P91267 <text:s text:c="1"/></text:p>
          </table:table-cell>
          <table:table-cell office:string-value="PT - AMERICAN POWER &amp; GAS OF OHIO, LLC" office:value-type="string">
            <text:p>PT - AMERICAN POWER &amp; GAS OF OHI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95   " office:value-type="string">
            <text:p>P9995 <text:s text:c="2"/></text:p>
          </table:table-cell>
          <table:table-cell office:string-value="PT - ANADARKO ENERGY SERVICES " office:value-type="string">
            <text:p>PT - ANADARKO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darko Energy Services Company" office:value-type="string">
            <text:p>Anadarko Energy Servic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6945" office:value-type="string">
            <text:p>1069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8  " office:value-type="string">
            <text:p>P91298 <text:s text:c="1"/></text:p>
          </table:table-cell>
          <table:table-cell office:string-value="PT - ANAHAU ENERGY, LLC" office:value-type="string">
            <text:p>PT - ANAHAU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nahau Energy, LLC" office:value-type="string">
            <text:p>Anahau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4  " office:value-type="string">
            <text:p>P91274 <text:s text:c="1"/></text:p>
          </table:table-cell>
          <table:table-cell office:string-value="PT - ARM ENERGY MANAGEMENT LLC" office:value-type="string">
            <text:p>PT - ARM ENERGY MANAGEMENT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7  " office:value-type="string">
            <text:p>P91217 <text:s text:c="1"/></text:p>
          </table:table-cell>
          <table:table-cell office:string-value="PT - ARM ENERGY MANAGEMENT, LLC" office:value-type="string">
            <text:p>PT - ARM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RM Energy Management LLC" office:value-type="string">
            <text:p>ARM Energy Management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7  " office:value-type="string">
            <text:p>P91277 <text:s text:c="1"/></text:p>
          </table:table-cell>
          <table:table-cell office:string-value="PT - AXPO U.S. LLC" office:value-type="string">
            <text:p>PT - AXPO U.S.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Axpo U.S. LLC" office:value-type="string">
            <text:p>Axpo U.S.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3  " office:value-type="string">
            <text:p>P91163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7" office:value-type="string">
            <text:p>139999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7  " office:value-type="string">
            <text:p>P91157 <text:s text:c="1"/></text:p>
          </table:table-cell>
          <table:table-cell office:string-value="PT - BLUEMARK ENERGY, LLC" office:value-type="string">
            <text:p>PT - BLUEMARK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lueMark Energy, LLC" office:value-type="string">
            <text:p>BlueMark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1" office:value-type="string">
            <text:p>13999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98   " office:value-type="string">
            <text:p>P9898 <text:s text:c="2"/></text:p>
          </table:table-cell>
          <table:table-cell office:string-value="PT - BP ENERGY" office:value-type="string">
            <text:p>PT - BP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P Energy Company" office:value-type="string">
            <text:p>BP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6720" office:value-type="string">
            <text:p>1367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3  " office:value-type="string">
            <text:p>P91193 <text:s text:c="1"/></text:p>
          </table:table-cell>
          <table:table-cell office:string-value="PT - CARBONBETTER, LLC" office:value-type="string">
            <text:p>PT - CARBONBETTER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rbonBetter, LLC" office:value-type="string">
            <text:p>CarbonBet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03   " office:value-type="string">
            <text:p>P9703 <text:s text:c="2"/></text:p>
          </table:table-cell>
          <table:table-cell office:string-value="PT - CASTLETON COMMMODITIES" office:value-type="string">
            <text:p>PT - CASTLETON COM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0" office:value-type="string">
            <text:p>4458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13   " office:value-type="string">
            <text:p>P9713 <text:s text:c="2"/></text:p>
          </table:table-cell>
          <table:table-cell office:string-value="PT - CENTERPOINT ENERGY GAS SERVICES" office:value-type="string">
            <text:p>PT - CENTERPOINT ENERGY GAS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84633" office:value-type="string">
            <text:p>38463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9   " office:value-type="string">
            <text:p>P9869 <text:s text:c="2"/></text:p>
          </table:table-cell>
          <table:table-cell office:string-value="PT - CHEVRON USA" office:value-type="string">
            <text:p>PT - CHEVRON US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hevron U.S.A. Inc." office:value-type="string">
            <text:p>Chevron U.S.A.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1830" office:value-type="string">
            <text:p>18183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1   " office:value-type="string">
            <text:p>P9691 <text:s text:c="2"/></text:p>
          </table:table-cell>
          <table:table-cell office:string-value="PT - CIMA ENERGY " office:value-type="string">
            <text:p>PT - CIMA ENERGY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MA ENERGY, LP" office:value-type="string">
            <text:p>CIMA ENERG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54399" office:value-type="string">
            <text:p>4543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9  " office:value-type="string">
            <text:p>P91209 <text:s text:c="1"/></text:p>
          </table:table-cell>
          <table:table-cell office:string-value="PT - CITADEL ENERGY MARKETING LLC" office:value-type="string">
            <text:p>PT - CITADEL ENERGY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6  " office:value-type="string">
            <text:p>P91256 <text:s text:c="1"/></text:p>
          </table:table-cell>
          <table:table-cell office:string-value="PT - CITIGROUP ENERGY INC." office:value-type="string">
            <text:p>PT - CITIGROUP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igroup Energy Inc." office:value-type="string">
            <text:p>Citigroup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68   " office:value-type="string">
            <text:p>P9768 <text:s text:c="2"/></text:p>
          </table:table-cell>
          <table:table-cell office:string-value="PT - CITY OF MACON " office:value-type="string">
            <text:p>PT - CITY OF MAC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81368" office:value-type="string">
            <text:p>2813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5  " office:value-type="string">
            <text:p>P91085 <text:s text:c="1"/></text:p>
          </table:table-cell>
          <table:table-cell office:string-value="PT - CLEARWATER ENTERPRISES " office:value-type="string">
            <text:p>PT - CLEARWATER ENTERPRIS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66749" office:value-type="string">
            <text:p>8667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2  " office:value-type="string">
            <text:p>P91262 <text:s text:c="1"/></text:p>
          </table:table-cell>
          <table:table-cell office:string-value="PT - CLEARWATER ENTERPRISES, LLC" office:value-type="string">
            <text:p>PT - CLEARWATER ENTERPRIS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8  " office:value-type="string">
            <text:p>P91248 <text:s text:c="1"/></text:p>
          </table:table-cell>
          <table:table-cell office:string-value="PT - COLONIAL ENERGY, INC." office:value-type="string">
            <text:p>PT - COLONIAL ENERG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nial Energy, Inc." office:value-type="string">
            <text:p>Colonial Energ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5  " office:value-type="string">
            <text:p>P91235 <text:s text:c="1"/></text:p>
          </table:table-cell>
          <table:table-cell office:string-value="PT - COLORADO SPRINGS UTILITIES" office:value-type="string">
            <text:p>PT - COLORADO SPRINGS UTIL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6  " office:value-type="string">
            <text:p>P91136 <text:s text:c="1"/></text:p>
          </table:table-cell>
          <table:table-cell office:string-value="PT - COMMERCE ENERGY" office:value-type="string">
            <text:p>PT - COMMERC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7" office:value-type="string">
            <text:p>1389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9   " office:value-type="string">
            <text:p>P9739 <text:s text:c="2"/></text:p>
          </table:table-cell>
          <table:table-cell office:string-value="PT - CONCORD ENERGY" office:value-type="string">
            <text:p>PT - CONCORD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cord Energy LLC" office:value-type="string">
            <text:p>Concor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56065" office:value-type="string">
            <text:p>3560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65   " office:value-type="string">
            <text:p>P9865 <text:s text:c="2"/></text:p>
          </table:table-cell>
          <table:table-cell office:string-value="PT - CONOCOPHILLIPS" office:value-type="string">
            <text:p>PT - CONOCOPHILLIP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ocoPhillips Company" office:value-type="string">
            <text:p>ConocoPhillip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78" office:value-type="string">
            <text:p>1836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52  " office:value-type="string">
            <text:p>P91052 <text:s text:c="1"/></text:p>
          </table:table-cell>
          <table:table-cell office:string-value="PT - CONSTELLATION ENERGY SERVICES " office:value-type="string">
            <text:p>PT - CONSTELLATION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Services, Inc." office:value-type="string">
            <text:p>Constellation Energy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03029" office:value-type="string">
            <text:p>70302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3  " office:value-type="string">
            <text:p>P91243 <text:s text:c="1"/></text:p>
          </table:table-cell>
          <table:table-cell office:string-value="PT - CONTINENTAL RESOURCES, INC." office:value-type="string">
            <text:p>PT - CONTINENTAL RESOUR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5  " office:value-type="string">
            <text:p>P91125 <text:s text:c="1"/></text:p>
          </table:table-cell>
          <table:table-cell office:string-value="PT - CREDIT SUISSE ENERGY" office:value-type="string">
            <text:p>PT - CREDIT SUISS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redit Suisse Energy LLC" office:value-type="string">
            <text:p>Credit Suiss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50" office:value-type="string">
            <text:p>1260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24  " office:value-type="string">
            <text:p>P91124 <text:s text:c="1"/></text:p>
          </table:table-cell>
          <table:table-cell office:string-value="PT - DCP MIDSTREAM MARKETING" office:value-type="string">
            <text:p>PT - DCP MIDSTREAM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Midstream Marketing, LLC" office:value-type="string">
            <text:p>DCP Midstream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60849" office:value-type="string">
            <text:p>12608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9  " office:value-type="string">
            <text:p>P91009 <text:s text:c="1"/></text:p>
          </table:table-cell>
          <table:table-cell office:string-value="PT - DCP OPERATING" office:value-type="string">
            <text:p>PT - DCP OPERA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2" office:value-type="string">
            <text:p>4711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18   " office:value-type="string">
            <text:p>P9918 <text:s text:c="2"/></text:p>
          </table:table-cell>
          <table:table-cell office:string-value="PT - DCP OPERATING - SEILING" office:value-type="string">
            <text:p>PT - DCP OPERATING - SEIL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46" office:value-type="string">
            <text:p>127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4  " office:value-type="string">
            <text:p>P91004 <text:s text:c="1"/></text:p>
          </table:table-cell>
          <table:table-cell office:string-value="PT - DEVLAR ENERGY MARKETING" office:value-type="string">
            <text:p>PT - DEVLAR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2" office:value-type="string">
            <text:p>47003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6  " office:value-type="string">
            <text:p>P91186 <text:s text:c="1"/></text:p>
          </table:table-cell>
          <table:table-cell office:string-value="PT - DRW ENERGY TRADING LLC" office:value-type="string">
            <text:p>PT - DRW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RW Energy Trading LLC" office:value-type="string">
            <text:p>DRW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4   " office:value-type="string">
            <text:p>P9694 <text:s text:c="2"/></text:p>
          </table:table-cell>
          <table:table-cell office:string-value="PT - DTE ENERGY TRADING " office:value-type="string">
            <text:p>PT - DTE ENERGY TRAD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Energy Trading, Inc." office:value-type="string">
            <text:p>DTE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1" office:value-type="string">
            <text:p>445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2  " office:value-type="string">
            <text:p>P91092 <text:s text:c="1"/></text:p>
          </table:table-cell>
          <table:table-cell office:string-value="PT - DTE GAS CO" office:value-type="string">
            <text:p>PT - DTE GAS CO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TE Gas Company" office:value-type="string">
            <text:p>DTE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7966" office:value-type="string">
            <text:p>927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89   " office:value-type="string">
            <text:p>P9989 <text:s text:c="2"/></text:p>
          </table:table-cell>
          <table:table-cell office:string-value="PT - DUKE ENERGY TRADING AND MARKETING " office:value-type="string">
            <text:p>PT - DUKE ENERGY TRADING AND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0783" office:value-type="string">
            <text:p>1107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6  " office:value-type="string">
            <text:p>P91236 <text:s text:c="1"/></text:p>
          </table:table-cell>
          <table:table-cell office:string-value="PT - DXT COMMODITIES NORTH AMERICA Inc." office:value-type="string">
            <text:p>PT - DXT COMMODITIES NORTH AMERICA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0  " office:value-type="string">
            <text:p>P91300 <text:s text:c="1"/></text:p>
          </table:table-cell>
          <table:table-cell office:string-value="PT - ECO-ENERGY NATURAL GAS, LLC" office:value-type="string">
            <text:p>PT - ECO-ENERGY NATURAL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1   " office:value-type="string">
            <text:p>P9721 <text:s text:c="2"/></text:p>
          </table:table-cell>
          <table:table-cell office:string-value="PT - EDF TRADING NORTH AMERICA" office:value-type="string">
            <text:p>PT - EDF TRADING NORTH AMERICA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8548" office:value-type="string">
            <text:p>3785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3  " office:value-type="string">
            <text:p>P91293 <text:s text:c="1"/></text:p>
          </table:table-cell>
          <table:table-cell office:string-value="PT - EDF TRADING NORTH AMERICA, LLC" office:value-type="string">
            <text:p>PT - EDF TRADING NORTH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6  " office:value-type="string">
            <text:p>P91296 <text:s text:c="1"/></text:p>
          </table:table-cell>
          <table:table-cell office:string-value="PT - EIGER OPERATING COMPANY" office:value-type="string">
            <text:p>PT - EIGER OPERATING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5  " office:value-type="string">
            <text:p>P91065 <text:s text:c="1"/></text:p>
          </table:table-cell>
          <table:table-cell office:string-value="PT - ENBRIDGE GAS INC." office:value-type="string">
            <text:p>PT - ENBRIDGE GA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bridge Gas Inc." office:value-type="string">
            <text:p>Enbridge Ga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7" office:value-type="string">
            <text:p>7682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4  " office:value-type="string">
            <text:p>P91014 <text:s text:c="1"/></text:p>
          </table:table-cell>
          <table:table-cell office:string-value="PT - ENCANA MARKETING (USA)" office:value-type="string">
            <text:p>PT - ENCANA MARKETING (USA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vintiv Marketing Inc." office:value-type="string">
            <text:p>Ovintiv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7" office:value-type="string">
            <text:p>4711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1  " office:value-type="string">
            <text:p>P91231 <text:s text:c="1"/></text:p>
          </table:table-cell>
          <table:table-cell office:string-value="PT - ENERGY PLUS NATURAL GAS LLC" office:value-type="string">
            <text:p>PT - ENERGY PLUS NATURAL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ergy Plus Natural Gas LLC" office:value-type="string">
            <text:p>Energy Plus Natural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4  " office:value-type="string">
            <text:p>P91284 <text:s text:c="1"/></text:p>
          </table:table-cell>
          <table:table-cell office:string-value="PT - ENGELHART CTP ENERGY MARKETING, LLC" office:value-type="string">
            <text:p>PT - ENGELHART CTP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elhart CTP Energy Marketing, LLC" office:value-type="string">
            <text:p>Engelhart CTP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0  " office:value-type="string">
            <text:p>P91220 <text:s text:c="1"/></text:p>
          </table:table-cell>
          <table:table-cell office:string-value="PT - ENGIE ENERGY MARKETING NA, INC" office:value-type="string">
            <text:p>PT - ENGIE ENERGY MARKETING NA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5  " office:value-type="string">
            <text:p>P91245 <text:s text:c="1"/></text:p>
          </table:table-cell>
          <table:table-cell office:string-value="PT - ENGIE POWER &amp; GAS LLC" office:value-type="string">
            <text:p>PT - ENGIE POWER &amp; GA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GIE Power &amp; Gas LLC" office:value-type="string">
            <text:p>ENGIE Power &amp;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4  " office:value-type="string">
            <text:p>P91294 <text:s text:c="1"/></text:p>
          </table:table-cell>
          <table:table-cell office:string-value="PT - ENLINK GAS MARKETING, LP" office:value-type="string">
            <text:p>PT - ENLINK GAS MARKETING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nLink Gas Marketing, LP" office:value-type="string">
            <text:p>EnLink Gas Marketing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65   " office:value-type="string">
            <text:p>P9965 <text:s text:c="2"/></text:p>
          </table:table-cell>
          <table:table-cell office:string-value="PT - ETC Marketing Ltd" office:value-type="string">
            <text:p>PT - ETC Marketing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2058" office:value-type="string">
            <text:p>1120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54  " office:value-type="string">
            <text:p>P91154 <text:s text:c="1"/></text:p>
          </table:table-cell>
          <table:table-cell office:string-value="PT - ETC MARKETING, LTD." office:value-type="string">
            <text:p>PT - ETC MARKETING, LTD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C Marketing, Ltd." office:value-type="string">
            <text:p>ETC Marketing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4887" office:value-type="string">
            <text:p>1394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9  " office:value-type="string">
            <text:p>P91219 <text:s text:c="1"/></text:p>
          </table:table-cell>
          <table:table-cell office:string-value="PT - ETHANOL PRODUCTS, LLC " office:value-type="string">
            <text:p>PT - ETHANOL PRODUCTS, LLC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8  " office:value-type="string">
            <text:p>P9125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8  " office:value-type="string">
            <text:p>P91278 <text:s text:c="1"/></text:p>
          </table:table-cell>
          <table:table-cell office:string-value="PT - EVERGY KANSAS CENTRAL, INC." office:value-type="string">
            <text:p>PT - EVERGY KANSAS CENTRAL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Kansas Central, Inc." office:value-type="string">
            <text:p>Evergy Kansas Centr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3  " office:value-type="string">
            <text:p>P91283 <text:s text:c="1"/></text:p>
          </table:table-cell>
          <table:table-cell office:string-value="PT - EVERGY METRO, INC." office:value-type="string">
            <text:p>PT - EVERGY METRO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etro, Inc." office:value-type="string">
            <text:p>Evergy Metr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1  " office:value-type="string">
            <text:p>P91281 <text:s text:c="1"/></text:p>
          </table:table-cell>
          <table:table-cell office:string-value="PT - EVERGY MISSOURI WEST, INC." office:value-type="string">
            <text:p>PT - EVERGY MISSOURI WEST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2  " office:value-type="string">
            <text:p>P91072 <text:s text:c="1"/></text:p>
          </table:table-cell>
          <table:table-cell office:string-value="PT - EXELON GENERATION " office:value-type="string">
            <text:p>PT - EXELON GENERA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82310" office:value-type="string">
            <text:p>7823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4  " office:value-type="string">
            <text:p>P91264 <text:s text:c="1"/></text:p>
          </table:table-cell>
          <table:table-cell office:string-value="PT - EXXONMOBIL OIL CORPORATION" office:value-type="string">
            <text:p>PT - EXXONMOBIL OIL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7  " office:value-type="string">
            <text:p>P91197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2  " office:value-type="string">
            <text:p>P91162 <text:s text:c="1"/></text:p>
          </table:table-cell>
          <table:table-cell office:string-value="PT - FREEPOINT COMMODITIES LLC" office:value-type="string">
            <text:p>PT - FREEPOINT COMMODITI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Freepoint Commodities LLC" office:value-type="string">
            <text:p>Freepoint Commoditi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6" office:value-type="string">
            <text:p>13999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9  " office:value-type="string">
            <text:p>P91269 <text:s text:c="1"/></text:p>
          </table:table-cell>
          <table:table-cell office:string-value="PT - GLENCORE, LTD" office:value-type="string">
            <text:p>PT - GLENCORE, LTD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lencore, Ltd" office:value-type="string">
            <text:p>Glencore, Lt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2  " office:value-type="string">
            <text:p>P91292 <text:s text:c="1"/></text:p>
          </table:table-cell>
          <table:table-cell office:string-value="PT - GROVE ENERGY MANAGEMENT, LLC" office:value-type="string">
            <text:p>PT - GROVE ENERGY MANAGEMENT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ove Energy Management, LLC" office:value-type="string">
            <text:p>Grove Energy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1  " office:value-type="string">
            <text:p>P91291 <text:s text:c="1"/></text:p>
          </table:table-cell>
          <table:table-cell office:string-value="PT - GROVE ENERGY, LLC" office:value-type="string">
            <text:p>PT - GRO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rand Energy, LLC" office:value-type="string">
            <text:p>Gra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0  " office:value-type="string">
            <text:p>P91270 <text:s text:c="1"/></text:p>
          </table:table-cell>
          <table:table-cell office:string-value="PT - GUNVOR USA LLC" office:value-type="string">
            <text:p>PT - GUNVOR USA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Gunvor USA LLC" office:value-type="string">
            <text:p>Gunvor USA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9  " office:value-type="string">
            <text:p>P91089 <text:s text:c="1"/></text:p>
          </table:table-cell>
          <table:table-cell office:string-value="PT - HARTREE PARTNERS" office:value-type="string">
            <text:p>PT - HARTREE PARTNER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Hartree Partners, LP" office:value-type="string">
            <text:p>Hartree Partners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24967" office:value-type="string">
            <text:p>9249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3  " office:value-type="string">
            <text:p>P91273 <text:s text:c="1"/></text:p>
          </table:table-cell>
          <table:table-cell office:string-value="PT - IDT ENERGY, INC" office:value-type="string">
            <text:p>PT - IDT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DT Energy, Inc" office:value-type="string">
            <text:p>IDT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13  " office:value-type="string">
            <text:p>P91013 <text:s text:c="1"/></text:p>
          </table:table-cell>
          <table:table-cell office:string-value="PT - INTERSTATE GAS SUPPLY" office:value-type="string">
            <text:p>PT - INTERSTATE GAS SUPPL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1126" office:value-type="string">
            <text:p>47112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76  " office:value-type="string">
            <text:p>P91076 <text:s text:c="1"/></text:p>
          </table:table-cell>
          <table:table-cell office:string-value="PT - INTERSTATE MUNICIPAL GAS AGENCY" office:value-type="string">
            <text:p>PT - INTERSTATE MUNICIPAL GAS AGENC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05450" office:value-type="string">
            <text:p>8054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97   " office:value-type="string">
            <text:p>P9797 <text:s text:c="2"/></text:p>
          </table:table-cell>
          <table:table-cell office:string-value="PT - J ARON" office:value-type="string">
            <text:p>PT - J AR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 Aron &amp; Company" office:value-type="string">
            <text:p>J. Aron &amp;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55684" office:value-type="string">
            <text:p>2556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7  " office:value-type="string">
            <text:p>P91237 <text:s text:c="1"/></text:p>
          </table:table-cell>
          <table:table-cell office:string-value="PT - J.P. MORGAN VENTURES ENERGY CORPORATION" office:value-type="string">
            <text:p>PT - J.P. MORGAN VENTURES ENERGY CORPOR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5  " office:value-type="string">
            <text:p>P91285 <text:s text:c="1"/></text:p>
          </table:table-cell>
          <table:table-cell office:string-value="PT - JANE STREET ENERGY MARKETING, LLC" office:value-type="string">
            <text:p>PT - JANE STREET ENERGY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ane Street Energy Marketing, LLC" office:value-type="string">
            <text:p>Jane Street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2  " office:value-type="string">
            <text:p>P91282 <text:s text:c="1"/></text:p>
          </table:table-cell>
          <table:table-cell office:string-value="PT - JERA AMERICAS ENERGY SERVICES LLC" office:value-type="string">
            <text:p>PT - JERA AMERICAS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ERA Americas Energy Services LLC" office:value-type="string">
            <text:p>JERA Americas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5  " office:value-type="string">
            <text:p>P91135 <text:s text:c="1"/></text:p>
          </table:table-cell>
          <table:table-cell office:string-value="PT - JUST ENERGY INDIANA " office:value-type="string">
            <text:p>PT - JUST ENERGY INDIAN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Just Energy Indiana Corp." office:value-type="string">
            <text:p>Just Energy Indiana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6" office:value-type="string">
            <text:p>1389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7  " office:value-type="string">
            <text:p>P91137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8" office:value-type="string">
            <text:p>13892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9  " office:value-type="string">
            <text:p>P91289 <text:s text:c="1"/></text:p>
          </table:table-cell>
          <table:table-cell office:string-value="PT - KOCH ENERGY SERVICES LLC" office:value-type="string">
            <text:p>PT - KOCH ENERGY SERVICES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och Energy Services LLC" office:value-type="string">
            <text:p>Koch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5  " office:value-type="string">
            <text:p>P91275 <text:s text:c="1"/></text:p>
          </table:table-cell>
          <table:table-cell office:string-value="PT - KPC PIPELINE, LLC" office:value-type="string">
            <text:p>PT - KPC PIPELINE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KPC Pipeline, LLC" office:value-type="string">
            <text:p>KPC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6  " office:value-type="string">
            <text:p>P91286 <text:s text:c="1"/></text:p>
          </table:table-cell>
          <table:table-cell office:string-value="PT - LANDS END ENERGY, LLC" office:value-type="string">
            <text:p>PT - LANDS END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Land's End Energy, LLC" office:value-type="string">
            <text:p>Land's End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44   " office:value-type="string">
            <text:p>P9844 <text:s text:c="2"/></text:p>
          </table:table-cell>
          <table:table-cell office:string-value="PT - MACQUARIE ENERGY" office:value-type="string">
            <text:p>PT - MACQUARIE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cquarie Energy LLC" office:value-type="string">
            <text:p>Macquari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3745" office:value-type="string">
            <text:p>2037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6  " office:value-type="string">
            <text:p>P91226 <text:s text:c="1"/></text:p>
          </table:table-cell>
          <table:table-cell office:string-value="PT - MANSFIELD POWER AND GAS, LLC" office:value-type="string">
            <text:p>PT - MANSFIELD POWER AND GA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9  " office:value-type="string">
            <text:p>P91279 <text:s text:c="1"/></text:p>
          </table:table-cell>
          <table:table-cell office:string-value="PT - MARABOU MIDSTREAM SERVICES, LP" office:value-type="string">
            <text:p>PT - MARABOU MIDSTREAM SERVICES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arabou Midstream Services, LLC" office:value-type="string">
            <text:p>Marabou Midstream Servic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1  " office:value-type="string">
            <text:p>P91261 <text:s text:c="1"/></text:p>
          </table:table-cell>
          <table:table-cell office:string-value="PT - MEDIAN ENERGY CORP." office:value-type="string">
            <text:p>PT - MEDIAN ENERGY COR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dian Energy Corp." office:value-type="string">
            <text:p>Median Energy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9  " office:value-type="string">
            <text:p>P91199 <text:s text:c="1"/></text:p>
          </table:table-cell>
          <table:table-cell office:string-value="PT - MEMPHIS LIGHT, GAS &amp; WATER DIVISION" office:value-type="string">
            <text:p>PT - MEMPHIS LIGHT, GAS &amp; WATER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1  " office:value-type="string">
            <text:p>P91191 <text:s text:c="1"/></text:p>
          </table:table-cell>
          <table:table-cell office:string-value="PT - MERCURIA ENERGY AMERICA, LLC" office:value-type="string">
            <text:p>PT - MERCURIA ENERGY AMERICA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870   " office:value-type="string">
            <text:p>P9870 <text:s text:c="2"/></text:p>
          </table:table-cell>
          <table:table-cell office:string-value="PT - MERRILL LYNCH COMMODITIES" office:value-type="string">
            <text:p>PT - MERRILL LYNCH COMMODITI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83681" office:value-type="string">
            <text:p>1836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1  " office:value-type="string">
            <text:p>P91081 <text:s text:c="1"/></text:p>
          </table:table-cell>
          <table:table-cell office:string-value="PT - MIECO " office:value-type="string">
            <text:p>PT - MIECO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eco LLC" office:value-type="string">
            <text:p>Mieco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8" office:value-type="string">
            <text:p>854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5  " office:value-type="string">
            <text:p>P91265 <text:s text:c="1"/></text:p>
          </table:table-cell>
          <table:table-cell office:string-value="PT - MITSUI &amp; CO., ENERGY MARKETING AND SERVICES (USA), INC." office:value-type="string">
            <text:p>PT - MITSUI &amp; CO., ENERGY MARKETING AND SERVICES (USA)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3  " office:value-type="string">
            <text:p>P91063 <text:s text:c="1"/></text:p>
          </table:table-cell>
          <table:table-cell office:string-value="PT - MORGAN STANLEY CAPITAL GROUP " office:value-type="string">
            <text:p>PT - MORGAN STANLEY CAPITAL GROUP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5" office:value-type="string">
            <text:p>768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05  " office:value-type="string">
            <text:p>P91005 <text:s text:c="1"/></text:p>
          </table:table-cell>
          <table:table-cell office:string-value="PT - MUSTANG FUEL MARKETING " office:value-type="string">
            <text:p>PT - MUSTANG FUEL MARKETING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70037" office:value-type="string">
            <text:p>4700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4   " office:value-type="string">
            <text:p>P9724 <text:s text:c="2"/></text:p>
          </table:table-cell>
          <table:table-cell office:string-value="PT - NATIONAL DELIVERY POINT POOL" office:value-type="string">
            <text:p>PT - NATIONAL DELIVERY POINT POO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4" office:value-type="string">
            <text:p>3706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4  " office:value-type="string">
            <text:p>P91064 <text:s text:c="1"/></text:p>
          </table:table-cell>
          <table:table-cell office:string-value="PT - NATURAL GAS EXCHANGE " office:value-type="string">
            <text:p>PT - NATURAL GAS EXCHAN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ICE NGX Canada Inc." office:value-type="string">
            <text:p>ICE NGX Canada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68246" office:value-type="string">
            <text:p>7682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8  " office:value-type="string">
            <text:p>P91288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7  " office:value-type="string">
            <text:p>P91287 <text:s text:c="1"/></text:p>
          </table:table-cell>
          <table:table-cell office:string-value="PT - NEW WAVE ENERGY, LLC" office:value-type="string">
            <text:p>PT - NEW WAVE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w Wave Energy, LLC" office:value-type="string">
            <text:p>New Wave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9  " office:value-type="string">
            <text:p>P91029 <text:s text:c="1"/></text:p>
          </table:table-cell>
          <table:table-cell office:string-value="PT - NEXTERA ENERGY MARKETING" office:value-type="string">
            <text:p>PT - NEXTERA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2" office:value-type="string">
            <text:p>6934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0   " office:value-type="string">
            <text:p>P9730 <text:s text:c="2"/></text:p>
          </table:table-cell>
          <table:table-cell office:string-value="PT - NJR ENERGY SERVICES" office:value-type="string">
            <text:p>PT - NJR ENERGY SERVIC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0" office:value-type="string">
            <text:p>3629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00   " office:value-type="string">
            <text:p>P9900 <text:s text:c="2"/></text:p>
          </table:table-cell>
          <table:table-cell office:string-value="PT - OCCIDENTAL ENERGY MARKETING" office:value-type="string">
            <text:p>PT - OCCIDENTAL ENERGY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ccidental Energy Marketing, Inc." office:value-type="string">
            <text:p>Occidental Energy Market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1242" office:value-type="string">
            <text:p>1412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5  " office:value-type="string">
            <text:p>P91195 <text:s text:c="1"/></text:p>
          </table:table-cell>
          <table:table-cell office:string-value="PT - ONE GAS, INC. DBA KANSAS GAS SERVICE COMPANY" office:value-type="string">
            <text:p>PT - ONE GAS, INC. DBA KANSAS GAS SERVICE COMPAN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 Gas, Inc. dba Kansas Gas Service Company" office:value-type="string">
            <text:p>ONE Gas, Inc. dba Kansas Gas Service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23   " office:value-type="string">
            <text:p>P9923 <text:s text:c="2"/></text:p>
          </table:table-cell>
          <table:table-cell office:string-value="PT - ONEOK ENERGY SERVICES " office:value-type="string">
            <text:p>PT - ONEOK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ONEOK Energy Services Company, L.P." office:value-type="string">
            <text:p>ONEOK Energy Services Compan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4987" office:value-type="string">
            <text:p>1249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6  " office:value-type="string">
            <text:p>P91276 <text:s text:c="1"/></text:p>
          </table:table-cell>
          <table:table-cell office:string-value="PT - PACIFIC SUMMIT ENERGY LLC" office:value-type="string">
            <text:p>PT - PACIFIC SUMMIT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cific Summit Energy LLC" office:value-type="string">
            <text:p>Pacific Summit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0  " office:value-type="string">
            <text:p>P91250 <text:s text:c="1"/></text:p>
          </table:table-cell>
          <table:table-cell office:string-value="PT - PALO DURO MIDSTREAM, LLC" office:value-type="string">
            <text:p>PT - PALO DURO MIDSTREAM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lo Duro Midstream, LLC" office:value-type="string">
            <text:p>Palo Duro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3  " office:value-type="string">
            <text:p>P91263 <text:s text:c="1"/></text:p>
          </table:table-cell>
          <table:table-cell office:string-value="PT - PDX PIPELINE CO, LLC" office:value-type="string">
            <text:p>PT - PDX PIPELINE CO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DX Pipeline Co, LLC" office:value-type="string">
            <text:p>PDX Pipeline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0  " office:value-type="string">
            <text:p>P91260 <text:s text:c="1"/></text:p>
          </table:table-cell>
          <table:table-cell office:string-value="PT - PHILLIPS 66 ENERGY TRADING LLC" office:value-type="string">
            <text:p>PT - PHILLIPS 66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3  " office:value-type="string">
            <text:p>P91173 <text:s text:c="1"/></text:p>
          </table:table-cell>
          <table:table-cell office:string-value="PT - PRO SOLUTIONS, L.L.C." office:value-type="string">
            <text:p>PT - PRO SOLUTIONS,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ro Solutions, L.L.C." office:value-type="string">
            <text:p>Pro Solution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435" office:value-type="string">
            <text:p>14014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80  " office:value-type="string">
            <text:p>P91280 <text:s text:c="1"/></text:p>
          </table:table-cell>
          <table:table-cell office:string-value="PT - RADIATE ENERGY LLC" office:value-type="string">
            <text:p>PT - RADIATE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diate Energy LLC" office:value-type="string">
            <text:p>Radiate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7  " office:value-type="string">
            <text:p>P91247 <text:s text:c="1"/></text:p>
          </table:table-cell>
          <table:table-cell office:string-value="PT - RATIO ENERGY, INC" office:value-type="string">
            <text:p>PT - RATIO ENERGY,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atio Energy, Inc" office:value-type="string">
            <text:p>Ratio Energy,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4  " office:value-type="string">
            <text:p>P91134 <text:s text:c="1"/></text:p>
          </table:table-cell>
          <table:table-cell office:string-value="PT - REPSOL ENERGY NORTH AMERICA " office:value-type="string">
            <text:p>PT - REPSOL ENERGY NORTH AMERICA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45" office:value-type="string">
            <text:p>13892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4  " office:value-type="string">
            <text:p>P91244 <text:s text:c="1"/></text:p>
          </table:table-cell>
          <table:table-cell office:string-value="PT - RPA ENERGY INC" office:value-type="string">
            <text:p>PT - RPA ENERGY IN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RPA Energy INC" office:value-type="string">
            <text:p>RPA Energy IN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8  " office:value-type="string">
            <text:p>P91218 <text:s text:c="1"/></text:p>
          </table:table-cell>
          <table:table-cell office:string-value="PT - SCOUT ENERGY GROUP III, LP" office:value-type="string">
            <text:p>PT - SCOUT ENERGY GROUP III, LP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cout Energy Group III, LP" office:value-type="string">
            <text:p>Scout Energy Group III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5   " office:value-type="string">
            <text:p>P9735 <text:s text:c="2"/></text:p>
          </table:table-cell>
          <table:table-cell office:string-value="PT - SEQUENT ENERGY MANAGEMENT" office:value-type="string">
            <text:p>PT - SEQUENT ENERGY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4" office:value-type="string">
            <text:p>3629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50   " office:value-type="string">
            <text:p>P9750 <text:s text:c="2"/></text:p>
          </table:table-cell>
          <table:table-cell office:string-value="PT - SHELL ENERGY NORTH AMERICA (US)" office:value-type="string">
            <text:p>PT - SHELL ENERGY NORTH AMERICA (US)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24508" office:value-type="string">
            <text:p>3245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60  " office:value-type="string">
            <text:p>P91160 <text:s text:c="1"/></text:p>
          </table:table-cell>
          <table:table-cell office:string-value="PT - SNYDER BROTHERS INC." office:value-type="string">
            <text:p>PT - SNYDER BROTHERS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nyder Brothers Inc." office:value-type="string">
            <text:p>Snyder Brother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99994" office:value-type="string">
            <text:p>13999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69  " office:value-type="string">
            <text:p>P91069 <text:s text:c="1"/></text:p>
          </table:table-cell>
          <table:table-cell office:string-value="PT - SOUTHSTAR ENERGY SERVICES " office:value-type="string">
            <text:p>PT - SOUTHSTAR ENERGY SERVICE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8063" office:value-type="string">
            <text:p>7780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28   " office:value-type="string">
            <text:p>P9728 <text:s text:c="2"/></text:p>
          </table:table-cell>
          <table:table-cell office:string-value="PT - SOUTHWEST ENERGY" office:value-type="string">
            <text:p>PT - SOUTHWEST ENERGY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outhwest Energy, L.P." office:value-type="string">
            <text:p>Southwest Energy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70608" office:value-type="string">
            <text:p>3706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6   " office:value-type="string">
            <text:p>P9696 <text:s text:c="2"/></text:p>
          </table:table-cell>
          <table:table-cell office:string-value="PT - SPARK ENERGY GAS " office:value-type="string">
            <text:p>PT - SPARK ENERGY GAS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ark Energy Gas, LLC" office:value-type="string">
            <text:p>Spark Energy Ga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81" office:value-type="string">
            <text:p>4458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698   " office:value-type="string">
            <text:p>P9698 <text:s text:c="2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45876" office:value-type="string">
            <text:p>4458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95  " office:value-type="string">
            <text:p>P91095 <text:s text:c="1"/></text:p>
          </table:table-cell>
          <table:table-cell office:string-value="PT - SPIRE MARKETING" office:value-type="string">
            <text:p>PT - SPIRE MARKET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Boardwalk Continuum Marketing LLC" office:value-type="string">
            <text:p>Boardwalk Continuum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972836" office:value-type="string">
            <text:p>9728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42  " office:value-type="string">
            <text:p>P91142 <text:s text:c="1"/></text:p>
          </table:table-cell>
          <table:table-cell office:string-value="PT - SPIRE MISSOURI GAS ENERGY DIVISION" office:value-type="string">
            <text:p>PT - SPIRE MISSOURI GAS ENERGY DIVI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3" office:value-type="string">
            <text:p>13892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13  " office:value-type="string">
            <text:p>P91213 <text:s text:c="1"/></text:p>
          </table:table-cell>
          <table:table-cell office:string-value="PT - SPOTLIGHT ENERGY, LLC" office:value-type="string">
            <text:p>PT - SPOTLIGHT ENERG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potlight Energy, LLC" office:value-type="string">
            <text:p>Spotlight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5  " office:value-type="string">
            <text:p>P91295 <text:s text:c="1"/></text:p>
          </table:table-cell>
          <table:table-cell office:string-value="PT - SQUAREPOINT ENERGY TRADING LLC" office:value-type="string">
            <text:p>PT - SQUAREPOINT ENERGY TRAD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quarepoint Energy Trading LLC" office:value-type="string">
            <text:p>Squarepoint Energy Trad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1  " office:value-type="string">
            <text:p>P91271 <text:s text:c="1"/></text:p>
          </table:table-cell>
          <table:table-cell office:string-value="PT - STANCHION GAS MARKETING, LLC" office:value-type="string">
            <text:p>PT - STANCHION GAS MARKE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tanchion Gas Marketing, LLC" office:value-type="string">
            <text:p>Stanchion Gas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39  " office:value-type="string">
            <text:p>P91139 <text:s text:c="1"/></text:p>
          </table:table-cell>
          <table:table-cell office:string-value="PT - SUPERIOR PIPELINE COMPANY, LLC" office:value-type="string">
            <text:p>PT - SUPERIOR PIPELINE COMPANY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389250" office:value-type="string">
            <text:p>13892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4  " office:value-type="string">
            <text:p>P91254 <text:s text:c="1"/></text:p>
          </table:table-cell>
          <table:table-cell office:string-value="PT - TARGA GAS MARKETING LLC" office:value-type="string">
            <text:p>PT - TARGA GAS MARKETING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arga Gas Marketing LLC" office:value-type="string">
            <text:p>Targa Gas Marke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51  " office:value-type="string">
            <text:p>P91251 <text:s text:c="1"/></text:p>
          </table:table-cell>
          <table:table-cell office:string-value="PT - TC ENERGY MARKETING INC." office:value-type="string">
            <text:p>PT - TC ENERGY MARKETING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C Energy Marketing Inc." office:value-type="string">
            <text:p>TC Energy Marketing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9  " office:value-type="string">
            <text:p>P91299 <text:s text:c="1"/></text:p>
          </table:table-cell>
          <table:table-cell office:string-value="PT - TD ENERGY TRADING, INC." office:value-type="string">
            <text:p>PT - TD ENERGY TRADING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D Energy Trading, Inc." office:value-type="string">
            <text:p>TD Energy Trading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91035  " office:value-type="string">
            <text:p>P91035 <text:s text:c="1"/></text:p>
          </table:table-cell>
          <table:table-cell office:string-value="PT - TENASKA GAS STORAGE " office:value-type="string">
            <text:p>PT - TENASKA GAS STORAGE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Gas Storage, LLC" office:value-type="string">
            <text:p>Tenaska Gas Storag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693488" office:value-type="string">
            <text:p>6934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959   " office:value-type="string">
            <text:p>P9959 <text:s text:c="2"/></text:p>
          </table:table-cell>
          <table:table-cell office:string-value="PT - TENASKA MARKETING VENTURES" office:value-type="string">
            <text:p>PT - TENASKA MARKETING VENTURES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27811" office:value-type="string">
            <text:p>1278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26  " office:value-type="string">
            <text:p>P91026 <text:s text:c="1"/></text:p>
          </table:table-cell>
          <table:table-cell office:string-value="PT - TENNESSEE ENERGY ACQUISITION " office:value-type="string">
            <text:p>PT - TENNESSEE ENERGY ACQUISITION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496704" office:value-type="string">
            <text:p>4967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72  " office:value-type="string">
            <text:p>P91272 <text:s text:c="1"/></text:p>
          </table:table-cell>
          <table:table-cell office:string-value="PT - THE ENERGY AUTHORITY, INC." office:value-type="string">
            <text:p>PT - THE ENERGY AUTHORITY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96  " office:value-type="string">
            <text:p>P91196 <text:s text:c="1"/></text:p>
          </table:table-cell>
          <table:table-cell office:string-value="PT - TIDAL ENERGY MARKETING (U.S.) L.L.C." office:value-type="string">
            <text:p>PT - TIDAL ENERGY MARKETING (U.S.) L.L.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0  " office:value-type="string">
            <text:p>P91290 <text:s text:c="1"/></text:p>
          </table:table-cell>
          <table:table-cell office:string-value="PT - TROY ENERGY OPERATING, LLC" office:value-type="string">
            <text:p>PT - TROY ENERGY OPERATING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roy Energy Operating, LLC" office:value-type="string">
            <text:p>Troy Energy Opera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12  " office:value-type="string">
            <text:p>P91112 <text:s text:c="1"/></text:p>
          </table:table-cell>
          <table:table-cell office:string-value="PT - TWIN EAGLE RESOURCE MANAGEMENT" office:value-type="string">
            <text:p>PT - TWIN EAGLE RESOURCE MANAGEMENT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188847" office:value-type="string">
            <text:p>1188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02  " office:value-type="string">
            <text:p>P91102 <text:s text:c="1"/></text:p>
          </table:table-cell>
          <table:table-cell office:string-value="PT - UNION ELECTRIC DBA AMEREN MISSOURI " office:value-type="string">
            <text:p>PT - UNION ELECTRIC DBA AMEREN MISSOURI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096670" office:value-type="string">
            <text:p>10966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733   " office:value-type="string">
            <text:p>P9733 <text:s text:c="2"/></text:p>
          </table:table-cell>
          <table:table-cell office:string-value="PT - UNITED ENERGY TRADING" office:value-type="string">
            <text:p>PT - UNITED ENERGY TRADING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362922" office:value-type="string">
            <text:p>36292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082  " office:value-type="string">
            <text:p>P91082 <text:s text:c="1"/></text:p>
          </table:table-cell>
          <table:table-cell office:string-value="PT - UNITED STATES GYPSUM " office:value-type="string">
            <text:p>PT - UNITED STATES GYPSUM 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United States Gypsum Company" office:value-type="string">
            <text:p>United States Gypsum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854519" office:value-type="string">
            <text:p>85451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84  " office:value-type="string">
            <text:p>P91184 <text:s text:c="1"/></text:p>
          </table:table-cell>
          <table:table-cell office:string-value="PT - VANGUARD ENERGY SERVICES, LLC" office:value-type="string">
            <text:p>PT - VANGUARD ENERGY SERVIC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NextEra Energy Services Midwest, LLC" office:value-type="string">
            <text:p>NextEra Energy Services Midwest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301  " office:value-type="string">
            <text:p>P91301 <text:s text:c="1"/></text:p>
          </table:table-cell>
          <table:table-cell office:string-value="PT - VISTA ENERGY MARKETING, L.P." office:value-type="string">
            <text:p>PT - VISTA ENERGY MARKETING, L.P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sta Energy Marketing, L.P." office:value-type="string">
            <text:p>Vista Energy Marketing, L.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05  " office:value-type="string">
            <text:p>P91205 <text:s text:c="1"/></text:p>
          </table:table-cell>
          <table:table-cell office:string-value="PT - VITOL INC." office:value-type="string">
            <text:p>PT - VITOL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Vitol Inc." office:value-type="string">
            <text:p>Vitol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32  " office:value-type="string">
            <text:p>P91232 <text:s text:c="1"/></text:p>
          </table:table-cell>
          <table:table-cell office:string-value="PT - WELLS FARGO COMMODITIES, LLC" office:value-type="string">
            <text:p>PT - WELLS FARGO COMMODITIE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7  " office:value-type="string">
            <text:p>P91177 <text:s text:c="1"/></text:p>
          </table:table-cell>
          <table:table-cell office:string-value="PT - WOODRIVER ENERGY LLC" office:value-type="string">
            <text:p>PT - WOODRIVER ENERGY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odRiver Energy LLC" office:value-type="string">
            <text:p>WoodRiver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174  " office:value-type="string">
            <text:p>P91174 <text:s text:c="1"/></text:p>
          </table:table-cell>
          <table:table-cell office:string-value="PT - WORLD FUEL SERVICES, INC." office:value-type="string">
            <text:p>PT - WORLD FUEL SERVICES,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orld Fuel Services, Inc." office:value-type="string">
            <text:p>World Fuel Service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1401925" office:value-type="string">
            <text:p>14019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68  " office:value-type="string">
            <text:p>P91268 <text:s text:c="1"/></text:p>
          </table:table-cell>
          <table:table-cell office:string-value="PT - WWM LOGISTICS, LLC" office:value-type="string">
            <text:p>PT - WWM LOGISTICS, LLC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WWM Logistics, LLC" office:value-type="string">
            <text:p>WWM Logistic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27  " office:value-type="string">
            <text:p>P91227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40  " office:value-type="string">
            <text:p>P91240 <text:s text:c="1"/></text:p>
          </table:table-cell>
          <table:table-cell office:string-value="PT - XTO ENERGY INC." office:value-type="string">
            <text:p>PT - XTO ENERGY INC.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91297  " office:value-type="string">
            <text:p>P91297 <text:s text:c="1"/></text:p>
          </table:table-cell>
          <table:table-cell office:string-value="PT -MISSOURI JOINT MUNICIPAL ELECTRIC UTILITY COMMISSION" office:value-type="string">
            <text:p>PT -MISSOURI JOINT MUNICIPAL ELECTRIC UTILITY COMMISS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AMCO   " office:value-type="string">
            <text:p>RAMCO <text:s text:c="2"/></text:p>
          </table:table-cell>
          <table:table-cell office:string-value="RAMCO DEMARCATION" office:value-type="string">
            <text:p>RAMCO DEMARCA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R" office:value-type="string">
            <text:p>R</text:p>
          </table:table-cell>
          <table:table-cell office:string-value="Kansas Gas Supply Corporation" office:value-type="string">
            <text:p>Kansas Gas Suppl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179339" office:value-type="string">
            <text:p>1793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AMCOP  " office:value-type="string">
            <text:p>RAMCOP <text:s text:c="1"/></text:p>
          </table:table-cell>
          <table:table-cell office:string-value="RAMCO DEMARCATION - PARK" office:value-type="string">
            <text:p>RAMCO DEMARCATION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.000" office:value-type="string">
            <text:p>-21.000</text:p>
          </table:table-cell>
          <table:table-cell office:string-value="471570" office:value-type="string">
            <text:p>47157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FZ   " office:value-type="string">
            <text:p>SWGFZ <text:s text:c="2"/></text:p>
          </table:table-cell>
          <table:table-cell office:string-value="Southwest Gas Storage Field Zone" office:value-type="string">
            <text:p>Southwest Gas Storage Field Zone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STGINJ  " office:value-type="string">
            <text:p>STGINJ <text:s text:c="1"/></text:p>
          </table:table-cell>
          <table:table-cell office:string-value="STORAGE - SBO STORAGE INJECTION" office:value-type="string">
            <text:p>STORAGE - SBO STORAGE INJECTION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770167" office:value-type="string">
            <text:p>7701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7P  " office:value-type="string">
            <text:p>41417P <text:s text:c="1"/></text:p>
          </table:table-cell>
          <table:table-cell office:string-value="SUPERIOR PLANT - PARK" office:value-type="string">
            <text:p>SUPERIOR PLANT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34.930" office:value-type="string">
            <text:p>-34.930</text:p>
          </table:table-cell>
          <table:table-cell office:string-value="1379015" office:value-type="string">
            <text:p>13790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IRR   " office:value-type="string">
            <text:p>PEIRR <text:s text:c="2"/></text:p>
          </table:table-cell>
          <table:table-cell office:string-value="T-K-O GAS IRRIGATION - PEPL" office:value-type="string">
            <text:p>T-K-O GAS IRRIGATION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0.000" office:value-type="string">
            <text:p>0.000</text:p>
          </table:table-cell>
          <table:table-cell office:string-value="204493" office:value-type="string">
            <text:p>204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TKOIR   " office:value-type="string">
            <text:p>TKOIR <text:s text:c="2"/></text:p>
          </table:table-cell>
          <table:table-cell office:string-value="T-K-O GAS IRRIGATION - TX / OK - PEPL" office:value-type="string">
            <text:p>T-K-O GAS IRRIGATION - TX / OK - PEPL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7" office:value-type="string">
            <text:p>4967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TKOIRP  " office:value-type="string">
            <text:p>TKOIRP <text:s text:c="1"/></text:p>
          </table:table-cell>
          <table:table-cell office:string-value="T-K-O GAS IRRIGATION - TX / OK - PEPL - PARK" office:value-type="string">
            <text:p>T-K-O GAS IRRIGATION - TX / OK - PEPL - PARK</text:p>
          </table:table-cell>
          <table:table-cell office:string-value="KS      " office:value-type="string">
            <text:p>KS <text:s text:c="5"/></text:p>
          </table:table-cell>
          <table:table-cell office:string-value="RENO                                    " office:value-type="string">
            <text:p>RENO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.166" office:value-type="string">
            <text:p>-20.166</text:p>
          </table:table-cell>
          <table:table-cell office:string-value="496708" office:value-type="string">
            <text:p>4967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4   " office:value-type="string">
            <text:p>13214 <text:s text:c="2"/></text:p>
          </table:table-cell>
          <table:table-cell office:string-value="ANADARKO LIBERAL RECEIPT" office:value-type="string">
            <text:p>ANADARKO LIBERAL RECEIP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Eiger Operating Company" office:value-type="string">
            <text:p>Eiger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201534" office:value-type="string">
            <text:p>2015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4P  " office:value-type="string">
            <text:p>13214P <text:s text:c="1"/></text:p>
          </table:table-cell>
          <table:table-cell office:string-value="ANADARKO LIBERAL RECEIPT - PARK" office:value-type="string">
            <text:p>ANADARKO LIBERAL RECEIPT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4" office:value-type="string">
            <text:p>470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1548   " office:value-type="string">
            <text:p>11548 <text:s text:c="2"/></text:p>
          </table:table-cell>
          <table:table-cell office:string-value="BLACK HILLS SERVICE CO  - HAYNE" office:value-type="string">
            <text:p>BLACK HILLS SERVICE CO <text:s text:c="1"/>- HAYNE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131897" office:value-type="string">
            <text:p>13189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1548P  " office:value-type="string">
            <text:p>11548P <text:s text:c="1"/></text:p>
          </table:table-cell>
          <table:table-cell office:string-value="BLACK HILLS UTILITY - HAYNE - PARK" office:value-type="string">
            <text:p>BLACK HILLS UTILITY - HAYNE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00" office:value-type="string">
            <text:p>-179.000</text:p>
          </table:table-cell>
          <table:table-cell office:string-value="470493" office:value-type="string">
            <text:p>4704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4   " office:value-type="string">
            <text:p>41414 <text:s text:c="2"/></text:p>
          </table:table-cell>
          <table:table-cell office:string-value="CITY OF LIBERAL" office:value-type="string">
            <text:p>CITY OF LIBERAL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260729" office:value-type="string">
            <text:p>126072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4P  " office:value-type="string">
            <text:p>41414P <text:s text:c="1"/></text:p>
          </table:table-cell>
          <table:table-cell office:string-value="CITY OF LIBERAL - PARK" office:value-type="string">
            <text:p>CITY OF LIBERAL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2.400" office:value-type="string">
            <text:p>-182.400</text:p>
          </table:table-cell>
          <table:table-cell office:string-value="1379009" office:value-type="string">
            <text:p>137900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3   " office:value-type="string">
            <text:p>41383 <text:s text:c="2"/></text:p>
          </table:table-cell>
          <table:table-cell office:string-value="HANSFORD 100 - ARKALON ENERGY " office:value-type="string">
            <text:p>HANSFORD 100 - ARKALON ENERGY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rkalon Ethanol, LLC" office:value-type="string">
            <text:p>Arkalon Ethanol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02434" office:value-type="string">
            <text:p>702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3P  " office:value-type="string">
            <text:p>41383P <text:s text:c="1"/></text:p>
          </table:table-cell>
          <table:table-cell office:string-value="HANSFORD 100 - ARKALON ENERGY - PARK" office:value-type="string">
            <text:p>HANSFORD 100 - ARKALON ENERGY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500" office:value-type="string">
            <text:p>-177.500</text:p>
          </table:table-cell>
          <table:table-cell office:string-value="770169" office:value-type="string">
            <text:p>770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NHC     " office:value-type="string">
            <text:p>NHC <text:s text:c="4"/></text:p>
          </table:table-cell>
          <table:table-cell office:string-value="HAVEN" office:value-type="string">
            <text:p>HAVE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3" office:value-type="string">
            <text:p>1327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40   " office:value-type="string">
            <text:p>09140 <text:s text:c="2"/></text:p>
          </table:table-cell>
          <table:table-cell office:string-value="HIGH PLAINS PONDEROSA DAIRY" office:value-type="string">
            <text:p>HIGH PLAINS PONDEROSA DAI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High Plains Ponderosa Dairy, LLC" office:value-type="string">
            <text:p>High Plains Ponderosa Dair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133605" office:value-type="string">
            <text:p>133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40P  " office:value-type="string">
            <text:p>09140P <text:s text:c="1"/></text:p>
          </table:table-cell>
          <table:table-cell office:string-value="KANSAS-SMITH FARMS - PARK" office:value-type="string">
            <text:p>KANSAS-SMITH FARMS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000" office:value-type="string">
            <text:p>-164.000</text:p>
          </table:table-cell>
          <table:table-cell office:string-value="470496" office:value-type="string">
            <text:p>4704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36   " office:value-type="string">
            <text:p>41436 <text:s text:c="2"/></text:p>
          </table:table-cell>
          <table:table-cell office:string-value="KISMET COMMERCIAL IRRIGATION" office:value-type="string">
            <text:p>KISMET COMMERCIAL IRRIG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6P  " office:value-type="string">
            <text:p>41436P <text:s text:c="1"/></text:p>
          </table:table-cell>
          <table:table-cell office:string-value="KISMET COMMERCIAL IRRIGATION - PARK" office:value-type="string">
            <text:p>KISMET COMMERCIAL IRRIG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9.300" office:value-type="string">
            <text:p>-169.3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78   " office:value-type="string">
            <text:p>41378 <text:s text:c="2"/></text:p>
          </table:table-cell>
          <table:table-cell office:string-value="LAKIN-SUBLETTE DELIVERY - WTG HUGOTON " office:value-type="string">
            <text:p>LAKIN-SUBLETTE DELIVERY - WTG HUGOTON 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WTG Hugoton, LP" office:value-type="string">
            <text:p>WTG Hugoton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67825" office:value-type="string">
            <text:p>4678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8P  " office:value-type="string">
            <text:p>41378P <text:s text:c="1"/></text:p>
          </table:table-cell>
          <table:table-cell office:string-value="LAKIN-SUBLETTE DELIVERY - WTG HUGOTON - PARK" office:value-type="string">
            <text:p>LAKIN-SUBLETTE DELIVERY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1" office:value-type="string">
            <text:p>47049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77P  " office:value-type="string">
            <text:p>41377P <text:s text:c="1"/></text:p>
          </table:table-cell>
          <table:table-cell office:string-value="LAKIN-SUBLETTE RECEIPT - WTG HUGOTON - PARK" office:value-type="string">
            <text:p>LAKIN-SUBLETTE RECEIPT - WTG HUGOT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3.700" office:value-type="string">
            <text:p>-183.700</text:p>
          </table:table-cell>
          <table:table-cell office:string-value="470490" office:value-type="string">
            <text:p>4704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09   " office:value-type="string">
            <text:p>41409 <text:s text:c="2"/></text:p>
          </table:table-cell>
          <table:table-cell office:string-value="LIBERAL 100 LINE -  DCP OPERATING" office:value-type="string">
            <text:p>LIBERAL 100 LINE - <text:s text:c="1"/>DCP OPERATING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87841" office:value-type="string">
            <text:p>48784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09P  " office:value-type="string">
            <text:p>41409P <text:s text:c="1"/></text:p>
          </table:table-cell>
          <table:table-cell office:string-value="LIBERAL 100 LINE - DCP OPERATING - PARK" office:value-type="string">
            <text:p>LIBERAL 100 LINE - DCP OPERATING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187787" office:value-type="string">
            <text:p>11877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PLAIN   " office:value-type="string">
            <text:p>PLAIN <text:s text:c="2"/></text:p>
          </table:table-cell>
          <table:table-cell office:string-value="PLAINS LINE DEMARCATION" office:value-type="string">
            <text:p>PLAINS LINE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59" office:value-type="string">
            <text:p>17345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PLAINP  " office:value-type="string">
            <text:p>PLAINP <text:s text:c="1"/></text:p>
          </table:table-cell>
          <table:table-cell office:string-value="PLAINS LINE DEMARCATION - PARK" office:value-type="string">
            <text:p>PLAINS LINE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9" office:value-type="string">
            <text:p>47049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40   " office:value-type="string">
            <text:p>13240 <text:s text:c="2"/></text:p>
          </table:table-cell>
          <table:table-cell office:string-value="PLAINS PRODUCERS ASSOCIATION DELIVERY" office:value-type="string">
            <text:p>PLAINS PRODUCERS ASSOCIATION DELIVERY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Plains Producers Association" office:value-type="string">
            <text:p>Plains Producers Associ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000" office:value-type="string">
            <text:p>-161.000</text:p>
          </table:table-cell>
          <table:table-cell office:string-value="279606" office:value-type="string">
            <text:p>2796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669   " office:value-type="string">
            <text:p>12669 <text:s text:c="2"/></text:p>
          </table:table-cell>
          <table:table-cell office:string-value="PVR - HELIUM PLANT" office:value-type="string">
            <text:p>PVR - HELIUM PLANT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National Helium, LLC" office:value-type="string">
            <text:p>National Heliu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32765" office:value-type="string">
            <text:p>1327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EWRD   " office:value-type="string">
            <text:p>SEWRD <text:s text:c="2"/></text:p>
          </table:table-cell>
          <table:table-cell office:string-value="SEWARD DEMARCATION" office:value-type="string">
            <text:p>SEWARD DEMARCATION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73463" office:value-type="string">
            <text:p>1734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WRDP  " office:value-type="string">
            <text:p>SEWRDP <text:s text:c="1"/></text:p>
          </table:table-cell>
          <table:table-cell office:string-value="SEWARD DEMARCATION - PARK" office:value-type="string">
            <text:p>SEWARD DEMARCATION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470498" office:value-type="string">
            <text:p>47049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2   " office:value-type="string">
            <text:p>41412 <text:s text:c="2"/></text:p>
          </table:table-cell>
          <table:table-cell office:string-value="SUNFLOWER POWER PLANT - MID-KANSAS ELECTRIC" office:value-type="string">
            <text:p>SUNFLOWER POWER PLANT - MID-KANSAS ELECTRIC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D" office:value-type="string">
            <text:p>D</text:p>
          </table:table-cell>
          <table:table-cell office:string-value="Aces Power Marketing, LLC" office:value-type="string">
            <text:p>Aces Power Marketi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6" office:value-type="string">
            <text:p>1251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2P  " office:value-type="string">
            <text:p>41412P <text:s text:c="1"/></text:p>
          </table:table-cell>
          <table:table-cell office:string-value="SUNFLOWER POWER PLANT - MID-KANSAS ELECTRIC - PARK" office:value-type="string">
            <text:p>SUNFLOWER POWER PLANT - MID-KANSAS ELECTRIC - PARK</text:p>
          </table:table-cell>
          <table:table-cell office:string-value="KS      " office:value-type="string">
            <text:p>KS <text:s text:c="5"/></text:p>
          </table:table-cell>
          <table:table-cell office:string-value="SEWARD                                  " office:value-type="string">
            <text:p>SE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3.000" office:value-type="string">
            <text:p>-173.000</text:p>
          </table:table-cell>
          <table:table-cell office:string-value="1251775" office:value-type="string">
            <text:p>12517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    " office:value-type="string">
            <text:p>LEE8 <text:s text:c="3"/></text:p>
          </table:table-cell>
          <table:table-cell office:string-value="LEE 8 STORAGE " office:value-type="string">
            <text:p>LEE 8 STORAGE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183669" office:value-type="string">
            <text:p>1836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LEE8P   " office:value-type="string">
            <text:p>LEE8P <text:s text:c="2"/></text:p>
          </table:table-cell>
          <table:table-cell office:string-value="LEE 8 STORAGE - PARK" office:value-type="string">
            <text:p>LEE 8 STORAGE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33.000" office:value-type="string">
            <text:p>933.000</text:p>
          </table:table-cell>
          <table:table-cell office:string-value="472314" office:value-type="string">
            <text:p>4723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SEMIC   " office:value-type="string">
            <text:p>SEMIC <text:s text:c="2"/></text:p>
          </table:table-cell>
          <table:table-cell office:string-value="SEMCO ENERGY DBA SEMCO ENERGY GAS " office:value-type="string">
            <text:p>SEMCO ENERGY DBA SEMCO ENERGY GAS 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D" office:value-type="string">
            <text:p>D</text:p>
          </table:table-cell>
          <table:table-cell office:string-value="SEMCO Energy, Inc., DBA SEMCO Energy Gas Company" office:value-type="string">
            <text:p>SEMCO Energy, Inc., DBA SEMCO Energy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180125" office:value-type="string">
            <text:p>18012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EMICP  " office:value-type="string">
            <text:p>SEMICP <text:s text:c="1"/></text:p>
          </table:table-cell>
          <table:table-cell office:string-value="SEMCO ENERGY DBA SEMCO ENERGY GAS - PARK" office:value-type="string">
            <text:p>SEMCO ENERGY DBA SEMCO ENERGY GAS - PARK</text:p>
          </table:table-cell>
          <table:table-cell office:string-value="MI      " office:value-type="string">
            <text:p>MI <text:s text:c="5"/></text:p>
          </table:table-cell>
          <table:table-cell office:string-value="CALHOUN                                 " office:value-type="string">
            <text:p>CALHOU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22.000" office:value-type="string">
            <text:p>922.000</text:p>
          </table:table-cell>
          <table:table-cell office:string-value="472315" office:value-type="string">
            <text:p>4723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     " office:value-type="string">
            <text:p>MGS <text:s text:c="4"/></text:p>
          </table:table-cell>
          <table:table-cell office:string-value="CONSUMERS ENERGY" office:value-type="string">
            <text:p>CONSUMERS ENERGY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133606" office:value-type="string">
            <text:p>1336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SP    " office:value-type="string">
            <text:p>MGSP <text:s text:c="3"/></text:p>
          </table:table-cell>
          <table:table-cell office:string-value="CONSUMERS ENERGY - PARK" office:value-type="string">
            <text:p>CONSUMERS ENERGY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3.000" office:value-type="string">
            <text:p>883.000</text:p>
          </table:table-cell>
          <table:table-cell office:string-value="472318" office:value-type="string">
            <text:p>4723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   " office:value-type="string">
            <text:p>JACPL <text:s text:c="2"/></text:p>
          </table:table-cell>
          <table:table-cell office:string-value="JACKSON PIPELINE" office:value-type="string">
            <text:p>JACKSON PIPELINE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80645" office:value-type="string">
            <text:p>806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ACPLP  " office:value-type="string">
            <text:p>JACPLP <text:s text:c="1"/></text:p>
          </table:table-cell>
          <table:table-cell office:string-value="JACKSON PIPELINE - PARK" office:value-type="string">
            <text:p>JACKSON PIPELINE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0.000" office:value-type="string">
            <text:p>880.000</text:p>
          </table:table-cell>
          <table:table-cell office:string-value="472317" office:value-type="string">
            <text:p>4723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859   " office:value-type="string">
            <text:p>09859 <text:s text:c="2"/></text:p>
          </table:table-cell>
          <table:table-cell office:string-value="LANTIS 1-29 - WEST BAY EXPLORATION " office:value-type="string">
            <text:p>LANTIS 1-29 - WEST BAY EXPLORATION 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R" office:value-type="string">
            <text:p>R</text:p>
          </table:table-cell>
          <table:table-cell office:string-value="West Bay Exploration Company" office:value-type="string">
            <text:p>West Bay Explorat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1" office:value-type="string">
            <text:p>1096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59P  " office:value-type="string">
            <text:p>09859P <text:s text:c="1"/></text:p>
          </table:table-cell>
          <table:table-cell office:string-value="LANTIS 1-29 - WEST BAY EXPLORATION - PARK" office:value-type="string">
            <text:p>LANTIS 1-29 - WEST BAY EXPLORATION - PARK</text:p>
          </table:table-cell>
          <table:table-cell office:string-value="MI      " office:value-type="string">
            <text:p>MI <text:s text:c="5"/></text:p>
          </table:table-cell>
          <table:table-cell office:string-value="JACKSON                                 " office:value-type="string">
            <text:p>JACK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096672" office:value-type="string">
            <text:p>10966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4   " office:value-type="string">
            <text:p>09874 <text:s text:c="2"/></text:p>
          </table:table-cell>
          <table:table-cell office:string-value="CMS COMSTOCK" office:value-type="string">
            <text:p>CMS COMSTOC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D" office:value-type="string">
            <text:p>D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4P  " office:value-type="string">
            <text:p>09874P <text:s text:c="1"/></text:p>
          </table:table-cell>
          <table:table-cell office:string-value="CMS COMSTOCK - PARK" office:value-type="string">
            <text:p>CMS COMSTOCK - PARK</text:p>
          </table:table-cell>
          <table:table-cell office:string-value="MI      " office:value-type="string">
            <text:p>MI <text:s text:c="5"/></text:p>
          </table:table-cell>
          <table:table-cell office:string-value="KALAMAZOO                               " office:value-type="string">
            <text:p>KALAMAZOO <text:s text:c="30"/></text:p>
          </table:table-cell>
          <table:table-cell office:string-value="B" office:value-type="string">
            <text:p>B</text:p>
          </table:table-cell>
          <table:table-cell office:string-value="Consumers Energy Company" office:value-type="string">
            <text:p>Consumers Energ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946.000" office:value-type="string">
            <text:p>94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ITGF   " office:value-type="string">
            <text:p>CITGF <text:s text:c="2"/></text:p>
          </table:table-cell>
          <table:table-cell office:string-value="CITIZENS GAS FUEL" office:value-type="string">
            <text:p>CITIZENS GAS FUEL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Citizens Gas Fuel Company" office:value-type="string">
            <text:p>Citizens Gas Fue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31864" office:value-type="string">
            <text:p>131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ITGFP  " office:value-type="string">
            <text:p>CITGFP <text:s text:c="1"/></text:p>
          </table:table-cell>
          <table:table-cell office:string-value="CITIZENS GAS FUEL - PARK" office:value-type="string">
            <text:p>CITIZENS GAS FUEL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72363" office:value-type="string">
            <text:p>4723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994P  " office:value-type="string">
            <text:p>02994P <text:s text:c="1"/></text:p>
          </table:table-cell>
          <table:table-cell office:string-value="MICHIGAN ETHANOL PLANT - GREEN PLAINS HOLDINGS II - PARK" office:value-type="string">
            <text:p>MICHIGAN ETHANOL PLANT - GREEN PLAINS HOLDINGS II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1188845" office:value-type="string">
            <text:p>1188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4   " office:value-type="string">
            <text:p>02994 <text:s text:c="2"/></text:p>
          </table:table-cell>
          <table:table-cell office:string-value="MICHIGAN ETHANOL PLANT - VALERO RENEWABLE FUELS" office:value-type="string">
            <text:p>MICHIGAN ETHANOL PLANT - VALERO RENEWABLE FUELS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D" office:value-type="string">
            <text:p>D</text:p>
          </table:table-cell>
          <table:table-cell office:string-value="Valero Renewable Fuels Company, LLC" office:value-type="string">
            <text:p>Valero Renewable Fuel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3.800" office:value-type="string">
            <text:p>833.800</text:p>
          </table:table-cell>
          <table:table-cell office:string-value="487979" office:value-type="string">
            <text:p>48797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STGMKP  " office:value-type="string">
            <text:p>STGMKP <text:s text:c="1"/></text:p>
          </table:table-cell>
          <table:table-cell office:string-value="PARKING AT MARKET ZONE STORAGE" office:value-type="string">
            <text:p>PARKING AT MARKET ZONE STORAGE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SWGEP   " office:value-type="string">
            <text:p>SWGEP <text:s text:c="2"/></text:p>
          </table:table-cell>
          <table:table-cell office:string-value="SOUTHWEST GAS EAST STORAGE - PARK" office:value-type="string">
            <text:p>SOUTHWEST GAS EAST STORAGE - PARK</text:p>
          </table:table-cell>
          <table:table-cell office:string-value="MI      " office:value-type="string">
            <text:p>MI <text:s text:c="5"/></text:p>
          </table:table-cell>
          <table:table-cell office:string-value="LENAWEE                                 " office:value-type="string">
            <text:p>LENAWEE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32.000" office:value-type="string">
            <text:p>832.000</text:p>
          </table:table-cell>
          <table:table-cell office:string-value="472362" office:value-type="string">
            <text:p>4723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586   " office:value-type="string">
            <text:p>05586 <text:s text:c="2"/></text:p>
          </table:table-cell>
          <table:table-cell office:string-value="GUARDIAN GLASS" office:value-type="string">
            <text:p>GUARDIAN GLAS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Guardian Industries, LLC" office:value-type="string">
            <text:p>Guardian Industri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88488" office:value-type="string">
            <text:p>884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586P  " office:value-type="string">
            <text:p>05586P <text:s text:c="1"/></text:p>
          </table:table-cell>
          <table:table-cell office:string-value="GUARDIAN GLASS - PARK" office:value-type="string">
            <text:p>GUARDIAN GLAS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64.000" office:value-type="string">
            <text:p>864.000</text:p>
          </table:table-cell>
          <table:table-cell office:string-value="475835" office:value-type="string">
            <text:p>47583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U     " office:value-type="string">
            <text:p>MGU <text:s text:c="4"/></text:p>
          </table:table-cell>
          <table:table-cell office:string-value="MICHIGAN GAS UTILITIES" office:value-type="string">
            <text:p>MICHIGAN GAS UTILITIES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D" office:value-type="string">
            <text:p>D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131871" office:value-type="string">
            <text:p>1318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UP    " office:value-type="string">
            <text:p>MGUP <text:s text:c="3"/></text:p>
          </table:table-cell>
          <table:table-cell office:string-value="MICHIGAN GAS UTILITIES - PARK" office:value-type="string">
            <text:p>MICHIGAN GAS UTILITIES - PARK</text:p>
          </table:table-cell>
          <table:table-cell office:string-value="MI      " office:value-type="string">
            <text:p>MI <text:s text:c="5"/></text:p>
          </table:table-cell>
          <table:table-cell office:string-value="MONROE                                  " office:value-type="string">
            <text:p>MONRO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5.970" office:value-type="string">
            <text:p>845.970</text:p>
          </table:table-cell>
          <table:table-cell office:string-value="454845" office:value-type="string">
            <text:p>454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    " office:value-type="string">
            <text:p>MCON <text:s text:c="3"/></text:p>
          </table:table-cell>
          <table:table-cell office:string-value="DTE GAS CO - DETROIT" office:value-type="string">
            <text:p>DTE GAS CO - DETROI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DTE Gas Company" office:value-type="string">
            <text:p>D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266019" office:value-type="string">
            <text:p>2660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CONP   " office:value-type="string">
            <text:p>MCONP <text:s text:c="2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00" office:value-type="string">
            <text:p>888.000</text:p>
          </table:table-cell>
          <table:table-cell office:string-value="475840" office:value-type="string">
            <text:p>4758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MNORTH  " office:value-type="string">
            <text:p>MNORTH <text:s text:c="1"/></text:p>
          </table:table-cell>
          <table:table-cell office:string-value="MICHCON-CONSUMERS NORTHVILLE INTERCONNECT" office:value-type="string">
            <text:p>MICHCON-CONSUMERS NORTHVILLE INTERCONNECT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STCL   " office:value-type="string">
            <text:p>MSTCL <text:s text:c="2"/></text:p>
          </table:table-cell>
          <table:table-cell office:string-value="MICHIGAN CONSOLIDATED - ST. CLAIR" office:value-type="string">
            <text:p>MICHIGAN CONSOLIDATED - ST. CLAIR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WSH10   " office:value-type="string">
            <text:p>WSH10 <text:s text:c="2"/></text:p>
          </table:table-cell>
          <table:table-cell office:string-value="MICHIGAN CONSOLIDATED - WASHINGTON 10" office:value-type="string">
            <text:p>MICHIGAN CONSOLIDATED - WASHINGTON 10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1252400" office:value-type="string">
            <text:p>12524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NP   " office:value-type="string">
            <text:p>MGENP <text:s text:c="2"/></text:p>
          </table:table-cell>
          <table:table-cell office:string-value="MICHIGAN CONSOLIDATED GENERIC - DETROIT - PARK OFFSYSTEM" office:value-type="string">
            <text:p>MICHIGAN CONSOLIDATED GENERIC - DETROIT -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770173" office:value-type="string">
            <text:p>770173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997   " office:value-type="string">
            <text:p>02997 <text:s text:c="2"/></text:p>
          </table:table-cell>
          <table:table-cell office:string-value="RIVER ROUGE PLT - SEVERSTAL DEARBORN" office:value-type="string">
            <text:p>RIVER ROUGE PLT - SEVERSTAL DEARBOR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Severstal Dearborn, LLC" office:value-type="string">
            <text:p>Severstal Dearbor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81.800" office:value-type="string">
            <text:p>881.800</text:p>
          </table:table-cell>
          <table:table-cell office:string-value="694686" office:value-type="string">
            <text:p>69468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101V  " office:value-type="string">
            <text:p>DA101V <text:s text:c="1"/></text:p>
          </table:table-cell>
          <table:table-cell office:string-value="UNION OJIBWAY - VECTOR DAWN" office:value-type="string">
            <text:p>UNION OJIBWAY - VECTOR DAWN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   " office:value-type="string">
            <text:p>UNION <text:s text:c="2"/></text:p>
          </table:table-cell>
          <table:table-cell office:string-value="UNION OJIBWAY - WAYNE COUNTY" office:value-type="string">
            <text:p>UNION OJIBWAY - WAYNE COUNTY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Enbridge Gas Inc." office:value-type="string">
            <text:p>Enbridge Gas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88454" office:value-type="string">
            <text:p>884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IONP  " office:value-type="string">
            <text:p>UNIONP <text:s text:c="1"/></text:p>
          </table:table-cell>
          <table:table-cell office:string-value="UNION OJIBWAY - WAYNE COUNTY - PARK" office:value-type="string">
            <text:p>UNION OJIBWAY - WAYNE COUNTY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600" office:value-type="string">
            <text:p>876.600</text:p>
          </table:table-cell>
          <table:table-cell office:string-value="475838" office:value-type="string">
            <text:p>47583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NATST   " office:value-type="string">
            <text:p>NATST <text:s text:c="2"/></text:p>
          </table:table-cell>
          <table:table-cell office:string-value="UNITED STATES STEEL" office:value-type="string">
            <text:p>UNITED STATES STEEL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D" office:value-type="string">
            <text:p>D</text:p>
          </table:table-cell>
          <table:table-cell office:string-value="United States Steel Corporation" office:value-type="string">
            <text:p>United States Steel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88503" office:value-type="string">
            <text:p>88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NATSTP  " office:value-type="string">
            <text:p>NATSTP <text:s text:c="1"/></text:p>
          </table:table-cell>
          <table:table-cell office:string-value="UNITED STATES STEEL - PARK" office:value-type="string">
            <text:p>UNITED STATES STEEL - PARK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76.590" office:value-type="string">
            <text:p>876.590</text:p>
          </table:table-cell>
          <table:table-cell office:string-value="475837" office:value-type="string">
            <text:p>4758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VGENP   " office:value-type="string">
            <text:p>VGENP <text:s text:c="2"/></text:p>
          </table:table-cell>
          <table:table-cell office:string-value="VECTOR GENERIC PARK OFFSYSTEM" office:value-type="string">
            <text:p>VECTOR GENERIC PARK OFFSYSTEM</text:p>
          </table:table-cell>
          <table:table-cell office:string-value="MI      " office:value-type="string">
            <text:p>MI <text:s text:c="5"/></text:p>
          </table:table-cell>
          <table:table-cell office:string-value="WAYNE                                   " office:value-type="string">
            <text:p>WAY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MKT" office:value-type="string">
            <text:p>MKT</text:p>
          </table:table-cell>
          <table:table-cell office:string-value="888.010" office:value-type="string">
            <text:p>888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252   " office:value-type="string">
            <text:p>09252 <text:s text:c="2"/></text:p>
          </table:table-cell>
          <table:table-cell office:string-value="AUDRAIN COUNTY - ROCKIES EXPRESS PIPELINE " office:value-type="string">
            <text:p>AUDRAIN COUNTY - ROCKIES EXPRESS PIPELINE 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R" office:value-type="string">
            <text:p>R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696542" office:value-type="string">
            <text:p>69654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2P  " office:value-type="string">
            <text:p>09252P <text:s text:c="1"/></text:p>
          </table:table-cell>
          <table:table-cell office:string-value="AUDRAIN COUNTY - ROCKIES EXPRESS PIPELINE - PARK" office:value-type="string">
            <text:p>AUDRAIN COUNTY - ROCKIES EXPRESS PIPELIN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3.200" office:value-type="string">
            <text:p>343.200</text:p>
          </table:table-cell>
          <table:table-cell office:string-value="770176" office:value-type="string">
            <text:p>770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5   " office:value-type="string">
            <text:p>09235 <text:s text:c="2"/></text:p>
          </table:table-cell>
          <table:table-cell office:string-value="AUDRAIN POWER PLANT - UNION ELECTRIC DBA AMEREN MO" office:value-type="string">
            <text:p>AUDRAIN POWER PLANT - UNION ELECTRIC DBA AMEREN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294418" office:value-type="string">
            <text:p>2944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5P  " office:value-type="string">
            <text:p>09235P <text:s text:c="1"/></text:p>
          </table:table-cell>
          <table:table-cell office:string-value="AUDRAIN POWER PLANT - UNION ELECTRIC DBA AMEREN MO - PARK" office:value-type="string">
            <text:p>AUDRAIN POWER PLANT - UNION ELECTRIC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7.000" office:value-type="string">
            <text:p>357.000</text:p>
          </table:table-cell>
          <table:table-cell office:string-value="470505" office:value-type="string">
            <text:p>47050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16   " office:value-type="string">
            <text:p>09216 <text:s text:c="2"/></text:p>
          </table:table-cell>
          <table:table-cell office:string-value="CERRO COPPER CASTING PLANT" office:value-type="string">
            <text:p>CERRO COPPER CASTING PLAN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erro Flow Products LLC" office:value-type="string">
            <text:p>Cerro Flow Product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182298" office:value-type="string">
            <text:p>182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16P  " office:value-type="string">
            <text:p>09216P <text:s text:c="1"/></text:p>
          </table:table-cell>
          <table:table-cell office:string-value="CERRO COPPER CASTING PLANT - PARK" office:value-type="string">
            <text:p>CERRO COPPER CASTING PLANT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7.470" office:value-type="string">
            <text:p>337.470</text:p>
          </table:table-cell>
          <table:table-cell office:string-value="470514" office:value-type="string">
            <text:p>47051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   " office:value-type="string">
            <text:p>05060 <text:s text:c="2"/></text:p>
          </table:table-cell>
          <table:table-cell office:string-value="CITY OF CLARENCE - DEDUCT" office:value-type="string">
            <text:p>CITY OF CLARENCE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Clarence" office:value-type="string">
            <text:p>City of Clarenc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6" office:value-type="string">
            <text:p>12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60P  " office:value-type="string">
            <text:p>05060P <text:s text:c="1"/></text:p>
          </table:table-cell>
          <table:table-cell office:string-value="CITY OF CLARENCE - PARK" office:value-type="string">
            <text:p>CITY OF CLARENCE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3" office:value-type="string">
            <text:p>47050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4   " office:value-type="string">
            <text:p>02304 <text:s text:c="2"/></text:p>
          </table:table-cell>
          <table:table-cell office:string-value="CITY OF HERMANN" office:value-type="string">
            <text:p>CITY OF HERMANN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Hermann" office:value-type="string">
            <text:p>City of Herman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13169" office:value-type="string">
            <text:p>13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4P  " office:value-type="string">
            <text:p>02304P <text:s text:c="1"/></text:p>
          </table:table-cell>
          <table:table-cell office:string-value="CITY OF HERMANN - PARK" office:value-type="string">
            <text:p>CITY OF HERMAN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6.000" office:value-type="string">
            <text:p>356.000</text:p>
          </table:table-cell>
          <table:table-cell office:string-value="470507" office:value-type="string">
            <text:p>47050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   " office:value-type="string">
            <text:p>05052 <text:s text:c="2"/></text:p>
          </table:table-cell>
          <table:table-cell office:string-value="CITY OF MADISON - DEDUCT" office:value-type="string">
            <text:p>CITY OF MADISON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adison" office:value-type="string">
            <text:p>City of Madi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8" office:value-type="string">
            <text:p>1288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2P  " office:value-type="string">
            <text:p>05052P <text:s text:c="1"/></text:p>
          </table:table-cell>
          <table:table-cell office:string-value="CITY OF MADISON - PARK" office:value-type="string">
            <text:p>CITY OF MADISON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5" office:value-type="string">
            <text:p>47051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1   " office:value-type="string">
            <text:p>02251 <text:s text:c="2"/></text:p>
          </table:table-cell>
          <table:table-cell office:string-value="CITY OF MONROE CITY" office:value-type="string">
            <text:p>CITY OF MONROE CITY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Monroe City" office:value-type="string">
            <text:p>City of Monro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12898" office:value-type="string">
            <text:p>128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1P  " office:value-type="string">
            <text:p>02251P <text:s text:c="1"/></text:p>
          </table:table-cell>
          <table:table-cell office:string-value="CITY OF MONROE CITY - PARK" office:value-type="string">
            <text:p>CITY OF MONROE CIT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2.000" office:value-type="string">
            <text:p>352.000</text:p>
          </table:table-cell>
          <table:table-cell office:string-value="470512" office:value-type="string">
            <text:p>47051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9   " office:value-type="string">
            <text:p>02259 <text:s text:c="2"/></text:p>
          </table:table-cell>
          <table:table-cell office:string-value="CITY OF PARIS" office:value-type="string">
            <text:p>CITY OF PARI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Paris" office:value-type="string">
            <text:p>City of Pari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12889" office:value-type="string">
            <text:p>1288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9P  " office:value-type="string">
            <text:p>02259P <text:s text:c="1"/></text:p>
          </table:table-cell>
          <table:table-cell office:string-value="CITY OF PARIS - PARK" office:value-type="string">
            <text:p>CITY OF PARIS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9.000" office:value-type="string">
            <text:p>329.000</text:p>
          </table:table-cell>
          <table:table-cell office:string-value="470516" office:value-type="string">
            <text:p>4705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   " office:value-type="string">
            <text:p>05051 <text:s text:c="2"/></text:p>
          </table:table-cell>
          <table:table-cell office:string-value="CITY OF PERRY - DEDUCT" office:value-type="string">
            <text:p>CITY OF PERRY - DEDUCT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unicipal Gas Commission of Missouri" office:value-type="string">
            <text:p>Municipal Gas Commission of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12900" office:value-type="string">
            <text:p>1290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051P  " office:value-type="string">
            <text:p>05051P <text:s text:c="1"/></text:p>
          </table:table-cell>
          <table:table-cell office:string-value="CITY OF PERRY - PARK" office:value-type="string">
            <text:p>CITY OF PERRY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000" office:value-type="string">
            <text:p>351.000</text:p>
          </table:table-cell>
          <table:table-cell office:string-value="470510" office:value-type="string">
            <text:p>47051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43   " office:value-type="string">
            <text:p>02343 <text:s text:c="2"/></text:p>
          </table:table-cell>
          <table:table-cell office:string-value="CITY OF SHELBINA" office:value-type="string">
            <text:p>CITY OF SHELBINA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City of Shelbina" office:value-type="string">
            <text:p>City of Shelbi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12887" office:value-type="string">
            <text:p>128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43P  " office:value-type="string">
            <text:p>02343P <text:s text:c="1"/></text:p>
          </table:table-cell>
          <table:table-cell office:string-value="CITY OF SHELBINA - PARK" office:value-type="string">
            <text:p>CITY OF SHELBINA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5.000" office:value-type="string">
            <text:p>325.000</text:p>
          </table:table-cell>
          <table:table-cell office:string-value="470504" office:value-type="string">
            <text:p>47050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1   " office:value-type="string">
            <text:p>09251 <text:s text:c="2"/></text:p>
          </table:table-cell>
          <table:table-cell office:string-value="ETHANOL PLANT LATERAL - MISSOURI JMEUC" office:value-type="string">
            <text:p>ETHANOL PLANT LATERAL - MISSOURI JMEUC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Missouri Joint Municipal Electric Utility Commission" office:value-type="string">
            <text:p>Missouri Joint Municipal Electric Utility Commis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6912" office:value-type="string">
            <text:p>4869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1P  " office:value-type="string">
            <text:p>09251P <text:s text:c="1"/></text:p>
          </table:table-cell>
          <table:table-cell office:string-value="ETHANOL PLANT LATERAL - MISSOURI JMEUC - PARK" office:value-type="string">
            <text:p>ETHANOL PLANT LATERAL - MISSOURI JMEUC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1.290" office:value-type="string">
            <text:p>351.290</text:p>
          </table:table-cell>
          <table:table-cell office:string-value="487292" office:value-type="string">
            <text:p>4872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0431   " office:value-type="string">
            <text:p>00431 <text:s text:c="2"/></text:p>
          </table:table-cell>
          <table:table-cell office:string-value="HARBISON-WALKER BRICK PLANT - VANDALIA, MO" office:value-type="string">
            <text:p>HARBISON-WALKER BRICK PLANT - VANDALIA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13172" office:value-type="string">
            <text:p>1317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31P  " office:value-type="string">
            <text:p>00431P <text:s text:c="1"/></text:p>
          </table:table-cell>
          <table:table-cell office:string-value="HARBISON-WALKER BRICK PLANT - VANDALIA, MO - PARK" office:value-type="string">
            <text:p>HARBISON-WALKER BRICK PLANT - VANDALIA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9.000" office:value-type="string">
            <text:p>359.000</text:p>
          </table:table-cell>
          <table:table-cell office:string-value="470506" office:value-type="string">
            <text:p>4705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1   " office:value-type="string">
            <text:p>02061 <text:s text:c="2"/></text:p>
          </table:table-cell>
          <table:table-cell office:string-value="MID AMERICA BRICK - MEXICO, MO" office:value-type="string">
            <text:p>MID AMERICA BRICK - MEXICO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Shamrock Assets, LLC" office:value-type="string">
            <text:p>Shamrock Asse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12893" office:value-type="string">
            <text:p>1289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1P  " office:value-type="string">
            <text:p>02061P <text:s text:c="1"/></text:p>
          </table:table-cell>
          <table:table-cell office:string-value="MID AMERICA BRICK - MEXICO, MO - PARK" office:value-type="string">
            <text:p>MID AMERICA BRICK - MEXICO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1.000" office:value-type="string">
            <text:p>341.000</text:p>
          </table:table-cell>
          <table:table-cell office:string-value="470513" office:value-type="string">
            <text:p>4705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07   " office:value-type="string">
            <text:p>09207 <text:s text:c="2"/></text:p>
          </table:table-cell>
          <table:table-cell office:string-value="MISSOURI FARM TAPS" office:value-type="string">
            <text:p>MISSOURI FARM TAPS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Dacott Industries Inc." office:value-type="string">
            <text:p>Dacott Industries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4.540" office:value-type="string">
            <text:p>334.540</text:p>
          </table:table-cell>
          <table:table-cell office:string-value="131917" office:value-type="string">
            <text:p>1319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1099   " office:value-type="string">
            <text:p>01099 <text:s text:c="2"/></text:p>
          </table:table-cell>
          <table:table-cell office:string-value="NORTH AMERICAN REFRACTORIES - FARBER, MO" office:value-type="string">
            <text:p>NORTH AMERICAN REFRACTORIES - FARBER, MO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D" office:value-type="string">
            <text:p>D</text:p>
          </table:table-cell>
          <table:table-cell office:string-value="North American Refractories Company" office:value-type="string">
            <text:p>North American Refractorie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13167" office:value-type="string">
            <text:p>131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099P  " office:value-type="string">
            <text:p>01099P <text:s text:c="1"/></text:p>
          </table:table-cell>
          <table:table-cell office:string-value="NORTH AMERICAN REFRACTORIES - FARBER, MO - PARK" office:value-type="string">
            <text:p>NORTH AMERICAN REFRACTORIES - FARBER, MO - PARK</text:p>
          </table:table-cell>
          <table:table-cell office:string-value="MO      " office:value-type="string">
            <text:p>MO <text:s text:c="5"/></text:p>
          </table:table-cell>
          <table:table-cell office:string-value="AUDRAIN                                 " office:value-type="string">
            <text:p>AUDRAI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3.000" office:value-type="string">
            <text:p>353.000</text:p>
          </table:table-cell>
          <table:table-cell office:string-value="470511" office:value-type="string">
            <text:p>4705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   " office:value-type="string">
            <text:p>09500 <text:s text:c="2"/></text:p>
          </table:table-cell>
          <table:table-cell office:string-value="ADM WORLD - UNION ELECTRIC DEDUCT" office:value-type="string">
            <text:p>ADM WORLD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45889" office:value-type="string">
            <text:p>44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0P  " office:value-type="string">
            <text:p>09500P <text:s text:c="1"/></text:p>
          </table:table-cell>
          <table:table-cell office:string-value="ADM WORLD - UNION ELECTRIC DEDUCT - PARK" office:value-type="string">
            <text:p>ADM WORLD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470524" office:value-type="string">
            <text:p>47052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   " office:value-type="string">
            <text:p>09502 <text:s text:c="2"/></text:p>
          </table:table-cell>
          <table:table-cell office:string-value="AMEREN ENERGY COLUMBIA PLANT - UNION ELECTRIC DEDUCT " office:value-type="string">
            <text:p>AMEREN ENERGY COLUMBIA PLANT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Illinois Power Generating Company" office:value-type="string">
            <text:p>Illinois Power Gen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5" office:value-type="string">
            <text:p>44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2P  " office:value-type="string">
            <text:p>09502P <text:s text:c="1"/></text:p>
          </table:table-cell>
          <table:table-cell office:string-value="AMEREN ENERGY COLUMBIA PLANT - UNION ELECTRIC DEDUCT - PARK " office:value-type="string">
            <text:p>AMEREN ENERGY COLUMBIA PLANT - UNION ELECTRIC DEDUCT - PARK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0" office:value-type="string">
            <text:p>4705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7   " office:value-type="string">
            <text:p>09517 <text:s text:c="2"/></text:p>
          </table:table-cell>
          <table:table-cell office:string-value="BLUE MARK ENERGY - UNION ELECTRIC DEDUCT" office:value-type="string">
            <text:p>BLUE MARK ENERG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7P  " office:value-type="string">
            <text:p>09517P <text:s text:c="1"/></text:p>
          </table:table-cell>
          <table:table-cell office:string-value="BLUE MARK ENERGY - UNION ELECTRIC DEDUCT - PARK" office:value-type="string">
            <text:p>BLUE MARK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5.410" office:value-type="string">
            <text:p>365.4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21P  " office:value-type="string">
            <text:p>09521P <text:s text:c="1"/></text:p>
          </table:table-cell>
          <table:table-cell office:string-value="CAPITAL MATERIAL UNELE AMEREN - PARK" office:value-type="string">
            <text:p>CAPITAL MATERIAL UNELE AMEREN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   " office:value-type="string">
            <text:p>09513 <text:s text:c="2"/></text:p>
          </table:table-cell>
          <table:table-cell office:string-value="CENTERPOINT ENERGY SERVICES - UNION ELECTRIC DEDUCT" office:value-type="string">
            <text:p>CENTERPOINT ENERGY SERVIC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7" office:value-type="string">
            <text:p>137900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3P  " office:value-type="string">
            <text:p>09513P <text:s text:c="1"/></text:p>
          </table:table-cell>
          <table:table-cell office:string-value="CENTERPOINT ENERGY SERVICES - UNION ELECTRIC DEDUCT - PARK" office:value-type="string">
            <text:p>CENTERPOINT ENERGY SERVI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79008" office:value-type="string">
            <text:p>137900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   " office:value-type="string">
            <text:p>09514 <text:s text:c="2"/></text:p>
          </table:table-cell>
          <table:table-cell office:string-value="CLEARWATER ENTERPRISES - UNION ELECTRIC DEDUCT" office:value-type="string">
            <text:p>CLEARWATER ENTERPRISE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59" office:value-type="string">
            <text:p>13892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4P  " office:value-type="string">
            <text:p>09514P <text:s text:c="1"/></text:p>
          </table:table-cell>
          <table:table-cell office:string-value="CLEARWATER ENTERPRISES - UNION ELECTRIC DEDUCT - PARK" office:value-type="string">
            <text:p>CLEARWATER ENTERPRIS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22.770" office:value-type="string">
            <text:p>322.770</text:p>
          </table:table-cell>
          <table:table-cell office:string-value="1389260" office:value-type="string">
            <text:p>13892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P  " office:value-type="string">
            <text:p>09511P <text:s text:c="1"/></text:p>
          </table:table-cell>
          <table:table-cell office:string-value="LACLEDE ENERGY RESOURCES - UNION ELECTRIC DEDUCT - PARK" office:value-type="string">
            <text:p>LACLEDE ENERGY RESOURCES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770178" office:value-type="string">
            <text:p>770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   " office:value-type="string">
            <text:p>09503 <text:s text:c="2"/></text:p>
          </table:table-cell>
          <table:table-cell office:string-value="ONEOK ENERGY MARKETING - UNION ELECTRIC DEDUCT " office:value-type="string">
            <text:p>ONEOK ENERGY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6" office:value-type="string">
            <text:p>44588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3P  " office:value-type="string">
            <text:p>09503P <text:s text:c="1"/></text:p>
          </table:table-cell>
          <table:table-cell office:string-value="ONEOK ENERGY MARKETING - UNION ELECTRIC DEDUCT - PARK" office:value-type="string">
            <text:p>ONEOK ENERGY MARKETING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1" office:value-type="string">
            <text:p>4705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P  " office:value-type="string">
            <text:p>09516P <text:s text:c="1"/></text:p>
          </table:table-cell>
          <table:table-cell office:string-value="PRO ENERGY SOLUTIONS - PARK" office:value-type="string">
            <text:p>PRO ENERGY SOLUTIONS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1" office:value-type="string">
            <text:p>140000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6   " office:value-type="string">
            <text:p>09516 <text:s text:c="2"/></text:p>
          </table:table-cell>
          <table:table-cell office:string-value="PRO SOLUTIONS - UNION ELECTRIC DEDUCT" office:value-type="string">
            <text:p>PRO SOLUTIONS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400000" office:value-type="string">
            <text:p>14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   " office:value-type="string">
            <text:p>09505 <text:s text:c="2"/></text:p>
          </table:table-cell>
          <table:table-cell office:string-value="SEMINOLE ENERGY - UNION ELECTRIC DEDUCT " office:value-type="string">
            <text:p>SEMINOLE ENERGY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92" office:value-type="string">
            <text:p>44589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5P  " office:value-type="string">
            <text:p>09505P <text:s text:c="1"/></text:p>
          </table:table-cell>
          <table:table-cell office:string-value="SEMINOLE ENERGY - UNION ELECTRIC DEDUCT - PARK" office:value-type="string">
            <text:p>SEMINOLE ENERG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7" office:value-type="string">
            <text:p>47052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1   " office:value-type="string">
            <text:p>09511 <text:s text:c="2"/></text:p>
          </table:table-cell>
          <table:table-cell office:string-value="SPIRE MARKETING - UNION ELECTRIC DEDUCT " office:value-type="string">
            <text:p>SPIRE MARKETING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694687" office:value-type="string">
            <text:p>69468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   " office:value-type="string">
            <text:p>09515 <text:s text:c="2"/></text:p>
          </table:table-cell>
          <table:table-cell office:string-value="THE ENERGY AUTHORITY - UNION ELECTRIC DEDUCT" office:value-type="string">
            <text:p>THE ENERGY AUTHORITY - UNION ELECTRIC DEDUCT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1" office:value-type="string">
            <text:p>1389261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15P  " office:value-type="string">
            <text:p>09515P <text:s text:c="1"/></text:p>
          </table:table-cell>
          <table:table-cell office:string-value="THE ENERGY AUTHORITY - UNION ELECTRIC DEDUCT - PARK" office:value-type="string">
            <text:p>THE ENERGY AUTHORITY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89262" office:value-type="string">
            <text:p>13892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ELE   " office:value-type="string">
            <text:p>UNELE <text:s text:c="2"/></text:p>
          </table:table-cell>
          <table:table-cell office:string-value="UNION ELECTRIC DBA AMEREN MISSOURI " office:value-type="string">
            <text:p>UNION ELECTRIC DBA AMEREN MISSOURI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131879" office:value-type="string">
            <text:p>1318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ELEP  " office:value-type="string">
            <text:p>UNELEP <text:s text:c="1"/></text:p>
          </table:table-cell>
          <table:table-cell office:string-value="UNION ELECTRIC DBA AMEREN MISSOURI  - PARK" office:value-type="string">
            <text:p>UNION ELECTRIC DBA AMEREN MISSOURI <text:s text:c="1"/>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18" office:value-type="string">
            <text:p>47051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   " office:value-type="string">
            <text:p>09506 <text:s text:c="2"/></text:p>
          </table:table-cell>
          <table:table-cell office:string-value="UNIVERSITY OF MISSOURI - UNION ELECTRIC DEDUCT " office:value-type="string">
            <text:p>UNIVERSITY OF MISSOURI - UNION ELECTRIC DEDUCT 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45888" office:value-type="string">
            <text:p>44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506P  " office:value-type="string">
            <text:p>09506P <text:s text:c="1"/></text:p>
          </table:table-cell>
          <table:table-cell office:string-value="UNIVERSITY OF MISSOURI - UNION ELECTRIC DEDUCT - PARK" office:value-type="string">
            <text:p>UNIVERSITY OF MISSOURI - UNION ELECTRIC DEDUCT - PARK</text:p>
          </table:table-cell>
          <table:table-cell office:string-value="MO      " office:value-type="string">
            <text:p>MO <text:s text:c="5"/></text:p>
          </table:table-cell>
          <table:table-cell office:string-value="BOONE                                   " office:value-type="string">
            <text:p>BOON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0523" office:value-type="string">
            <text:p>47052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776   " office:value-type="string">
            <text:p>00776 <text:s text:c="2"/></text:p>
          </table:table-cell>
          <table:table-cell office:string-value="CITY OF FULTON" office:value-type="string">
            <text:p>CITY OF FULTON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12939" office:value-type="string">
            <text:p>129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6004   " office:value-type="string">
            <text:p>06004 <text:s text:c="2"/></text:p>
          </table:table-cell>
          <table:table-cell office:string-value="CITY OF FULTON #2" office:value-type="string">
            <text:p>CITY OF FULTON #2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City of Fulton, MO" office:value-type="string">
            <text:p>City of Fult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5" office:value-type="string">
            <text:p>9249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004P  " office:value-type="string">
            <text:p>06004P <text:s text:c="1"/></text:p>
          </table:table-cell>
          <table:table-cell office:string-value="CITY OF FULTON #2 - PARK" office:value-type="string">
            <text:p>CITY OF FULTON #2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7.000" office:value-type="string">
            <text:p>347.000</text:p>
          </table:table-cell>
          <table:table-cell office:string-value="924966" office:value-type="string">
            <text:p>9249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776P  " office:value-type="string">
            <text:p>00776P <text:s text:c="1"/></text:p>
          </table:table-cell>
          <table:table-cell office:string-value="CITY OF FULTON - PARK" office:value-type="string">
            <text:p>CITY OF FULTON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1.670" office:value-type="string">
            <text:p>331.670</text:p>
          </table:table-cell>
          <table:table-cell office:string-value="475841" office:value-type="string">
            <text:p>4758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5   " office:value-type="string">
            <text:p>02085 <text:s text:c="2"/></text:p>
          </table:table-cell>
          <table:table-cell office:string-value="HARBISON-WALKER REFRACTORIES - FULTON, MO" office:value-type="string">
            <text:p>HARBISON-WALKER REFRACTORIES - FULTON, MO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D" office:value-type="string">
            <text:p>D</text:p>
          </table:table-cell>
          <table:table-cell office:string-value="Harbison-Walker Refractories" office:value-type="string">
            <text:p>Harbison-Walker Refractor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12940" office:value-type="string">
            <text:p>1294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5P  " office:value-type="string">
            <text:p>02085P <text:s text:c="1"/></text:p>
          </table:table-cell>
          <table:table-cell office:string-value="HARBISON-WALKER REFRACTORIES - FULTON, MO - PARK" office:value-type="string">
            <text:p>HARBISON-WALKER REFRACTORIES - FULTON, MO - PARK</text:p>
          </table:table-cell>
          <table:table-cell office:string-value="MO      " office:value-type="string">
            <text:p>MO <text:s text:c="5"/></text:p>
          </table:table-cell>
          <table:table-cell office:string-value="CALLAWAY                                " office:value-type="string">
            <text:p>CALLAWAY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46.940" office:value-type="string">
            <text:p>346.940</text:p>
          </table:table-cell>
          <table:table-cell office:string-value="475842" office:value-type="string">
            <text:p>4758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8   " office:value-type="string">
            <text:p>09518 <text:s text:c="2"/></text:p>
          </table:table-cell>
          <table:table-cell office:string-value="BATES COUNTY MEMORIAL HOSPITAL DEDUCT" office:value-type="string">
            <text:p>BATES COUNTY MEMORIAL HOSPITAL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8P  " office:value-type="string">
            <text:p>09518P <text:s text:c="1"/></text:p>
          </table:table-cell>
          <table:table-cell office:string-value="BATES COUNTY MEMORIAL HOSPITAL DEDUCT - PARK" office:value-type="string">
            <text:p>BATES COUNTY MEMORIAL HOSPITAL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519   " office:value-type="string">
            <text:p>09519 <text:s text:c="2"/></text:p>
          </table:table-cell>
          <table:table-cell office:string-value="BELA FLOR NURSERIES DEDUCT" office:value-type="string">
            <text:p>BELA FLOR NURSERIES DEDUC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519P  " office:value-type="string">
            <text:p>09519P <text:s text:c="1"/></text:p>
          </table:table-cell>
          <table:table-cell office:string-value="BELA FLOR NURSERIES DEDUCT - PARK" office:value-type="string">
            <text:p>BELA FLOR NURSERIES DEDUCT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6   " office:value-type="string">
            <text:p>09236 <text:s text:c="2"/></text:p>
          </table:table-cell>
          <table:table-cell office:string-value="DOGWOOD POWER PLANT - DOGWOOD ENERGY" office:value-type="string">
            <text:p>DOGWOOD POWER PLANT - DOGWOOD ENERGY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Dogwood Energy LLC" office:value-type="string">
            <text:p>Dogwood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290923" office:value-type="string">
            <text:p>2909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6P  " office:value-type="string">
            <text:p>09236P <text:s text:c="1"/></text:p>
          </table:table-cell>
          <table:table-cell office:string-value="DOGWOOD POWER PLANT - DOGWOOD ENERGY - PARK" office:value-type="string">
            <text:p>DOGWOOD POWER PLANT - DOGWOOD ENERGY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9.000" office:value-type="string">
            <text:p>199.000</text:p>
          </table:table-cell>
          <table:table-cell office:string-value="475843" office:value-type="string">
            <text:p>4758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50   " office:value-type="string">
            <text:p>09250 <text:s text:c="2"/></text:p>
          </table:table-cell>
          <table:table-cell office:string-value="PECULIAR POWER PLANT - EVERGY MO WEST" office:value-type="string">
            <text:p>PECULIAR POWER PLANT - EVERGY MO WEST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Evergy Missouri West, Inc." office:value-type="string">
            <text:p>Evergy Missouri West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54406" office:value-type="string">
            <text:p>4544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50P  " office:value-type="string">
            <text:p>09250P <text:s text:c="1"/></text:p>
          </table:table-cell>
          <table:table-cell office:string-value="PECULIAR POWER PLANT - KCP&amp;L GREATER MISSOURI - PARK" office:value-type="string">
            <text:p>PECULIAR POWER PLANT - KCP&amp;L GREATER MISSOURI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89.400" office:value-type="string">
            <text:p>189.400</text:p>
          </table:table-cell>
          <table:table-cell office:string-value="475845" office:value-type="string">
            <text:p>47584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1200   " office:value-type="string">
            <text:p>01200 <text:s text:c="2"/></text:p>
          </table:table-cell>
          <table:table-cell office:string-value="UNITED CITIES - BUTLER - LIBERTY ENERGY (MIDSTATES)" office:value-type="string">
            <text:p>UNITED CITIES - BUTLER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12948" office:value-type="string">
            <text:p>1294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1200P  " office:value-type="string">
            <text:p>01200P <text:s text:c="1"/></text:p>
          </table:table-cell>
          <table:table-cell office:string-value="UNITED CITIES - BUTLER - LIBERTY ENERGY (MIDSTATES) - PARK" office:value-type="string">
            <text:p>UNITED CITIES - BUTLER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CASS                                    " office:value-type="string">
            <text:p>CASS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196.000" office:value-type="string">
            <text:p>196.000</text:p>
          </table:table-cell>
          <table:table-cell office:string-value="475844" office:value-type="string">
            <text:p>4758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MPIR   " office:value-type="string">
            <text:p>EMPIR <text:s text:c="2"/></text:p>
          </table:table-cell>
          <table:table-cell office:string-value="EMPIRE DISTRICT GAS" office:value-type="string">
            <text:p>EMPIRE DISTRICT GAS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D" office:value-type="string">
            <text:p>D</text:p>
          </table:table-cell>
          <table:table-cell office:string-value="Empire District Gas Company (The)" office:value-type="string">
            <text:p>Empire District Gas Company (The)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131872" office:value-type="string">
            <text:p>1318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MPIRP  " office:value-type="string">
            <text:p>EMPIRP <text:s text:c="1"/></text:p>
          </table:table-cell>
          <table:table-cell office:string-value="EMPIRE DISTRICT GAS - PARK" office:value-type="string">
            <text:p>EMPIRE DISTRICT GAS - PARK</text:p>
          </table:table-cell>
          <table:table-cell office:string-value="MO      " office:value-type="string">
            <text:p>MO <text:s text:c="5"/></text:p>
          </table:table-cell>
          <table:table-cell office:string-value="HOWARD                                  " office:value-type="string">
            <text:p>HOWARD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87.000" office:value-type="string">
            <text:p>287.000</text:p>
          </table:table-cell>
          <table:table-cell office:string-value="475846" office:value-type="string">
            <text:p>4758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8   " office:value-type="string">
            <text:p>09238 <text:s text:c="2"/></text:p>
          </table:table-cell>
          <table:table-cell office:string-value="AECI HOLDEN GENERATION INTERCONNECT" office:value-type="string">
            <text:p>AECI HOLDEN GENERATION INTERCONNECT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Associated Electric Cooperative Inc." office:value-type="string">
            <text:p>Associated Electric Cooperative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294420" office:value-type="string">
            <text:p>29442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8P  " office:value-type="string">
            <text:p>09238P <text:s text:c="1"/></text:p>
          </table:table-cell>
          <table:table-cell office:string-value="AECI HOLDEN GENERATION INTERCONNECT - PARK" office:value-type="string">
            <text:p>AECI HOLDEN GENERATION INTERCONNECT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18.000" office:value-type="string">
            <text:p>218.000</text:p>
          </table:table-cell>
          <table:table-cell office:string-value="472467" office:value-type="string">
            <text:p>47246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124   " office:value-type="string">
            <text:p>09124 <text:s text:c="2"/></text:p>
          </table:table-cell>
          <table:table-cell office:string-value="JOHNSON CTY SCHOOL" office:value-type="string">
            <text:p>JOHNSON CTY SCHOO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Crest Ridge R-VII School District" office:value-type="string">
            <text:p>Crest Ridge R-VII School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131919" office:value-type="string">
            <text:p>13191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124P  " office:value-type="string">
            <text:p>09124P <text:s text:c="1"/></text:p>
          </table:table-cell>
          <table:table-cell office:string-value="JOHNSON CTY SCHOOL - PARK" office:value-type="string">
            <text:p>JOHNSON CTY SCHOO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000" office:value-type="string">
            <text:p>227.000</text:p>
          </table:table-cell>
          <table:table-cell office:string-value="472466" office:value-type="string">
            <text:p>4724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GEMOP  " office:value-type="string">
            <text:p>MGEMOP <text:s text:c="1"/></text:p>
          </table:table-cell>
          <table:table-cell office:string-value="MISSOURI GAS ENERGY - PARK" office:value-type="string">
            <text:p>MISSOURI GAS ENERGY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472473" office:value-type="string">
            <text:p>4724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87   " office:value-type="string">
            <text:p>02087 <text:s text:c="2"/>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D" office:value-type="string">
            <text:p>D</text:p>
          </table:table-cell>
          <table:table-cell office:string-value="Skyhaven Faststop &amp; Motel" office:value-type="string">
            <text:p>Skyhaven Faststop &amp; Mote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131918" office:value-type="string">
            <text:p>1319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87P  " office:value-type="string">
            <text:p>02087P <text:s text:c="1"/></text:p>
          </table:table-cell>
          <table:table-cell office:string-value="SKYHAVEN FASTSTOP &amp; MOTEL - PARK" office:value-type="string">
            <text:p>SKYHAVEN FASTSTOP &amp; MOTEL - PARK</text:p>
          </table:table-cell>
          <table:table-cell office:string-value="MO      " office:value-type="string">
            <text:p>MO <text:s text:c="5"/></text:p>
          </table:table-cell>
          <table:table-cell office:string-value="JOHNSON                                 " office:value-type="string">
            <text:p>JOHNSON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27.530" office:value-type="string">
            <text:p>227.530</text:p>
          </table:table-cell>
          <table:table-cell office:string-value="472465" office:value-type="string">
            <text:p>4724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   " office:value-type="string">
            <text:p>09230 <text:s text:c="2"/></text:p>
          </table:table-cell>
          <table:table-cell office:string-value="NORTHEAST MISSOURI GRAIN - CITY OF MACON DEDUCT" office:value-type="string">
            <text:p>NORTHEAST MISSOURI GRAIN - CITY OF MACON DEDUCT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D" office:value-type="string">
            <text:p>D</text:p>
          </table:table-cell>
          <table:table-cell office:string-value="Northeast Missouri Grain, LLC" office:value-type="string">
            <text:p>Northeast Missouri Grain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279604" office:value-type="string">
            <text:p>2796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30P  " office:value-type="string">
            <text:p>09230P <text:s text:c="1"/></text:p>
          </table:table-cell>
          <table:table-cell office:string-value="NORTHEAST MISSOURI GRAIN - PARK" office:value-type="string">
            <text:p>NORTHEAST MISSOURI GRAIN - PARK</text:p>
          </table:table-cell>
          <table:table-cell office:string-value="MO      " office:value-type="string">
            <text:p>MO <text:s text:c="5"/></text:p>
          </table:table-cell>
          <table:table-cell office:string-value="MACON                                   " office:value-type="string">
            <text:p>MACON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55.000" office:value-type="string">
            <text:p>355.000</text:p>
          </table:table-cell>
          <table:table-cell office:string-value="475847" office:value-type="string">
            <text:p>4758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062   " office:value-type="string">
            <text:p>02062 <text:s text:c="2"/></text:p>
          </table:table-cell>
          <table:table-cell office:string-value="BLEIGH FARMS" office:value-type="string">
            <text:p>BLEIGH FARMS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Marion County Milling Company" office:value-type="string">
            <text:p>Marion County Mill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13149" office:value-type="string">
            <text:p>131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062P  " office:value-type="string">
            <text:p>02062P <text:s text:c="1"/></text:p>
          </table:table-cell>
          <table:table-cell office:string-value="BLEIGH FARMS - PARK" office:value-type="string">
            <text:p>BLEIGH FARMS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6.000" office:value-type="string">
            <text:p>396.000</text:p>
          </table:table-cell>
          <table:table-cell office:string-value="473050" office:value-type="string">
            <text:p>4730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310   " office:value-type="string">
            <text:p>02310 <text:s text:c="2"/></text:p>
          </table:table-cell>
          <table:table-cell office:string-value="PALMYRA 2 - BASF " office:value-type="string">
            <text:p>PALMYRA 2 - BASF 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BASF Corporation" office:value-type="string">
            <text:p>BASF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28103" office:value-type="string">
            <text:p>2810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10P  " office:value-type="string">
            <text:p>02310P <text:s text:c="1"/></text:p>
          </table:table-cell>
          <table:table-cell office:string-value="PALMYRA 2 - BASF - PARK" office:value-type="string">
            <text:p>PALMYRA 2 - BASF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9.000" office:value-type="string">
            <text:p>399.000</text:p>
          </table:table-cell>
          <table:table-cell office:string-value="473048" office:value-type="string">
            <text:p>4730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UNCMO   " office:value-type="string">
            <text:p>UNCMO <text:s text:c="2"/></text:p>
          </table:table-cell>
          <table:table-cell office:string-value="UNITED CITIES - MISSOURI - LIBERTY ENERGY (MIDSTATES)" office:value-type="string">
            <text:p>UNITED CITIES - MISSOURI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131906" office:value-type="string">
            <text:p>13190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UNCMOP  " office:value-type="string">
            <text:p>UNCMOP <text:s text:c="1"/></text:p>
          </table:table-cell>
          <table:table-cell office:string-value="UNITED CITIES - MISSOURI - LIBERTY ENERGY (MIDSTATES) - PARK" office:value-type="string">
            <text:p>UNITED CITIES - MISSOURI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MARION                                  " office:value-type="string">
            <text:p>MARI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0.000" office:value-type="string">
            <text:p>390.000</text:p>
          </table:table-cell>
          <table:table-cell office:string-value="473049" office:value-type="string">
            <text:p>4730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48   " office:value-type="string">
            <text:p>02148 <text:s text:c="2"/></text:p>
          </table:table-cell>
          <table:table-cell office:string-value="CITY OF MONTGOMERY CITY" office:value-type="string">
            <text:p>CITY OF MONTGOMERY CITY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D" office:value-type="string">
            <text:p>D</text:p>
          </table:table-cell>
          <table:table-cell office:string-value="City of Montgomery City" office:value-type="string">
            <text:p>City of Montgomer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12899" office:value-type="string">
            <text:p>1289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48P  " office:value-type="string">
            <text:p>02148P <text:s text:c="1"/></text:p>
          </table:table-cell>
          <table:table-cell office:string-value="CITY OF MONTGOMERY CITY - PARK" office:value-type="string">
            <text:p>CITY OF MONTGOMERY CITY - PARK</text:p>
          </table:table-cell>
          <table:table-cell office:string-value="MO      " office:value-type="string">
            <text:p>MO <text:s text:c="5"/></text:p>
          </table:table-cell>
          <table:table-cell office:string-value="MONTGOMERY                              " office:value-type="string">
            <text:p>MONTGOMERY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7.000" office:value-type="string">
            <text:p>367.000</text:p>
          </table:table-cell>
          <table:table-cell office:string-value="475850" office:value-type="string">
            <text:p>4758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   " office:value-type="string">
            <text:p>09249 <text:s text:c="2"/></text:p>
          </table:table-cell>
          <table:table-cell office:string-value="CITY OF MARSHALL DEDUCT - MID-MISSOURI ENERGY" office:value-type="string">
            <text:p>CITY OF MARSHALL DEDUCT - MID-MISSOURI ENERGY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5" office:value-type="string">
            <text:p>4458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249P  " office:value-type="string">
            <text:p>09249P <text:s text:c="1"/></text:p>
          </table:table-cell>
          <table:table-cell office:string-value="CITY OF MARSHALL DEDUCT - MID-MISSOURI ENERGY - PARK" office:value-type="string">
            <text:p>CITY OF MARSHALL DEDUCT - MID-MISSOURI ENERGY - PARK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853555" office:value-type="string">
            <text:p>8535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67   " office:value-type="string">
            <text:p>02867 <text:s text:c="2"/></text:p>
          </table:table-cell>
          <table:table-cell office:string-value="MARSHALL INTERCONNECT - MARSHALL MUNICIPAL UTILITIES" office:value-type="string">
            <text:p>MARSHALL INTERCONNECT - MARSHALL MUNICIPAL UTILITIES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Marshall Municipal Utilities" office:value-type="string">
            <text:p>Marshall Municipal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56.130" office:value-type="string">
            <text:p>256.130</text:p>
          </table:table-cell>
          <table:table-cell office:string-value="445894" office:value-type="string">
            <text:p>44589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MGEMO   " office:value-type="string">
            <text:p>MGEMO <text:s text:c="2"/></text:p>
          </table:table-cell>
          <table:table-cell office:string-value="MISSOURI GAS ENERGY " office:value-type="string">
            <text:p>MISSOURI GAS ENERGY </text:p>
          </table:table-cell>
          <table:table-cell office:string-value="MO      " office:value-type="string">
            <text:p>MO <text:s text:c="5"/></text:p>
          </table:table-cell>
          <table:table-cell office:string-value="PETTIS                                  " office:value-type="string">
            <text:p>PETTIS <text:s text:c="33"/></text:p>
          </table:table-cell>
          <table:table-cell office:string-value="D" office:value-type="string">
            <text:p>D</text:p>
          </table:table-cell>
          <table:table-cell office:string-value="Spire Missouri Inc." office:value-type="string">
            <text:p>Spire Missouri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267.000" office:value-type="string">
            <text:p>267.000</text:p>
          </table:table-cell>
          <table:table-cell office:string-value="107576" office:value-type="string">
            <text:p>1075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7   " office:value-type="string">
            <text:p>09877 <text:s text:c="2"/></text:p>
          </table:table-cell>
          <table:table-cell office:string-value="BOWLING GREEN RNG - PEPL DELIVERY" office:value-type="string">
            <text:p>BOWLING GREEN RNG - PEPL DELIVERY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Vision RNG, LLC" office:value-type="string">
            <text:p>Vision RNG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7P  " office:value-type="string">
            <text:p>09877P <text:s text:c="1"/></text:p>
          </table:table-cell>
          <table:table-cell office:string-value="BOWLING GREEN RNG - PEPL DELIVERY - PARK" office:value-type="string">
            <text:p>BOWLING GREEN RNG - PEPL DELIVERY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6P  " office:value-type="string">
            <text:p>09876P <text:s text:c="1"/></text:p>
          </table:table-cell>
          <table:table-cell office:string-value="BOWLING GREEN RNG - PEPL RECEIPT - PARK" office:value-type="string">
            <text:p>BOWLING GREEN RNG - PEPL RECEIP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960" office:value-type="string">
            <text:p>376.96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878P  " office:value-type="string">
            <text:p>09878P <text:s text:c="1"/></text:p>
          </table:table-cell>
          <table:table-cell office:string-value="BOWLING GREEN RNG FUEL - PARK" office:value-type="string">
            <text:p>BOWLING GREEN RNG FUEL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6.640" office:value-type="string">
            <text:p>376.64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5237P  " office:value-type="string">
            <text:p>05237P <text:s text:c="1"/></text:p>
          </table:table-cell>
          <table:table-cell office:string-value="MISSOURI PIPELINE - WIT - PARK" office:value-type="string">
            <text:p>MISSOURI PIPELINE - WIT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475852" office:value-type="string">
            <text:p>4758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5237   " office:value-type="string">
            <text:p>05237 <text:s text:c="2"/></text:p>
          </table:table-cell>
          <table:table-cell office:string-value="MOGAS PIPELINE - WIT" office:value-type="string">
            <text:p>MOGAS PIPELINE - WIT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MoGas Pipeline LLC" office:value-type="string">
            <text:p>MoG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66.000" office:value-type="string">
            <text:p>366.000</text:p>
          </table:table-cell>
          <table:table-cell office:string-value="80990" office:value-type="string">
            <text:p>809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42   " office:value-type="string">
            <text:p>09242 <text:s text:c="2"/></text:p>
          </table:table-cell>
          <table:table-cell office:string-value="PENO CREEK POWER PLANT - UNION ELECTRIC CO DBA AMEREN MO" office:value-type="string">
            <text:p>PENO CREEK POWER PLANT - UNION ELECTRIC CO DBA AMEREN MO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324845" office:value-type="string">
            <text:p>3248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42P  " office:value-type="string">
            <text:p>09242P <text:s text:c="1"/></text:p>
          </table:table-cell>
          <table:table-cell office:string-value="PENO CREEK POWER PLANT - UNION ELECTRIC CO DBA AMEREN MO - PARK" office:value-type="string">
            <text:p>PENO CREEK POWER PLANT - UNION ELECTRIC CO DBA AMEREN MO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3.000" office:value-type="string">
            <text:p>373.000</text:p>
          </table:table-cell>
          <table:table-cell office:string-value="475851" office:value-type="string">
            <text:p>4758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387   " office:value-type="string">
            <text:p>00387 <text:s text:c="2"/></text:p>
          </table:table-cell>
          <table:table-cell office:string-value="UNITED CITIES - BOWLING GREEN - LIBERTY ENERGY (MIDSTATES)" office:value-type="string">
            <text:p>UNITED CITIES - BOWLING GREEN - LIBERTY ENERGY (MIDSTATES)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D" office:value-type="string">
            <text:p>D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13157" office:value-type="string">
            <text:p>131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387P  " office:value-type="string">
            <text:p>00387P <text:s text:c="1"/></text:p>
          </table:table-cell>
          <table:table-cell office:string-value="UNITED CITIES - BOWLING GREEN - LIBERTY ENERGY (MIDSTATES) - PARK" office:value-type="string">
            <text:p>UNITED CITIES - BOWLING GREEN - LIBERTY ENERGY (MIDSTATES) - PARK</text:p>
          </table:table-cell>
          <table:table-cell office:string-value="MO      " office:value-type="string">
            <text:p>MO <text:s text:c="5"/></text:p>
          </table:table-cell>
          <table:table-cell office:string-value="PIKE                                    " office:value-type="string">
            <text:p>PIKE <text:s text:c="35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79.010" office:value-type="string">
            <text:p>379.010</text:p>
          </table:table-cell>
          <table:table-cell office:string-value="475853" office:value-type="string">
            <text:p>4758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NCM   " office:value-type="string">
            <text:p>CONCM <text:s text:c="2"/></text:p>
          </table:table-cell>
          <table:table-cell office:string-value="CONTINENTAL CEMENT" office:value-type="string">
            <text:p>CONTINENTAL CEMENT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D" office:value-type="string">
            <text:p>D</text:p>
          </table:table-cell>
          <table:table-cell office:string-value="Continental Cement Co., Inc." office:value-type="string">
            <text:p>Continental Cement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131858" office:value-type="string">
            <text:p>131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NCMP  " office:value-type="string">
            <text:p>CONCMP <text:s text:c="1"/></text:p>
          </table:table-cell>
          <table:table-cell office:string-value="CONTINENTAL CEMENT - PARK" office:value-type="string">
            <text:p>CONTINENTAL CEMENT - PARK</text:p>
          </table:table-cell>
          <table:table-cell office:string-value="MO      " office:value-type="string">
            <text:p>MO <text:s text:c="5"/></text:p>
          </table:table-cell>
          <table:table-cell office:string-value="RALLS                                   " office:value-type="string">
            <text:p>RALL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92.000" office:value-type="string">
            <text:p>392.000</text:p>
          </table:table-cell>
          <table:table-cell office:string-value="475854" office:value-type="string">
            <text:p>4758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154   " office:value-type="string">
            <text:p>02154 <text:s text:c="2"/></text:p>
          </table:table-cell>
          <table:table-cell office:string-value="CITY OF MACON" office:value-type="string">
            <text:p>CITY OF MACON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D" office:value-type="string">
            <text:p>D</text:p>
          </table:table-cell>
          <table:table-cell office:string-value="City of Macon, MO" office:value-type="string">
            <text:p>City of Macon, M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13177" office:value-type="string">
            <text:p>131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154P  " office:value-type="string">
            <text:p>02154P <text:s text:c="1"/></text:p>
          </table:table-cell>
          <table:table-cell office:string-value="CITY OF MACON - PARK" office:value-type="string">
            <text:p>CITY OF MACON - PARK</text:p>
          </table:table-cell>
          <table:table-cell office:string-value="MO      " office:value-type="string">
            <text:p>MO <text:s text:c="5"/></text:p>
          </table:table-cell>
          <table:table-cell office:string-value="RANDOLPH                                " office:value-type="string">
            <text:p>RANDOLPH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332.000" office:value-type="string">
            <text:p>332.000</text:p>
          </table:table-cell>
          <table:table-cell office:string-value="475855" office:value-type="string">
            <text:p>4758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231   " office:value-type="string">
            <text:p>09231 <text:s text:c="2"/></text:p>
          </table:table-cell>
          <table:table-cell office:string-value="BUCKEYE POWER GREENVILLE GENERATOR SITE - DEDUCT" office:value-type="string">
            <text:p>BUCKEYE POWER GREENVILLE GENERATOR SITE - DEDUC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Buckeye Power, Inc." office:value-type="string">
            <text:p>Buckeye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279605" office:value-type="string">
            <text:p>2796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231P  " office:value-type="string">
            <text:p>09231P <text:s text:c="1"/></text:p>
          </table:table-cell>
          <table:table-cell office:string-value="BUCKEYE POWER GREENVILLE GENERATOR SITE - PARK" office:value-type="string">
            <text:p>BUCKEYE POWER GREENVILLE GENERATOR SITE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4.000" office:value-type="string">
            <text:p>754.000</text:p>
          </table:table-cell>
          <table:table-cell office:string-value="475857" office:value-type="string">
            <text:p>4758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DAYPL   " office:value-type="string">
            <text:p>DAYPL <text:s text:c="2"/></text:p>
          </table:table-cell>
          <table:table-cell office:string-value="DAYTON POWER AND LIGHT" office:value-type="string">
            <text:p>DAYTON POWER AND LIGHT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131865" office:value-type="string">
            <text:p>131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DAYPLP  " office:value-type="string">
            <text:p>DAYPLP <text:s text:c="1"/></text:p>
          </table:table-cell>
          <table:table-cell office:string-value="DAYTON POWER AND LIGHT - PARK" office:value-type="string">
            <text:p>DAYTON POWER AND LIGHT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32.000" office:value-type="string">
            <text:p>732.000</text:p>
          </table:table-cell>
          <table:table-cell office:string-value="475859" office:value-type="string">
            <text:p>4758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   " office:value-type="string">
            <text:p>02830 <text:s text:c="2"/></text:p>
          </table:table-cell>
          <table:table-cell office:string-value="VECTREN ENERGY DELIVERY OF OHIO - PEPL" office:value-type="string">
            <text:p>VECTREN ENERGY DELIVERY OF OHIO - PEPL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163405" office:value-type="string">
            <text:p>16340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30P  " office:value-type="string">
            <text:p>02830P <text:s text:c="1"/></text:p>
          </table:table-cell>
          <table:table-cell office:string-value="VECTREN ENERGY DELIVERY OF OHIO - PEPL - PARK" office:value-type="string">
            <text:p>VECTREN ENERGY DELIVERY OF OHIO - PEPL - PARK</text:p>
          </table:table-cell>
          <table:table-cell office:string-value="OH      " office:value-type="string">
            <text:p>OH <text:s text:c="5"/></text:p>
          </table:table-cell>
          <table:table-cell office:string-value="DARKE                                   " office:value-type="string">
            <text:p>DARK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53.000" office:value-type="string">
            <text:p>753.000</text:p>
          </table:table-cell>
          <table:table-cell office:string-value="475858" office:value-type="string">
            <text:p>4758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P  " office:value-type="string">
            <text:p>CRSRDP <text:s text:c="1"/></text:p>
          </table:table-cell>
          <table:table-cell office:string-value=" CROSSROADS - DEFIANCE -  PARK" office:value-type="string">
            <text:p> CROSSROADS - DEFIANCE - <text:s text:c="1"/>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475860" office:value-type="string">
            <text:p>4758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   " office:value-type="string">
            <text:p>ANRDF <text:s text:c="2"/></text:p>
          </table:table-cell>
          <table:table-cell office:string-value="ANR DEFIANCE" office:value-type="string">
            <text:p>ANR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15671" office:value-type="string">
            <text:p>1567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NRDFP  " office:value-type="string">
            <text:p>ANRDFP <text:s text:c="1"/></text:p>
          </table:table-cell>
          <table:table-cell office:string-value="ANR DEFIANCE - PARK" office:value-type="string">
            <text:p>ANR DEFIANC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5" office:value-type="string">
            <text:p>47586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AGENP   " office:value-type="string">
            <text:p>AGENP <text:s text:c="2"/></text:p>
          </table:table-cell>
          <table:table-cell office:string-value="ANR DEFIANCE GENERIC - PARK" office:value-type="string">
            <text:p>ANR DEFIANCE GENERIC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770179" office:value-type="string">
            <text:p>770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RSRD   " office:value-type="string">
            <text:p>CRSRD <text:s text:c="2"/></text:p>
          </table:table-cell>
          <table:table-cell office:string-value="CROSSROADS - DEFIANCE" office:value-type="string">
            <text:p>CROSSROADS - DEFIANC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88.000" office:value-type="string">
            <text:p>788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591   " office:value-type="string">
            <text:p>02591 <text:s text:c="2"/></text:p>
          </table:table-cell>
          <table:table-cell office:string-value="GENERAL MOTORS" office:value-type="string">
            <text:p>GENERAL MOTORS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General Motors Corporation" office:value-type="string">
            <text:p>General Motors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15668" office:value-type="string">
            <text:p>156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591P  " office:value-type="string">
            <text:p>02591P <text:s text:c="1"/></text:p>
          </table:table-cell>
          <table:table-cell office:string-value="GENERAL MOTORS - PARK" office:value-type="string">
            <text:p>GENERAL MOTORS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4.000" office:value-type="string">
            <text:p>794.000</text:p>
          </table:table-cell>
          <table:table-cell office:string-value="475862" office:value-type="string">
            <text:p>4758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JMANV   " office:value-type="string">
            <text:p>JMANV <text:s text:c="2"/></text:p>
          </table:table-cell>
          <table:table-cell office:string-value="JOHNS MANVILLE" office:value-type="string">
            <text:p>JOHNS MANVILLE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Johns Manville" office:value-type="string">
            <text:p>Johns Manville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236916" office:value-type="string">
            <text:p>23691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JMANVP  " office:value-type="string">
            <text:p>JMANVP <text:s text:c="1"/></text:p>
          </table:table-cell>
          <table:table-cell office:string-value="JOHNS MANVILLE - PARK" office:value-type="string">
            <text:p>JOHNS MANVILLE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475861" office:value-type="string">
            <text:p>4758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2853   " office:value-type="string">
            <text:p>02853 <text:s text:c="2"/></text:p>
          </table:table-cell>
          <table:table-cell office:string-value="RICHLAND POWER PLANT" office:value-type="string">
            <text:p>RICHLAND POWER PLANT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D" office:value-type="string">
            <text:p>D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276975" office:value-type="string">
            <text:p>27697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853P  " office:value-type="string">
            <text:p>02853P <text:s text:c="1"/></text:p>
          </table:table-cell>
          <table:table-cell office:string-value="RICHLAND POWER PLANT - PARK" office:value-type="string">
            <text:p>RICHLAND POWER PLANT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2.000" office:value-type="string">
            <text:p>792.000</text:p>
          </table:table-cell>
          <table:table-cell office:string-value="475864" office:value-type="string">
            <text:p>4758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RFALC   " office:value-type="string">
            <text:p>RFALC <text:s text:c="2"/></text:p>
          </table:table-cell>
          <table:table-cell office:string-value="ROVER FALCON" office:value-type="string">
            <text:p>ROVER FALCON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R" office:value-type="string">
            <text:p>R</text:p>
          </table:table-cell>
          <table:table-cell office:string-value="Rover Pipeline LLC" office:value-type="string">
            <text:p>Rov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RFALCP  " office:value-type="string">
            <text:p>RFALCP <text:s text:c="1"/></text:p>
          </table:table-cell>
          <table:table-cell office:string-value="ROVER FALCON- PARK" office:value-type="string">
            <text:p>ROVER FALCON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0.900" office:value-type="string">
            <text:p>790.9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RVRMWP  " office:value-type="string">
            <text:p>RVRMWP <text:s text:c="1"/></text:p>
          </table:table-cell>
          <table:table-cell office:string-value="ROVER PEPL - PARK" office:value-type="string">
            <text:p>ROVER PEPL - PARK</text:p>
          </table:table-cell>
          <table:table-cell office:string-value="OH      " office:value-type="string">
            <text:p>OH <text:s text:c="5"/></text:p>
          </table:table-cell>
          <table:table-cell office:string-value="DEFIANCE                                " office:value-type="string">
            <text:p>DEFIANCE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91.000" office:value-type="string">
            <text:p>79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OHGAS   " office:value-type="string">
            <text:p>OHGAS <text:s text:c="2"/></text:p>
          </table:table-cell>
          <table:table-cell office:string-value="OHIO GAS" office:value-type="string">
            <text:p>OHIO GAS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D" office:value-type="string">
            <text:p>D</text:p>
          </table:table-cell>
          <table:table-cell office:string-value="Ohio Gas Company" office:value-type="string">
            <text:p>Ohio Ga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131874" office:value-type="string">
            <text:p>1318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HGASP  " office:value-type="string">
            <text:p>OHGASP <text:s text:c="1"/></text:p>
          </table:table-cell>
          <table:table-cell office:string-value="OHIO GAS - PARK" office:value-type="string">
            <text:p>OHIO GAS - PARK</text:p>
          </table:table-cell>
          <table:table-cell office:string-value="OH      " office:value-type="string">
            <text:p>OH <text:s text:c="5"/></text:p>
          </table:table-cell>
          <table:table-cell office:string-value="FULTON                                  " office:value-type="string">
            <text:p>FULTON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05.000" office:value-type="string">
            <text:p>805.000</text:p>
          </table:table-cell>
          <table:table-cell office:string-value="475885" office:value-type="string">
            <text:p>47588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GA   " office:value-type="string">
            <text:p>COLGA <text:s text:c="2"/></text:p>
          </table:table-cell>
          <table:table-cell office:string-value="COLUMBIA GAS - MAUMEE" office:value-type="string">
            <text:p>COLUMBIA GAS -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5896" office:value-type="string">
            <text:p>1589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GAP  " office:value-type="string">
            <text:p>COLGAP <text:s text:c="1"/></text:p>
          </table:table-cell>
          <table:table-cell office:string-value="COLUMBIA GAS - MAUMEE - PARK" office:value-type="string">
            <text:p>COLUMBIA GAS -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9" office:value-type="string">
            <text:p>47588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OLOH   " office:value-type="string">
            <text:p>COLOH <text:s text:c="2"/></text:p>
          </table:table-cell>
          <table:table-cell office:string-value="COLUMBIA GAS OF OHIO" office:value-type="string">
            <text:p>COLUMBIA GAS OF OHIO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Columbia Gas of Ohio, Inc." office:value-type="string">
            <text:p>Columbia Gas of Ohio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221253" office:value-type="string">
            <text:p>2212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OLOHP  " office:value-type="string">
            <text:p>COLOHP <text:s text:c="1"/></text:p>
          </table:table-cell>
          <table:table-cell office:string-value="COLUMBIA GAS OF OHIO - PARK" office:value-type="string">
            <text:p>COLUMBIA GAS OF OHIO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8" office:value-type="string">
            <text:p>47588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EOHIO   " office:value-type="string">
            <text:p>EOHIO <text:s text:c="2"/></text:p>
          </table:table-cell>
          <table:table-cell office:string-value="EAST OHIO GAS" office:value-type="string">
            <text:p>EAST OHIO GAS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East Ohio Gas Company" office:value-type="string">
            <text:p>East Ohio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31866" office:value-type="string">
            <text:p>13186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EOHIOP  " office:value-type="string">
            <text:p>EOHIOP <text:s text:c="1"/></text:p>
          </table:table-cell>
          <table:table-cell office:string-value="EAST OHIO GAS - PARK" office:value-type="string">
            <text:p>EAST OHIO GAS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475887" office:value-type="string">
            <text:p>47588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0   " office:value-type="string">
            <text:p>09860 <text:s text:c="2"/></text:p>
          </table:table-cell>
          <table:table-cell office:string-value="FREMONT PLANT - AMERICAN MUNICIPAL POWER - DEDUCT" office:value-type="string">
            <text:p>FREMONT PLANT - AMERICAN MUNICIPAL POWER - DEDUCT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American Municipal Power, Inc." office:value-type="string">
            <text:p>American Municipal Power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3" office:value-type="string">
            <text:p>11195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0P  " office:value-type="string">
            <text:p>09860P <text:s text:c="1"/></text:p>
          </table:table-cell>
          <table:table-cell office:string-value="FREMONT PLANT - AMERICAN MUNICIPAL POWER - PARK" office:value-type="string">
            <text:p>FREMONT PLANT - AMERICAN MUNICIPAL POWER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1119584" office:value-type="string">
            <text:p>11195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72   " office:value-type="string">
            <text:p>09872 <text:s text:c="2"/></text:p>
          </table:table-cell>
          <table:table-cell office:string-value="PEPL-GENERATION INTERCONNECT @ MAUMEE" office:value-type="string">
            <text:p>PEPL-GENERATION INTERCONNECT @ MAUMEE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D" office:value-type="string">
            <text:p>D</text:p>
          </table:table-cell>
          <table:table-cell office:string-value="Generation Pipeline LLC" office:value-type="string">
            <text:p>Generation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72P  " office:value-type="string">
            <text:p>09872P <text:s text:c="1"/></text:p>
          </table:table-cell>
          <table:table-cell office:string-value="PEPL-GENERATION INTERCONNECT @ MAUMEE - PARK" office:value-type="string">
            <text:p>PEPL-GENERATION INTERCONNECT @ MAUMEE - PARK</text:p>
          </table:table-cell>
          <table:table-cell office:string-value="OH      " office:value-type="string">
            <text:p>OH <text:s text:c="5"/></text:p>
          </table:table-cell>
          <table:table-cell office:string-value="LUCAS                                   " office:value-type="string">
            <text:p>LUC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841.000" office:value-type="string">
            <text:p>841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CECIL   " office:value-type="string">
            <text:p>CECIL <text:s text:c="2"/></text:p>
          </table:table-cell>
          <table:table-cell office:string-value="COLUMBIA GAS - CECIL" office:value-type="string">
            <text:p>COLUMBIA GAS - CECIL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Columbia Gas Transmission, LLC" office:value-type="string">
            <text:p>Columbia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348215" office:value-type="string">
            <text:p>3482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CECILP  " office:value-type="string">
            <text:p>CECILP <text:s text:c="1"/></text:p>
          </table:table-cell>
          <table:table-cell office:string-value="COLUMBIA GAS - CECIL - PARK" office:value-type="string">
            <text:p>COLUMBIA GAS - CECIL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7.000" office:value-type="string">
            <text:p>777.000</text:p>
          </table:table-cell>
          <table:table-cell office:string-value="475890" office:value-type="string">
            <text:p>47589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5   " office:value-type="string">
            <text:p>09865 <text:s text:c="2"/></text:p>
          </table:table-cell>
          <table:table-cell office:string-value="HUSKY MARKETING AND SUPPLY" office:value-type="string">
            <text:p>HUSKY MARKETING AND SUPPLY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Husky Marketing and Supply Company" office:value-type="string">
            <text:p>Husky Marketing and Suppl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3" office:value-type="string">
            <text:p>12523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5P  " office:value-type="string">
            <text:p>09865P <text:s text:c="1"/></text:p>
          </table:table-cell>
          <table:table-cell office:string-value="HUSKY MARKETING AND SUPPLY - PARK" office:value-type="string">
            <text:p>HUSKY MARKETING AND SUPPLY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4" office:value-type="string">
            <text:p>12523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3   " office:value-type="string">
            <text:p>09863 <text:s text:c="2"/></text:p>
          </table:table-cell>
          <table:table-cell office:string-value="INEOS USA" office:value-type="string">
            <text:p>INEOS US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neos USA LLC" office:value-type="string">
            <text:p>Ineos USA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49" office:value-type="string">
            <text:p>125234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3P  " office:value-type="string">
            <text:p>09863P <text:s text:c="1"/></text:p>
          </table:table-cell>
          <table:table-cell office:string-value="INEOS USA - PARK" office:value-type="string">
            <text:p>INEOS US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0" office:value-type="string">
            <text:p>125235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4   " office:value-type="string">
            <text:p>09864 <text:s text:c="2"/></text:p>
          </table:table-cell>
          <table:table-cell office:string-value="ISP LIMA" office:value-type="string">
            <text:p>ISP LIMA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ISP Lima, LLC" office:value-type="string">
            <text:p>ISP Lima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1" office:value-type="string">
            <text:p>12523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4P  " office:value-type="string">
            <text:p>09864P <text:s text:c="1"/></text:p>
          </table:table-cell>
          <table:table-cell office:string-value="ISP LIMA - PARK" office:value-type="string">
            <text:p>ISP LIMA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70.000" office:value-type="string">
            <text:p>770.000</text:p>
          </table:table-cell>
          <table:table-cell office:string-value="1252352" office:value-type="string">
            <text:p>12523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09862   " office:value-type="string">
            <text:p>09862 <text:s text:c="2"/></text:p>
          </table:table-cell>
          <table:table-cell office:string-value="PCS NITROGEN FERTILIZER" office:value-type="string">
            <text:p>PCS NITROGEN FERTILIZER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D" office:value-type="string">
            <text:p>D</text:p>
          </table:table-cell>
          <table:table-cell office:string-value="PCS Nitrogen Fertilizer, LP" office:value-type="string">
            <text:p>PCS Nitrogen Fertilizer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7" office:value-type="string">
            <text:p>1252347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862P  " office:value-type="string">
            <text:p>09862P <text:s text:c="1"/></text:p>
          </table:table-cell>
          <table:table-cell office:string-value="PCS NITROGEN OHIO - PARK" office:value-type="string">
            <text:p>PCS NITROGEN OHIO - PARK</text:p>
          </table:table-cell>
          <table:table-cell office:string-value="OH      " office:value-type="string">
            <text:p>OH <text:s text:c="5"/></text:p>
          </table:table-cell>
          <table:table-cell office:string-value="PAULDING                                " office:value-type="string">
            <text:p>PAULDING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8.650" office:value-type="string">
            <text:p>768.650</text:p>
          </table:table-cell>
          <table:table-cell office:string-value="1252348" office:value-type="string">
            <text:p>12523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   " office:value-type="string">
            <text:p>02603 <text:s text:c="2"/></text:p>
          </table:table-cell>
          <table:table-cell office:string-value="NEW PARIS" office:value-type="string">
            <text:p>NEW PARIS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D" office:value-type="string">
            <text:p>D</text:p>
          </table:table-cell>
          <table:table-cell office:string-value="Vectren Energy Delivery of Ohio, Inc." office:value-type="string">
            <text:p>Vectren Energy Delivery of Ohio, In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603P  " office:value-type="string">
            <text:p>02603P <text:s text:c="1"/></text:p>
          </table:table-cell>
          <table:table-cell office:string-value="NEW PARIS - PARK" office:value-type="string">
            <text:p>NEW PARIS - PARK</text:p>
          </table:table-cell>
          <table:table-cell office:string-value="OH      " office:value-type="string">
            <text:p>OH <text:s text:c="5"/></text:p>
          </table:table-cell>
          <table:table-cell office:string-value="PREBLE                                  " office:value-type="string">
            <text:p>PREBLE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MKT" office:value-type="string">
            <text:p>MKT</text:p>
          </table:table-cell>
          <table:table-cell office:string-value="766.000" office:value-type="string">
            <text:p>766.00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15   " office:value-type="string">
            <text:p>41215 <text:s text:c="2"/></text:p>
          </table:table-cell>
          <table:table-cell office:string-value="DELHI CARPENTER RECEIPT - WIT" office:value-type="string">
            <text:p>DELHI CARPENTER RECEIPT - WIT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181095" office:value-type="string">
            <text:p>1810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15P  " office:value-type="string">
            <text:p>41215P <text:s text:c="1"/></text:p>
          </table:table-cell>
          <table:table-cell office:string-value="DELHI CARPENTER RECEIPT - WIT - PARK" office:value-type="string">
            <text:p>DELHI CARPENTER RECEIPT - WIT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4.000" office:value-type="string">
            <text:p>-194.000</text:p>
          </table:table-cell>
          <table:table-cell office:string-value="470964" office:value-type="string">
            <text:p>4709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   " office:value-type="string">
            <text:p>40466 <text:s text:c="2"/></text:p>
          </table:table-cell>
          <table:table-cell office:string-value="ENABLE OKLAHOMA - BECKHAM " office:value-type="string">
            <text:p>ENABLE OKLAHOMA - BECKHAM 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3654" office:value-type="string">
            <text:p>4365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466P  " office:value-type="string">
            <text:p>40466P <text:s text:c="1"/></text:p>
          </table:table-cell>
          <table:table-cell office:string-value="ENOGEX - BECKHAM - PARK" office:value-type="string">
            <text:p>ENOGEX - BECKHAM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58" office:value-type="string">
            <text:p>4709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44P  " office:value-type="string">
            <text:p>12744P <text:s text:c="1"/></text:p>
          </table:table-cell>
          <table:table-cell office:string-value="MIDCOAST PIPELINES (TEXAS GATHERING) BECKHAM COUNTY - PARK" office:value-type="string">
            <text:p>MIDCOAST PIPELINES (TEXAS GATHERING) BECKHAM COUNTY - PARK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70960" office:value-type="string">
            <text:p>4709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44   " office:value-type="string">
            <text:p>12744 <text:s text:c="2"/></text:p>
          </table:table-cell>
          <table:table-cell office:string-value="PALO DURO MIDSTREAM  (TEXAS GATHERING) BECKHAM COUNTY" office:value-type="string">
            <text:p>PALO DURO MIDSTREAM <text:s text:c="1"/>(TEXAS GATHERING) BECKHAM COUNTY</text:p>
          </table:table-cell>
          <table:table-cell office:string-value="OK      " office:value-type="string">
            <text:p>OK <text:s text:c="5"/></text:p>
          </table:table-cell>
          <table:table-cell office:string-value="BECKHAM                                 " office:value-type="string">
            <text:p>BECKHAM <text:s text:c="32"/></text:p>
          </table:table-cell>
          <table:table-cell office:string-value="R" office:value-type="string">
            <text:p>R</text:p>
          </table:table-cell>
          <table:table-cell office:string-value="Palo Duro Midstream, LLC" office:value-type="string">
            <text:p>Palo Duro Midstream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4413" office:value-type="string">
            <text:p>1441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666P  " office:value-type="string">
            <text:p>12666P <text:s text:c="1"/></text:p>
          </table:table-cell>
          <table:table-cell office:string-value="CENTERPOINT ENERGY GAS TRANSMISSION - CUSTER RECEIVED - PARK" office:value-type="string">
            <text:p>CENTERPOINT ENERGY GAS TRANSMISSION - CUSTER RECEIVE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475893" office:value-type="string">
            <text:p>47589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666   " office:value-type="string">
            <text:p>12666 <text:s text:c="2"/></text:p>
          </table:table-cell>
          <table:table-cell office:string-value="ENABLE GAS TRANSMISSION - CUSTER RECEIVED" office:value-type="string">
            <text:p>ENABLE GAS TRANSMISSION - CUSTER RECEIVED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000" office:value-type="string">
            <text:p>-177.000</text:p>
          </table:table-cell>
          <table:table-cell office:string-value="16817" office:value-type="string">
            <text:p>1681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41   " office:value-type="string">
            <text:p>13241 <text:s text:c="2"/></text:p>
          </table:table-cell>
          <table:table-cell office:string-value="MARKWEST OKLAHOMA GAS RECEIPT POINT" office:value-type="string">
            <text:p>MARKWEST OKLAHOMA GAS RECEIPT POIN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MarkWest Oklahoma Gas Company, L.L.C." office:value-type="string">
            <text:p>MarkWest Oklahoma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273776" office:value-type="string">
            <text:p>27377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41P  " office:value-type="string">
            <text:p>13241P <text:s text:c="1"/></text:p>
          </table:table-cell>
          <table:table-cell office:string-value="MARKWEST WESTERN OKLAHOMA GAS RECEIPT POINT - PARK" office:value-type="string">
            <text:p>MARKWEST WESTERN OKLAHOMA GAS RECEIPT POIN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2.400" office:value-type="string">
            <text:p>-172.400</text:p>
          </table:table-cell>
          <table:table-cell office:string-value="481155" office:value-type="string">
            <text:p>48115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0   " office:value-type="string">
            <text:p>41420 <text:s text:c="2"/></text:p>
          </table:table-cell>
          <table:table-cell office:string-value="MCCLURE INTERCONNECT" office:value-type="string">
            <text:p>MCCLURE INTERCONNECT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6" office:value-type="string">
            <text:p>139045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0P  " office:value-type="string">
            <text:p>41420P <text:s text:c="1"/></text:p>
          </table:table-cell>
          <table:table-cell office:string-value="MCCLURE INTERCONNECT - PARK" office:value-type="string">
            <text:p>MCCLURE INTERCONNECT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9.040" office:value-type="string">
            <text:p>-179.040</text:p>
          </table:table-cell>
          <table:table-cell office:string-value="1390457" office:value-type="string">
            <text:p>13904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3   " office:value-type="string">
            <text:p>41413 <text:s text:c="2"/></text:p>
          </table:table-cell>
          <table:table-cell office:string-value="ONEOK SMALLWOOD " office:value-type="string">
            <text:p>ONEOK SMALLWOOD 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D" office:value-type="string">
            <text:p>D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5" office:value-type="string">
            <text:p>125234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3P  " office:value-type="string">
            <text:p>41413P <text:s text:c="1"/></text:p>
          </table:table-cell>
          <table:table-cell office:string-value="ONEOK SMALLWOOD - PARK" office:value-type="string">
            <text:p>ONEOK SMALLWOOD - PARK</text:p>
          </table:table-cell>
          <table:table-cell office:string-value="OK      " office:value-type="string">
            <text:p>OK <text:s text:c="5"/></text:p>
          </table:table-cell>
          <table:table-cell office:string-value="CUSTER                                  " office:value-type="string">
            <text:p>CUSTER <text:s text:c="33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77.360" office:value-type="string">
            <text:p>-177.360</text:p>
          </table:table-cell>
          <table:table-cell office:string-value="1252346" office:value-type="string">
            <text:p>12523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80   " office:value-type="string">
            <text:p>41180 <text:s text:c="2"/></text:p>
          </table:table-cell>
          <table:table-cell office:string-value="ALEDO GAS TREATING PLANT " office:value-type="string">
            <text:p>ALEDO GAS TREATING PLANT 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182737" office:value-type="string">
            <text:p>1827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80P  " office:value-type="string">
            <text:p>41180P <text:s text:c="1"/></text:p>
          </table:table-cell>
          <table:table-cell office:string-value="ALEDO GAS TREATING PLANT - PARK" office:value-type="string">
            <text:p>ALEDO GAS TREATING PLAN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6.000" office:value-type="string">
            <text:p>-166.000</text:p>
          </table:table-cell>
          <table:table-cell office:string-value="470951" office:value-type="string">
            <text:p>4709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75   " office:value-type="string">
            <text:p>41075 <text:s text:c="2"/></text:p>
          </table:table-cell>
          <table:table-cell office:string-value="ALEDO PURGE GAS" office:value-type="string">
            <text:p>ALEDO PURGE GA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Chisholm Trail Energy Ops, LLC" office:value-type="string">
            <text:p>Chisholm Trail Energy Ops, LLC</text:p>
          </table:table-cell>
          <table:table-cell office:string-value="N" office:value-type="string">
            <text:p>N</text:p>
          </table:table-cell>
          <table:table-cell office:string-value="G" office:value-type="string">
            <text:p>G</text:p>
          </table:table-cell>
          <table:table-cell office:string-value="FLD" office:value-type="string">
            <text:p>FLD</text:p>
          </table:table-cell>
          <table:table-cell office:string-value="-165.000" office:value-type="string">
            <text:p>-165.000</text:p>
          </table:table-cell>
          <table:table-cell office:string-value="439796" office:value-type="string">
            <text:p>43979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EMPH   " office:value-type="string">
            <text:p>HEMPH <text:s text:c="2"/></text:p>
          </table:table-cell>
          <table:table-cell office:string-value="HEMPHILL DEMARCATION" office:value-type="string">
            <text:p>HEMPHILL DEMARC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173434" office:value-type="string">
            <text:p>17343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EMPHP  " office:value-type="string">
            <text:p>HEMPHP <text:s text:c="1"/></text:p>
          </table:table-cell>
          <table:table-cell office:string-value="HEMPHILL DEMARCATION - PARK" office:value-type="string">
            <text:p>HEMPHILL DEMARC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200" office:value-type="string">
            <text:p>-141.200</text:p>
          </table:table-cell>
          <table:table-cell office:string-value="470939" office:value-type="string">
            <text:p>47093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132   " office:value-type="string">
            <text:p>06132 <text:s text:c="2"/></text:p>
          </table:table-cell>
          <table:table-cell office:string-value="KN ALEDO CHECK PURCHASE - WIT" office:value-type="string">
            <text:p>KN ALEDO CHECK PURCHASE - WIT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ktex Pipeline Co." office:value-type="string">
            <text:p>Oktex Pipeline Co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9084" office:value-type="string">
            <text:p>4908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32P  " office:value-type="string">
            <text:p>06132P <text:s text:c="1"/></text:p>
          </table:table-cell>
          <table:table-cell office:string-value="KN ALEDO CHECK PURCHASE - WIT - PARK" office:value-type="string">
            <text:p>KN ALEDO CHECK PURCHASE - WIT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000" office:value-type="string">
            <text:p>-163.000</text:p>
          </table:table-cell>
          <table:table-cell office:string-value="470947" office:value-type="string">
            <text:p>4709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393   " office:value-type="string">
            <text:p>41393 <text:s text:c="2"/></text:p>
          </table:table-cell>
          <table:table-cell office:string-value="NINE MILE PLANT - ENBRIDGE PIPELINES (OKLAHOMA TRANSMISSION)" office:value-type="string">
            <text:p>NINE MILE PLANT - ENBRIDGE PIPELINES (OKLAHOMA TRANSMISSION)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Midcoast G &amp; P (Oklahoma) L.P." office:value-type="string">
            <text:p>Midcoast G &amp; P (Oklahoma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4.910" office:value-type="string">
            <text:p>-164.910</text:p>
          </table:table-cell>
          <table:table-cell office:string-value="970260" office:value-type="string">
            <text:p>9702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069   " office:value-type="string">
            <text:p>09069 <text:s text:c="2"/></text:p>
          </table:table-cell>
          <table:table-cell office:string-value="ONEOK GAS TRANSPORTATION" office:value-type="string">
            <text:p>ONEOK GAS TRANSPORTATION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R" office:value-type="string">
            <text:p>R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9090" office:value-type="string">
            <text:p>4909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69P  " office:value-type="string">
            <text:p>09069P <text:s text:c="1"/></text:p>
          </table:table-cell>
          <table:table-cell office:string-value="ONEOK GAS TRANSPORTATION - PARK" office:value-type="string">
            <text:p>ONEOK GAS TRANSPORTATION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1" office:value-type="string">
            <text:p>47094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7   " office:value-type="string">
            <text:p>98027 <text:s text:c="2"/></text:p>
          </table:table-cell>
          <table:table-cell office:string-value="SEILING OFFICE FUEL" office:value-type="string">
            <text:p>SEILING OFFIC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3" office:value-type="string">
            <text:p>28138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250   " office:value-type="string">
            <text:p>02250 <text:s text:c="2"/></text:p>
          </table:table-cell>
          <table:table-cell office:string-value="SEILING PUBLIC WORKS" office:value-type="string">
            <text:p>SEILING PUBLIC WORKS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Seiling Public Works Authority" office:value-type="string">
            <text:p>Seiling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131877" office:value-type="string">
            <text:p>13187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250P  " office:value-type="string">
            <text:p>02250P <text:s text:c="1"/></text:p>
          </table:table-cell>
          <table:table-cell office:string-value="SEILING PUBLIC WORKS - PARK" office:value-type="string">
            <text:p>SEILING PUBLIC WORKS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470940" office:value-type="string">
            <text:p>47094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98028   " office:value-type="string">
            <text:p>98028 <text:s text:c="2"/></text:p>
          </table:table-cell>
          <table:table-cell office:string-value="SEILING WAREHOUSE FUEL" office:value-type="string">
            <text:p>SEILING WAREHOUSE FUEL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000" office:value-type="string">
            <text:p>-141.000</text:p>
          </table:table-cell>
          <table:table-cell office:string-value="281384" office:value-type="string">
            <text:p>2813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438   " office:value-type="string">
            <text:p>02438 <text:s text:c="2"/></text:p>
          </table:table-cell>
          <table:table-cell office:string-value="TOWN OF TALOGA" office:value-type="string">
            <text:p>TOWN OF TALOG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Taloga" office:value-type="string">
            <text:p>Town of Talog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16915" office:value-type="string">
            <text:p>169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38P  " office:value-type="string">
            <text:p>02438P <text:s text:c="1"/></text:p>
          </table:table-cell>
          <table:table-cell office:string-value="TOWN OF TALOGA - PARK" office:value-type="string">
            <text:p>TOWN OF TALOG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2.000" office:value-type="string">
            <text:p>-162.000</text:p>
          </table:table-cell>
          <table:table-cell office:string-value="470946" office:value-type="string">
            <text:p>47094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   " office:value-type="string">
            <text:p>13195 <text:s text:c="2"/></text:p>
          </table:table-cell>
          <table:table-cell office:string-value="VICI OKLAHOMA" office:value-type="string">
            <text:p>VICI OKLAHOMA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D" office:value-type="string">
            <text:p>D</text:p>
          </table:table-cell>
          <table:table-cell office:string-value="Town of Vici Public Works Authority" office:value-type="string">
            <text:p>Town of Vici Public Works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185970" office:value-type="string">
            <text:p>18597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195P  " office:value-type="string">
            <text:p>13195P <text:s text:c="1"/></text:p>
          </table:table-cell>
          <table:table-cell office:string-value="VICI OKLAHOMA - PARK" office:value-type="string">
            <text:p>VICI OKLAHOMA - PARK</text:p>
          </table:table-cell>
          <table:table-cell office:string-value="OK      " office:value-type="string">
            <text:p>OK <text:s text:c="5"/></text:p>
          </table:table-cell>
          <table:table-cell office:string-value="DEWEY                                   " office:value-type="string">
            <text:p>DEWEY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41.400" office:value-type="string">
            <text:p>-141.400</text:p>
          </table:table-cell>
          <table:table-cell office:string-value="470943" office:value-type="string">
            <text:p>47094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059P  " office:value-type="string">
            <text:p>12059P <text:s text:c="1"/></text:p>
          </table:table-cell>
          <table:table-cell office:string-value="GARFIELD - ENABLE - PARK" office:value-type="string">
            <text:p>GARFIELD - ENABLE - PARK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481157" office:value-type="string">
            <text:p>48115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059   " office:value-type="string">
            <text:p>12059 <text:s text:c="2"/></text:p>
          </table:table-cell>
          <table:table-cell office:string-value="GARFIELD - ENABLE OKLAHOMA" office:value-type="string">
            <text:p>GARFIELD - ENABLE OKLAHOMA</text:p>
          </table:table-cell>
          <table:table-cell office:string-value="OK      " office:value-type="string">
            <text:p>OK <text:s text:c="5"/></text:p>
          </table:table-cell>
          <table:table-cell office:string-value="GARFIELD                                " office:value-type="string">
            <text:p>GARFIELD <text:s text:c="31"/></text:p>
          </table:table-cell>
          <table:table-cell office:string-value="R" office:value-type="string">
            <text:p>R</text:p>
          </table:table-cell>
          <table:table-cell office:string-value="Enable Oklahoma Intrastate Transmission, LLC" office:value-type="string">
            <text:p>Enable Oklahoma Intrastate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50.460" office:value-type="string">
            <text:p>-150.460</text:p>
          </table:table-cell>
          <table:table-cell office:string-value="16998" office:value-type="string">
            <text:p>169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3   " office:value-type="string">
            <text:p>41433 <text:s text:c="2"/></text:p>
          </table:table-cell>
          <table:table-cell office:string-value="CHISHOLM PLANT - TOM-STACK" office:value-type="string">
            <text:p>CHISHOLM PLANT - TOM-STAC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TOM-STACK, LLC" office:value-type="string">
            <text:p>TOM-STACK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33P  " office:value-type="string">
            <text:p>41433P <text:s text:c="1"/></text:p>
          </table:table-cell>
          <table:table-cell office:string-value="CHISHOLM PLANT - TOM-STACK - PARK" office:value-type="string">
            <text:p>CHISHOLM PLANT - TOM-STACK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TOM-STACK, LLC" office:value-type="string">
            <text:p>TOM-STACK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20" office:value-type="string">
            <text:p>-184.02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0632P  " office:value-type="string">
            <text:p>10632P <text:s text:c="1"/></text:p>
          </table:table-cell>
          <table:table-cell office:string-value="DCP MIDSTREAM - KINGFISHER - PARK" office:value-type="string">
            <text:p>DCP MIDSTREAM - KINGFISHER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81159" office:value-type="string">
            <text:p>4811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0632   " office:value-type="string">
            <text:p>10632 <text:s text:c="2"/></text:p>
          </table:table-cell>
          <table:table-cell office:string-value="DCP OPERATING - KINGFISHER" office:value-type="string">
            <text:p>DCP OPERATING - KINGFISHER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100" office:value-type="string">
            <text:p>-184.100</text:p>
          </table:table-cell>
          <table:table-cell office:string-value="40325" office:value-type="string">
            <text:p>403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84   " office:value-type="string">
            <text:p>02384 <text:s text:c="2"/></text:p>
          </table:table-cell>
          <table:table-cell office:string-value="DOVER-HENNESSEY GAS PLANT - MUSTANG GAS PRODUCTS" office:value-type="string">
            <text:p>DOVER-HENNESSEY GAS PLANT - MUSTANG GAS PRODUCT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Mustang Gas Products, LLC" office:value-type="string">
            <text:p>Mustang Gas Products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38449" office:value-type="string">
            <text:p>3844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84P  " office:value-type="string">
            <text:p>02384P <text:s text:c="1"/></text:p>
          </table:table-cell>
          <table:table-cell office:string-value="DOVER-HENNESSEY GAS PLANT - MUSTANG GAS PRODUCTS - PARK" office:value-type="string">
            <text:p>DOVER-HENNESSEY GAS PLANT - MUSTANG GAS PRODUCTS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1" office:value-type="string">
            <text:p>48116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34P  " office:value-type="string">
            <text:p>41434P <text:s text:c="1"/></text:p>
          </table:table-cell>
          <table:table-cell office:string-value="KINGFISHER MIDSTREAM PLANT - ARM - PARK" office:value-type="string">
            <text:p>KINGFISHER MIDSTREAM PLANT - ARM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34   " office:value-type="string">
            <text:p>41434 <text:s text:c="2"/></text:p>
          </table:table-cell>
          <table:table-cell office:string-value="LINCOLN GAS PLANT - BCE - Mach III" office:value-type="string">
            <text:p>LINCOLN GAS PLANT - BCE - Mach III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BCE - Mach III Midstream Holdings, LLC" office:value-type="string">
            <text:p>BCE - Mach III Midstream Holding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7.380" office:value-type="string">
            <text:p>-167.38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12800   " office:value-type="string">
            <text:p>12800 <text:s text:c="2"/></text:p>
          </table:table-cell>
          <table:table-cell office:string-value="OGT HENNESSEY" office:value-type="string">
            <text:p>OGT HENNESSEY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ONEOK Gas Transportation, L.L.C." office:value-type="string">
            <text:p>ONEOK Gas Transportation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158453" office:value-type="string">
            <text:p>15845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00P  " office:value-type="string">
            <text:p>12800P <text:s text:c="1"/></text:p>
          </table:table-cell>
          <table:table-cell office:string-value="OGT HENNESSEY - PARK" office:value-type="string">
            <text:p>OGT HENNESSEY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1.790" office:value-type="string">
            <text:p>-161.790</text:p>
          </table:table-cell>
          <table:table-cell office:string-value="481162" office:value-type="string">
            <text:p>4811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47   " office:value-type="string">
            <text:p>41447 <text:s text:c="2"/></text:p>
          </table:table-cell>
          <table:table-cell office:string-value="SUPERIOR REEDING PLANT" office:value-type="string">
            <text:p>SUPERIOR REEDING PLANT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R" office:value-type="string">
            <text:p>R</text:p>
          </table:table-cell>
          <table:table-cell office:string-value="Superior Midstream, LLC" office:value-type="string">
            <text:p>Superior Midstrea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447P  " office:value-type="string">
            <text:p>41447P <text:s text:c="1"/></text:p>
          </table:table-cell>
          <table:table-cell office:string-value="SUPERIOR REEDING PLANT - PARK" office:value-type="string">
            <text:p>SUPERIOR REEDING PLANT - PARK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84.010" office:value-type="string">
            <text:p>-184.010</text:p>
          </table:table-cell>
          <table:table-cell office:string-value="0" office:value-type="string">
            <text:p>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5238   " office:value-type="string">
            <text:p>05238 <text:s text:c="2"/></text:p>
          </table:table-cell>
          <table:table-cell office:string-value="TAGGART ENTERPRISES" office:value-type="string">
            <text:p>TAGGART ENTERPRISES</text:p>
          </table:table-cell>
          <table:table-cell office:string-value="OK      " office:value-type="string">
            <text:p>OK <text:s text:c="5"/></text:p>
          </table:table-cell>
          <table:table-cell office:string-value="KINGFISHER                              " office:value-type="string">
            <text:p>KINGFISHER <text:s text:c="29"/></text:p>
          </table:table-cell>
          <table:table-cell office:string-value="D" office:value-type="string">
            <text:p>D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63.610" office:value-type="string">
            <text:p>-163.610</text:p>
          </table:table-cell>
          <table:table-cell office:string-value="131921" office:value-type="string">
            <text:p>13192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305   " office:value-type="string">
            <text:p>02305 <text:s text:c="2"/></text:p>
          </table:table-cell>
          <table:table-cell office:string-value="CHANEY DELL - TARGA PIPELINE MID-CONTINENT WESTOK" office:value-type="string">
            <text:p>CHANEY DELL - TARGA PIPELINE MID-CONTINENT WESTO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38465" office:value-type="string">
            <text:p>3846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5P  " office:value-type="string">
            <text:p>02305P <text:s text:c="1"/></text:p>
          </table:table-cell>
          <table:table-cell office:string-value="CHANEY DELL - TARGA PIPELINE MID-CONTINENT WESTOK - PARK" office:value-type="string">
            <text:p>CHANEY DELL - TARGA PIPELINE MID-CONTINENT WESTOK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28.750" office:value-type="string">
            <text:p>-128.750</text:p>
          </table:table-cell>
          <table:table-cell office:string-value="481169" office:value-type="string">
            <text:p>48116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91   " office:value-type="string">
            <text:p>40591 <text:s text:c="2"/></text:p>
          </table:table-cell>
          <table:table-cell office:string-value="RINGWOOD" office:value-type="string">
            <text:p>RINGWOOD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R" office:value-type="string">
            <text:p>R</text:p>
          </table:table-cell>
          <table:table-cell office:string-value="XTO Energy Inc." office:value-type="string">
            <text:p>XTO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7025" office:value-type="string">
            <text:p>470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91P  " office:value-type="string">
            <text:p>40591P <text:s text:c="1"/></text:p>
          </table:table-cell>
          <table:table-cell office:string-value="RINGWOOD - PARK" office:value-type="string">
            <text:p>RINGWOOD - PARK</text:p>
          </table:table-cell>
          <table:table-cell office:string-value="OK      " office:value-type="string">
            <text:p>OK <text:s text:c="5"/></text:p>
          </table:table-cell>
          <table:table-cell office:string-value="MAJOR                                   " office:value-type="string">
            <text:p>MAJOR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8.240" office:value-type="string">
            <text:p>-138.240</text:p>
          </table:table-cell>
          <table:table-cell office:string-value="481168" office:value-type="string">
            <text:p>48116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8   " office:value-type="string">
            <text:p>41418 <text:s text:c="2"/></text:p>
          </table:table-cell>
          <table:table-cell office:string-value="ADAMS COMMERCIAL IRRIGATION" office:value-type="string">
            <text:p>ADAMS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3" office:value-type="string">
            <text:p>13892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8P  " office:value-type="string">
            <text:p>41418P <text:s text:c="1"/></text:p>
          </table:table-cell>
          <table:table-cell office:string-value="ADAMS COMMERCIAL IRRIGATION - PARK" office:value-type="string">
            <text:p>ADAMS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220" office:value-type="string">
            <text:p>-209.220</text:p>
          </table:table-cell>
          <table:table-cell office:string-value="1389264" office:value-type="string">
            <text:p>13892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3216   " office:value-type="string">
            <text:p>13216 <text:s text:c="2"/></text:p>
          </table:table-cell>
          <table:table-cell office:string-value="BAKER - DCP OPERATING" office:value-type="string">
            <text:p>BAKER - DCP OPERATING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199457" office:value-type="string">
            <text:p>19945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6P  " office:value-type="string">
            <text:p>13216P <text:s text:c="1"/></text:p>
          </table:table-cell>
          <table:table-cell office:string-value="BAKER - DCP OPERATING - PARK" office:value-type="string">
            <text:p>BAKER - DCP OPERATING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6.000" office:value-type="string">
            <text:p>-196.000</text:p>
          </table:table-cell>
          <table:table-cell office:string-value="481175" office:value-type="string">
            <text:p>481175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BAKER   " office:value-type="string">
            <text:p>BAKER <text:s text:c="2"/></text:p>
          </table:table-cell>
          <table:table-cell office:string-value="BAKER DEMARCATION" office:value-type="string">
            <text:p>BAKER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173402" office:value-type="string">
            <text:p>17340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BAKERP  " office:value-type="string">
            <text:p>BAKERP <text:s text:c="1"/></text:p>
          </table:table-cell>
          <table:table-cell office:string-value="BAKER DEMARCATION - PARK" office:value-type="string">
            <text:p>BAKER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8.000" office:value-type="string">
            <text:p>-198.000</text:p>
          </table:table-cell>
          <table:table-cell office:string-value="481184" office:value-type="string">
            <text:p>48118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6235   " office:value-type="string">
            <text:p>06235 <text:s text:c="2"/></text:p>
          </table:table-cell>
          <table:table-cell office:string-value="CIG PAN BAKER EXCHANGE - WIT" office:value-type="string">
            <text:p>CIG PAN BAKER EXCHANGE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Colorado Interstate Gas Company" office:value-type="string">
            <text:p>Colorado Interstate Gas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995" office:value-type="string">
            <text:p>4899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35P  " office:value-type="string">
            <text:p>06235P <text:s text:c="1"/></text:p>
          </table:table-cell>
          <table:table-cell office:string-value="CIG PAN BAKER EXCHANGE - WIT - PARK" office:value-type="string">
            <text:p>CIG PAN BAKER EXCHANGE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97.000" office:value-type="string">
            <text:p>-197.000</text:p>
          </table:table-cell>
          <table:table-cell office:string-value="481182" office:value-type="string">
            <text:p>48118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152   " office:value-type="string">
            <text:p>41152 <text:s text:c="2"/></text:p>
          </table:table-cell>
          <table:table-cell office:string-value="DORCHESTER HUGOTON - MOUSER" office:value-type="string">
            <text:p>DORCHESTER HUGOTON - MOUSER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158744" office:value-type="string">
            <text:p>15874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152P  " office:value-type="string">
            <text:p>41152P <text:s text:c="1"/></text:p>
          </table:table-cell>
          <table:table-cell office:string-value="DORCHESTER HUGOTON - MOUSER - PARK" office:value-type="string">
            <text:p>DORCHESTER HUGOTON - MOUSER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4.000" office:value-type="string">
            <text:p>-214.000</text:p>
          </table:table-cell>
          <table:table-cell office:string-value="481178" office:value-type="string">
            <text:p>48117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15   " office:value-type="string">
            <text:p>41415 <text:s text:c="2"/></text:p>
          </table:table-cell>
          <table:table-cell office:string-value="DRY TRAIL PLANT - WHITING PETROLEUM" office:value-type="string">
            <text:p>DRY TRAIL PLANT - WHITING PETROLEUM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Whiting Petroleum Corporation" office:value-type="string">
            <text:p>Whiting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0" office:value-type="string">
            <text:p>13790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5P  " office:value-type="string">
            <text:p>41415P <text:s text:c="1"/></text:p>
          </table:table-cell>
          <table:table-cell office:string-value="DRY TRAIL PLANT - WHITING PETROLEUM - PARK" office:value-type="string">
            <text:p>DRY TRAIL PLANT - WHITING PETROLEUM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6.860" office:value-type="string">
            <text:p>-206.860</text:p>
          </table:table-cell>
          <table:table-cell office:string-value="1379011" office:value-type="string">
            <text:p>137901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MIRES   " office:value-type="string">
            <text:p>MIRES <text:s text:c="2"/></text:p>
          </table:table-cell>
          <table:table-cell office:string-value="MIRES DEMARCATION" office:value-type="string">
            <text:p>MIRES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173452" office:value-type="string">
            <text:p>1734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MIRESP  " office:value-type="string">
            <text:p>MIRESP <text:s text:c="1"/></text:p>
          </table:table-cell>
          <table:table-cell office:string-value="MIRES DEMARCATION - PARK" office:value-type="string">
            <text:p>MIRES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3.000" office:value-type="string">
            <text:p>-203.000</text:p>
          </table:table-cell>
          <table:table-cell office:string-value="481179" office:value-type="string">
            <text:p>48117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296P  " office:value-type="string">
            <text:p>41296P <text:s text:c="1"/></text:p>
          </table:table-cell>
          <table:table-cell office:string-value="MOBIL MOUSER - DCP MIDSTREAM - STRAIGHT PLANT - WIT - PARK" office:value-type="string">
            <text:p>MOBIL MOUSER - DCP MIDSTREAM - STRAIGHT PLANT - WIT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481176" office:value-type="string">
            <text:p>48117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296   " office:value-type="string">
            <text:p>41296 <text:s text:c="2"/></text:p>
          </table:table-cell>
          <table:table-cell office:string-value="MOBIL MOUSER - DCP OPERATING - STRAIGHT PLANT - WIT" office:value-type="string">
            <text:p>MOBIL MOUSER - DCP OPERATING - STRAIGHT PLANT - WIT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3.000" office:value-type="string">
            <text:p>-223.000</text:p>
          </table:table-cell>
          <table:table-cell office:string-value="221108" office:value-type="string">
            <text:p>22110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423   " office:value-type="string">
            <text:p>41423 <text:s text:c="2"/></text:p>
          </table:table-cell>
          <table:table-cell office:string-value="MOUSER COMMERCIAL IRRIGATION" office:value-type="string">
            <text:p>MOUSER COMMERCIAL IRRIG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8" office:value-type="string">
            <text:p>13904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3P  " office:value-type="string">
            <text:p>41423P <text:s text:c="1"/></text:p>
          </table:table-cell>
          <table:table-cell office:string-value="MOUSER COMMERCIAL IRRIGATION - PARK" office:value-type="string">
            <text:p>MOUSER COMMERCIAL IRRIG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2.960" office:value-type="string">
            <text:p>-222.960</text:p>
          </table:table-cell>
          <table:table-cell office:string-value="1390459" office:value-type="string">
            <text:p>13904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OPTMA   " office:value-type="string">
            <text:p>OPTMA <text:s text:c="2"/></text:p>
          </table:table-cell>
          <table:table-cell office:string-value="OPTIMA / PANAMERICAN DEMARCATION" office:value-type="string">
            <text:p>OPTIMA / PANAMERICAN DEMARCATION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73458" office:value-type="string">
            <text:p>17345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OPTMAP  " office:value-type="string">
            <text:p>OPTMAP <text:s text:c="1"/></text:p>
          </table:table-cell>
          <table:table-cell office:string-value="OPTIMA / PANAMERICAN DEMARCATION - PARK" office:value-type="string">
            <text:p>OPTIMA / PANAMERICAN DEMARCATION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1" office:value-type="string">
            <text:p>48117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MD" office:value-type="string">
            <text:p>MD</text:p>
          </table:table-cell>
          <table:table-cell office:string-value="41389   " office:value-type="string">
            <text:p>41389 <text:s text:c="2"/></text:p>
          </table:table-cell>
          <table:table-cell office:string-value="OPTIMA FUEL 100 - DCP " office:value-type="string">
            <text:p>OPTIMA FUEL 100 - DCP 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42169" office:value-type="string">
            <text:p>7421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9P  " office:value-type="string">
            <text:p>41389P <text:s text:c="1"/></text:p>
          </table:table-cell>
          <table:table-cell office:string-value="OPTIMA FUEL 100 - DCP - PARK" office:value-type="string">
            <text:p>OPTIMA FUEL 100 - DCP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900" office:value-type="string">
            <text:p>-209.900</text:p>
          </table:table-cell>
          <table:table-cell office:string-value="770180" office:value-type="string">
            <text:p>77018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905   " office:value-type="string">
            <text:p>12905 <text:s text:c="2"/></text:p>
          </table:table-cell>
          <table:table-cell office:string-value="SEABOARD BECKER 1-7" office:value-type="string">
            <text:p>SEABOARD BECKER 1-7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185969" office:value-type="string">
            <text:p>1859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905P  " office:value-type="string">
            <text:p>12905P <text:s text:c="1"/></text:p>
          </table:table-cell>
          <table:table-cell office:string-value="SEABOARD BECKER 1-7 - PARK" office:value-type="string">
            <text:p>SEABOARD BECKER 1-7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0.000" office:value-type="string">
            <text:p>-220.000</text:p>
          </table:table-cell>
          <table:table-cell office:string-value="481172" office:value-type="string">
            <text:p>48117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3215   " office:value-type="string">
            <text:p>13215 <text:s text:c="2"/></text:p>
          </table:table-cell>
          <table:table-cell office:string-value="SEABOARD FARMS - DEPUY DELIVERY" office:value-type="string">
            <text:p>SEABOARD FARMS - DEPUY DELIVER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203543" office:value-type="string">
            <text:p>20354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3215P  " office:value-type="string">
            <text:p>13215P <text:s text:c="1"/></text:p>
          </table:table-cell>
          <table:table-cell office:string-value="SEABOARD FARMS - DEPUY DELIVERY - PARK" office:value-type="string">
            <text:p>SEABOARD FARMS - DEPUY DELIVER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09.000" office:value-type="string">
            <text:p>-209.000</text:p>
          </table:table-cell>
          <table:table-cell office:string-value="481174" office:value-type="string">
            <text:p>48117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3895   " office:value-type="string">
            <text:p>03895 <text:s text:c="2"/></text:p>
          </table:table-cell>
          <table:table-cell office:string-value="TOWN OF HARDESTY" office:value-type="string">
            <text:p>TOWN OF HARDESTY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D" office:value-type="string">
            <text:p>D</text:p>
          </table:table-cell>
          <table:table-cell office:string-value="Town of Hardesty" office:value-type="string">
            <text:p>Town of Hardes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18068" office:value-type="string">
            <text:p>180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3895P  " office:value-type="string">
            <text:p>03895P <text:s text:c="1"/></text:p>
          </table:table-cell>
          <table:table-cell office:string-value="TOWN OF HARDESTY - PARK" office:value-type="string">
            <text:p>TOWN OF HARDESTY - PARK</text:p>
          </table:table-cell>
          <table:table-cell office:string-value="OK      " office:value-type="string">
            <text:p>OK <text:s text:c="5"/></text:p>
          </table:table-cell>
          <table:table-cell office:string-value="TEXAS                                   " office:value-type="string">
            <text:p>TEXA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19.000" office:value-type="string">
            <text:p>-219.000</text:p>
          </table:table-cell>
          <table:table-cell office:string-value="481173" office:value-type="string">
            <text:p>48117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24   " office:value-type="string">
            <text:p>41424 <text:s text:c="2"/></text:p>
          </table:table-cell>
          <table:table-cell office:string-value="ROSE VALLEY PLANT" office:value-type="string">
            <text:p>ROSE VALLEY PLA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390455" office:value-type="string">
            <text:p>139045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24P  " office:value-type="string">
            <text:p>41424P <text:s text:c="1"/></text:p>
          </table:table-cell>
          <table:table-cell office:string-value="ROSE VALLEY PLANT - PARK" office:value-type="string">
            <text:p>ROSE VALLE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790" office:value-type="string">
            <text:p>-100.790</text:p>
          </table:table-cell>
          <table:table-cell office:string-value="1400002" office:value-type="string">
            <text:p>140000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PEFTP   " office:value-type="string">
            <text:p>PEFTP <text:s text:c="2"/></text:p>
          </table:table-cell>
          <table:table-cell office:string-value="T-K-O GAS FARM TAPS - PEPL" office:value-type="string">
            <text:p>T-K-O GAS FARM TAPS - PEPL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D" office:value-type="string">
            <text:p>D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2.100" office:value-type="string">
            <text:p>-102.100</text:p>
          </table:table-cell>
          <table:table-cell office:string-value="204494" office:value-type="string">
            <text:p>20449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WTANA   " office:value-type="string">
            <text:p>WTANA <text:s text:c="2"/></text:p>
          </table:table-cell>
          <table:table-cell office:string-value="WESTANA POINT" office:value-type="string">
            <text:p>WESTANA POINT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Targa Pipeline Mid-Continent Westok LLC" office:value-type="string">
            <text:p>Targa Pipeline Mid-Continent Westok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183687" office:value-type="string">
            <text:p>1836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WTANAP  " office:value-type="string">
            <text:p>WTANAP <text:s text:c="1"/></text:p>
          </table:table-cell>
          <table:table-cell office:string-value="WESTANA POINT - PARK" office:value-type="string">
            <text:p>WESTANA POI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1.580" office:value-type="string">
            <text:p>-101.580</text:p>
          </table:table-cell>
          <table:table-cell office:string-value="482642" office:value-type="string">
            <text:p>48264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384   " office:value-type="string">
            <text:p>41384 <text:s text:c="2"/></text:p>
          </table:table-cell>
          <table:table-cell office:string-value="WOODS COUNTY PLANT " office:value-type="string">
            <text:p>WOODS COUNTY PLANT 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33736" office:value-type="string">
            <text:p>73373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384P  " office:value-type="string">
            <text:p>41384P <text:s text:c="1"/></text:p>
          </table:table-cell>
          <table:table-cell office:string-value="WOODS COUNTY PLANT - PARK" office:value-type="string">
            <text:p>WOODS COUNTY PLANT - PARK</text:p>
          </table:table-cell>
          <table:table-cell office:string-value="OK      " office:value-type="string">
            <text:p>OK <text:s text:c="5"/></text:p>
          </table:table-cell>
          <table:table-cell office:string-value="WOODS                                   " office:value-type="string">
            <text:p>WOODS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00.000" office:value-type="string">
            <text:p>-100.000</text:p>
          </table:table-cell>
          <table:table-cell office:string-value="770181" office:value-type="string">
            <text:p>77018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2428   " office:value-type="string">
            <text:p>02428 <text:s text:c="2"/></text:p>
          </table:table-cell>
          <table:table-cell office:string-value="PHILLIPS - CIMARRON" office:value-type="string">
            <text:p>PHILLIPS - CIMARRON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6967" office:value-type="string">
            <text:p>469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428P  " office:value-type="string">
            <text:p>02428P <text:s text:c="1"/></text:p>
          </table:table-cell>
          <table:table-cell office:string-value="PHILLIPS - CIMARRON - PARK" office:value-type="string">
            <text:p>PHILLIPS - CIMARRON - PARK</text:p>
          </table:table-cell>
          <table:table-cell office:string-value="OK      " office:value-type="string">
            <text:p>OK <text:s text:c="5"/></text:p>
          </table:table-cell>
          <table:table-cell office:string-value="WOODWARD                                " office:value-type="string">
            <text:p>WOODWA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139.000" office:value-type="string">
            <text:p>-139.000</text:p>
          </table:table-cell>
          <table:table-cell office:string-value="482644" office:value-type="string">
            <text:p>48264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0425   " office:value-type="string">
            <text:p>00425 <text:s text:c="2"/></text:p>
          </table:table-cell>
          <table:table-cell office:string-value="CITY OF GRUVER" office:value-type="string">
            <text:p>CITY OF GRUVER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City of Gruver" office:value-type="string">
            <text:p>City of Gruv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530" office:value-type="string">
            <text:p>-245.530</text:p>
          </table:table-cell>
          <table:table-cell office:string-value="26360" office:value-type="string">
            <text:p>2636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0425P  " office:value-type="string">
            <text:p>00425P <text:s text:c="1"/></text:p>
          </table:table-cell>
          <table:table-cell office:string-value="CITY OF GRUVER - PARK" office:value-type="string">
            <text:p>CITY OF GRUVER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8.000" office:value-type="string">
            <text:p>-248.000</text:p>
          </table:table-cell>
          <table:table-cell office:string-value="482659" office:value-type="string">
            <text:p>482659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1416   " office:value-type="string">
            <text:p>41416 <text:s text:c="2"/></text:p>
          </table:table-cell>
          <table:table-cell office:string-value="HANSFORD HINSHAW 200 INTERCONNECT - DCP TOLAR PIPELINE " office:value-type="string">
            <text:p>HANSFORD HINSHAW 200 INTERCONNECT - DCP TOLAR PIPELINE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Tolar Pipeline, LLC" office:value-type="string">
            <text:p>DCP Tolar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2" office:value-type="string">
            <text:p>137901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1416P  " office:value-type="string">
            <text:p>41416P <text:s text:c="1"/></text:p>
          </table:table-cell>
          <table:table-cell office:string-value="HANSFORD HINSHAW 200 INTERCONNECT - DCP TOLAR PIPELINE - PARK" office:value-type="string">
            <text:p>HANSFORD HINSHAW 200 INTERCONNECT - DCP TOLAR PIPELINE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26.740" office:value-type="string">
            <text:p>-226.740</text:p>
          </table:table-cell>
          <table:table-cell office:string-value="1379013" office:value-type="string">
            <text:p>137901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HOLTC   " office:value-type="string">
            <text:p>HOLTC <text:s text:c="2"/></text:p>
          </table:table-cell>
          <table:table-cell office:string-value="HOLT COMPRESSOR STATION" office:value-type="string">
            <text:p>HOLT COMPRESSOR ST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6" office:value-type="string">
            <text:p>17343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CP  " office:value-type="string">
            <text:p>HOLTCP <text:s text:c="1"/></text:p>
          </table:table-cell>
          <table:table-cell office:string-value="HOLT COMPRESSOR STATION - PARK" office:value-type="string">
            <text:p>HOLT COMPRESSOR ST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2" office:value-type="string">
            <text:p>48265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HOLTX   " office:value-type="string">
            <text:p>HOLTX <text:s text:c="2"/></text:p>
          </table:table-cell>
          <table:table-cell office:string-value="HOLT DEMARCATION" office:value-type="string">
            <text:p>HOLT DEMARCATION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173437" office:value-type="string">
            <text:p>17343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HOLTXP  " office:value-type="string">
            <text:p>HOLTXP <text:s text:c="1"/></text:p>
          </table:table-cell>
          <table:table-cell office:string-value="HOLT DEMARCATION - PARK" office:value-type="string">
            <text:p>HOLT DEMARCATION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1.000" office:value-type="string">
            <text:p>-251.000</text:p>
          </table:table-cell>
          <table:table-cell office:string-value="482653" office:value-type="string">
            <text:p>48265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228   " office:value-type="string">
            <text:p>06228 <text:s text:c="2"/></text:p>
          </table:table-cell>
          <table:table-cell office:string-value="PAN PHILLIPS EXCHANGE 1-125 - WIT" office:value-type="string">
            <text:p>PAN PHILLIPS EXCHANGE 1-125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163409" office:value-type="string">
            <text:p>16340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228P  " office:value-type="string">
            <text:p>06228P <text:s text:c="1"/></text:p>
          </table:table-cell>
          <table:table-cell office:string-value="PAN PHILLIPS EXCHANGE 1-125 - WIT - PARK" office:value-type="string">
            <text:p>PAN PHILLIPS EXCHANGE 1-125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51" office:value-type="string">
            <text:p>482651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6120   " office:value-type="string">
            <text:p>06120 <text:s text:c="2"/></text:p>
          </table:table-cell>
          <table:table-cell office:string-value="PHIL E SHERMAN FUEL - WIT" office:value-type="string">
            <text:p>PHIL E SHERMAN FUEL - WIT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163310" office:value-type="string">
            <text:p>16331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6120P  " office:value-type="string">
            <text:p>06120P <text:s text:c="1"/></text:p>
          </table:table-cell>
          <table:table-cell office:string-value="PHIL E SHERMAN FUEL - WIT - PARK" office:value-type="string">
            <text:p>PHIL E SHERMAN FUEL - WIT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1.190" office:value-type="string">
            <text:p>-231.190</text:p>
          </table:table-cell>
          <table:table-cell office:string-value="482656" office:value-type="string">
            <text:p>482656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12840   " office:value-type="string">
            <text:p>12840 <text:s text:c="2"/></text:p>
          </table:table-cell>
          <table:table-cell office:string-value="SEABOARD FARMS - WITTAKER 1-6" office:value-type="string">
            <text:p>SEABOARD FARMS - WITTAKER 1-6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Amarillo Natural Gas, Inc." office:value-type="string">
            <text:p>Amarillo Natural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185968" office:value-type="string">
            <text:p>18596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840P  " office:value-type="string">
            <text:p>12840P <text:s text:c="1"/></text:p>
          </table:table-cell>
          <table:table-cell office:string-value="SEABOARD FARMS - WITTAKER 1-6 - PARK" office:value-type="string">
            <text:p>SEABOARD FARMS - WITTAKER 1-6 -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37.600" office:value-type="string">
            <text:p>-237.600</text:p>
          </table:table-cell>
          <table:table-cell office:string-value="482647" office:value-type="string">
            <text:p>48264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9900   " office:value-type="string">
            <text:p>09900 <text:s text:c="2"/></text:p>
          </table:table-cell>
          <table:table-cell office:string-value="SHERHAN HANSFORD" office:value-type="string">
            <text:p>SHERHAN HANSFORD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38592" office:value-type="string">
            <text:p>3859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900P  " office:value-type="string">
            <text:p>09900P <text:s text:c="1"/></text:p>
          </table:table-cell>
          <table:table-cell office:string-value="SHERHAN HANSFORD PARK" office:value-type="string">
            <text:p>SHERHAN HANSFORD 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0.000" office:value-type="string">
            <text:p>-240.000</text:p>
          </table:table-cell>
          <table:table-cell office:string-value="482648" office:value-type="string">
            <text:p>482648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07011   " office:value-type="string">
            <text:p>07011 <text:s text:c="2"/></text:p>
          </table:table-cell>
          <table:table-cell office:string-value="TRANSWESTERN " office:value-type="string">
            <text:p>TRANSWESTERN 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R" office:value-type="string">
            <text:p>R</text:p>
          </table:table-cell>
          <table:table-cell office:string-value="Transwestern Pipeline Company, LLC" office:value-type="string">
            <text:p>Transwestern Pipe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22706" office:value-type="string">
            <text:p>2270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7011P  " office:value-type="string">
            <text:p>07011P <text:s text:c="1"/></text:p>
          </table:table-cell>
          <table:table-cell office:string-value="TRANSWESTERN -  PARK" office:value-type="string">
            <text:p>TRANSWESTERN - <text:s text:c="1"/>PARK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2.000" office:value-type="string">
            <text:p>-252.000</text:p>
          </table:table-cell>
          <table:table-cell office:string-value="482654" office:value-type="string">
            <text:p>48265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41090   " office:value-type="string">
            <text:p>41090 <text:s text:c="2"/></text:p>
          </table:table-cell>
          <table:table-cell office:string-value="WTG FARM TAPS" office:value-type="string">
            <text:p>WTG FARM TAPS</text:p>
          </table:table-cell>
          <table:table-cell office:string-value="TX      " office:value-type="string">
            <text:p>TX <text:s text:c="5"/></text:p>
          </table:table-cell>
          <table:table-cell office:string-value="HANSFORD                                " office:value-type="string">
            <text:p>HANSFORD <text:s text:c="31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45.000" office:value-type="string">
            <text:p>-245.000</text:p>
          </table:table-cell>
          <table:table-cell office:string-value="133620" office:value-type="string">
            <text:p>13362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2307   " office:value-type="string">
            <text:p>02307 <text:s text:c="2"/></text:p>
          </table:table-cell>
          <table:table-cell office:string-value="MORSE TEXAS SALES M &amp; R" office:value-type="string">
            <text:p>MORSE TEXAS SALES M &amp; R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D" office:value-type="string">
            <text:p>D</text:p>
          </table:table-cell>
          <table:table-cell office:string-value="Morse Utility Company" office:value-type="string">
            <text:p>Morse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26925" office:value-type="string">
            <text:p>269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2307P  " office:value-type="string">
            <text:p>02307P <text:s text:c="1"/></text:p>
          </table:table-cell>
          <table:table-cell office:string-value="MORSE TEXAS SALES M &amp; R - PARK" office:value-type="string">
            <text:p>MORSE TEXAS SALES M &amp; R - PARK</text:p>
          </table:table-cell>
          <table:table-cell office:string-value="TX      " office:value-type="string">
            <text:p>TX <text:s text:c="5"/></text:p>
          </table:table-cell>
          <table:table-cell office:string-value="HUTCHINSON                              " office:value-type="string">
            <text:p>HUTCHINSON <text:s text:c="29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9.300" office:value-type="string">
            <text:p>-259.300</text:p>
          </table:table-cell>
          <table:table-cell office:string-value="482660" office:value-type="string">
            <text:p>482660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9099   " office:value-type="string">
            <text:p>09099 <text:s text:c="2"/></text:p>
          </table:table-cell>
          <table:table-cell office:string-value="CITY OF SUNRAY UTILITIES" office:value-type="string">
            <text:p>CITY OF SUNRAY UTILITI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D" office:value-type="string">
            <text:p>D</text:p>
          </table:table-cell>
          <table:table-cell office:string-value="City of Sunray, Texas" office:value-type="string">
            <text:p>City of Sunray, Texa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28680" office:value-type="string">
            <text:p>2868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09099P  " office:value-type="string">
            <text:p>09099P <text:s text:c="1"/></text:p>
          </table:table-cell>
          <table:table-cell office:string-value="CITY OF SUNRAY UTILITIES - PARK" office:value-type="string">
            <text:p>CITY OF SUNRAY UTILITI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8.000" office:value-type="string">
            <text:p>-278.000</text:p>
          </table:table-cell>
          <table:table-cell office:string-value="482662" office:value-type="string">
            <text:p>482662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12724   " office:value-type="string">
            <text:p>12724 <text:s text:c="2"/></text:p>
          </table:table-cell>
          <table:table-cell office:string-value="SNEED - HRR II" office:value-type="string">
            <text:p>SNEED - HRR II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HRR II Acquistion Co, LLC" office:value-type="string">
            <text:p>HRR II Acquistion Co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54962" office:value-type="string">
            <text:p>5496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12724P  " office:value-type="string">
            <text:p>12724P <text:s text:c="1"/></text:p>
          </table:table-cell>
          <table:table-cell office:string-value="SNEED - PARALLEL ENERGY - PARK" office:value-type="string">
            <text:p>SNEED - PARALLEL ENERGY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55.000" office:value-type="string">
            <text:p>-255.000</text:p>
          </table:table-cell>
          <table:table-cell office:string-value="482664" office:value-type="string">
            <text:p>482664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N " office:value-type="string">
            <text:p>N </text:p>
          </table:table-cell>
          <table:table-cell office:string-value="40524   " office:value-type="string">
            <text:p>40524 <text:s text:c="2"/></text:p>
          </table:table-cell>
          <table:table-cell office:string-value="SUNRAY GAS PLANT - ETC FIELD SERVICES" office:value-type="string">
            <text:p>SUNRAY GAS PLANT - ETC FIELD SERVICES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R" office:value-type="string">
            <text:p>R</text:p>
          </table:table-cell>
          <table:table-cell office:string-value="ET Gathering &amp; Processing LLC" office:value-type="string">
            <text:p>ET Gathering &amp; Process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121747" office:value-type="string">
            <text:p>12174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MR" office:value-type="string">
            <text:p>MR</text:p>
          </table:table-cell>
          <table:table-cell office:string-value="MD" office:value-type="string">
            <text:p>MD</text:p>
          </table:table-cell>
          <table:table-cell office:string-value="40524P  " office:value-type="string">
            <text:p>40524P <text:s text:c="1"/></text:p>
          </table:table-cell>
          <table:table-cell office:string-value="SUNRAY GAS PLANT - ETC FIELD SERVICES - PARK" office:value-type="string">
            <text:p>SUNRAY GAS PLANT - ETC FIELD SERVICES - PARK</text:p>
          </table:table-cell>
          <table:table-cell office:string-value="TX      " office:value-type="string">
            <text:p>TX <text:s text:c="5"/></text:p>
          </table:table-cell>
          <table:table-cell office:string-value="MOORE                                   " office:value-type="string">
            <text:p>MOORE <text:s text:c="34"/></text:p>
          </table:table-cell>
          <table:table-cell office:string-value="B" office:value-type="string">
            <text:p>B</text:p>
          </table:table-cell>
          <table:table-cell office:string-value="Panhandle Eastern Pipe Line Company, LP" office:value-type="string">
            <text:p>Panhandle Eastern Pipe Line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79.000" office:value-type="string">
            <text:p>-279.000</text:p>
          </table:table-cell>
          <table:table-cell office:string-value="482663" office:value-type="string">
            <text:p>482663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 " office:value-type="string">
            <text:p>N </text:p>
          </table:table-cell>
          <table:table-cell office:string-value="N " office:value-type="string">
            <text:p>N </text:p>
          </table:table-cell>
          <table:table-cell office:string-value="07430   " office:value-type="string">
            <text:p>07430 <text:s text:c="2"/></text:p>
          </table:table-cell>
          <table:table-cell office:string-value="S&amp;H GAS ASSOC." office:value-type="string">
            <text:p>S&amp;H GAS ASSOC.</text:p>
          </table:table-cell>
          <table:table-cell office:string-value="TX      " office:value-type="string">
            <text:p>TX <text:s text:c="5"/></text:p>
          </table:table-cell>
          <table:table-cell office:string-value="SHERMAN                                 " office:value-type="string">
            <text:p>SHERMAN <text:s text:c="32"/></text:p>
          </table:table-cell>
          <table:table-cell office:string-value="D" office:value-type="string">
            <text:p>D</text:p>
          </table:table-cell>
          <table:table-cell office:string-value="West Texas Gas, Inc." office:value-type="string">
            <text:p>West Texas Gas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FLD" office:value-type="string">
            <text:p>FLD</text:p>
          </table:table-cell>
          <table:table-cell office:string-value="-295.000" office:value-type="string">
            <text:p>-295.000</text:p>
          </table:table-cell>
          <table:table-cell office:string-value="263617" office:value-type="string">
            <text:p>263617</text:p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  <table:table-cell office:string-value="PEPL" office:value-type="string">
            <text:p>PEPL</text:p>
          </table:table-cell>
          <table:table-cell office:string-value="N" office:value-type="string">
            <text:p>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2T03:18:50</meta:creation-date>
    <meta:editing-cycles>1</meta:editing-cycles>
    <dc:language>en</dc:language>
    <dc:creator>ZETHOU-WWEXT04P$</dc:creator>
    <dc:date>2026-07-02T03:18:51</dc:date>
    <meta:editing-duration>PT1.560S</meta:editing-duration>
  </office:meta>
</office:document-meta>
</file>