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WestLegMilePost " office:value-type="string">
            <text:p>WestLegMilePost 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" office:value-type="string">
            <text:p/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" office:value-type="string">
            <text:p/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" office:value-type="string">
            <text:p/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" office:value-type="string">
            <text:p/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3" office:value-type="string">
            <text:p>100813</text:p>
          </table:table-cell>
          <table:table-cell office:string-value="McFadden Bend M&amp;R - EPD" office:value-type="string">
            <text:p>McFadden Bend M&amp;R - EPD</text:p>
          </table:table-cell>
          <table:table-cell office:string-value="ITE" office:value-type="string">
            <text:p>ITE</text:p>
          </table:table-cell>
          <table:table-cell office:string-value="0094151" office:value-type="string">
            <text:p>00941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76.950" office:value-type="string">
            <text:p>376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1" office:value-type="string">
            <text:p>100811</text:p>
          </table:table-cell>
          <table:table-cell office:string-value="Orange-Entergy M&amp;R" office:value-type="string">
            <text:p>Orange-Entergy M&amp;R</text:p>
          </table:table-cell>
          <table:table-cell office:string-value="PWR" office:value-type="string">
            <text:p>PWR</text:p>
          </table:table-cell>
          <table:table-cell office:string-value="0094152" office:value-type="string">
            <text:p>0094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0061126" office:value-type="string">
            <text:p>006112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64000" office:value-type="string">
            <text:p>664000</text:p>
          </table:table-cell>
          <table:table-cell office:string-value="LRC White Castle" office:value-type="string">
            <text:p>LRC White Castle</text:p>
          </table:table-cell>
          <table:table-cell office:string-value="ITE" office:value-type="string">
            <text:p>ITE</text:p>
          </table:table-cell>
          <table:table-cell office:string-value="0061127" office:value-type="string">
            <text:p>006112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" office:value-type="string">
            <text:p/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" office:value-type="string">
            <text:p/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6" office:value-type="string">
            <text:p>100826</text:p>
          </table:table-cell>
          <table:table-cell office:string-value="Clarke-Mobile/Mt Vernon C" office:value-type="string">
            <text:p>Clarke-Mobile/Mt Vernon C</text:p>
          </table:table-cell>
          <table:table-cell office:string-value="CIC" office:value-type="string">
            <text:p>CIC</text:p>
          </table:table-cell>
          <table:table-cell office:string-value="0086162" office:value-type="string">
            <text:p>008616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9" office:value-type="string">
            <text:p>100829</text:p>
          </table:table-cell>
          <table:table-cell office:string-value="Baldwin Express" office:value-type="string">
            <text:p>Baldwin Express</text:p>
          </table:table-cell>
          <table:table-cell office:string-value="ITE" office:value-type="string">
            <text:p>ITE</text:p>
          </table:table-cell>
          <table:table-cell office:string-value="0066801" office:value-type="string">
            <text:p>00668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BALDWIN" office:value-type="string">
            <text:p>BALDWIN</text:p>
          </table:table-cell>
          <table:table-cell office:string-value="Zone 3" office:value-type="string">
            <text:p>Zone 3</text:p>
          </table:table-cell>
          <table:table-cell office:string-value="765.800" office:value-type="string">
            <text:p>76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GSPL Flomaton" office:value-type="string">
            <text:p>GSPL Flomaton</text:p>
          </table:table-cell>
          <table:table-cell office:string-value="ITE" office:value-type="string">
            <text:p>ITE</text:p>
          </table:table-cell>
          <table:table-cell office:string-value="0096066" office:value-type="string">
            <text:p>009606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Escambia Crist - FPL" office:value-type="string">
            <text:p>Escambia Crist - FPL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" office:value-type="string">
            <text:p/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" office:value-type="string">
            <text:p/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" office:value-type="string">
            <text:p/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" office:value-type="string">
            <text:p/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100815" office:value-type="string">
            <text:p>100815</text:p>
          </table:table-cell>
          <table:table-cell office:string-value="Full Circle Dairy RNG - Delivery" office:value-type="string">
            <text:p>Full Circle Dairy RNG - Delivery</text:p>
          </table:table-cell>
          <table:table-cell office:string-value="RNG" office:value-type="string">
            <text:p>RNG</text:p>
          </table:table-cell>
          <table:table-cell office:string-value="0098900" office:value-type="string">
            <text:p>00989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1.800" office:value-type="string">
            <text:p>11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9" office:value-type="string">
            <text:p>100809</text:p>
          </table:table-cell>
          <table:table-cell office:string-value="Southern Cross Dairy RNG - FGT Delivery" office:value-type="string">
            <text:p>Southern Cross Dairy RNG - FGT Delivery</text:p>
          </table:table-cell>
          <table:table-cell office:string-value="RNG" office:value-type="string">
            <text:p>RNG</text:p>
          </table:table-cell>
          <table:table-cell office:string-value="0098899" office:value-type="string">
            <text:p>00988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3" office:value-type="string">
            <text:p>100803</text:p>
          </table:table-cell>
          <table:table-cell office:string-value="Southern Cross Dairy RNG - FGT Receipt" office:value-type="string">
            <text:p>Southern Cross Dairy RNG - FGT Receipt</text:p>
          </table:table-cell>
          <table:table-cell office:string-value="RNG" office:value-type="string">
            <text:p>RNG</text:p>
          </table:table-cell>
          <table:table-cell office:string-value="0028899" office:value-type="string">
            <text:p>002889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" office:value-type="string">
            <text:p/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900" office:value-type="string">
            <text:p>28.9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100820" office:value-type="string">
            <text:p>100820</text:p>
          </table:table-cell>
          <table:table-cell office:string-value="Trenton-PGS" office:value-type="string">
            <text:p>Trenton-PGS</text:p>
          </table:table-cell>
          <table:table-cell office:string-value="CTG" office:value-type="string">
            <text:p>CTG</text:p>
          </table:table-cell>
          <table:table-cell office:string-value="0037702" office:value-type="string">
            <text:p>00377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800" office:value-type="string">
            <text:p>102.8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100827" office:value-type="string">
            <text:p>100827</text:p>
          </table:table-cell>
          <table:table-cell office:string-value="Shady Hills East" office:value-type="string">
            <text:p>Shady Hills East</text:p>
          </table:table-cell>
          <table:table-cell office:string-value="PWR" office:value-type="string">
            <text:p>PWR</text:p>
          </table:table-cell>
          <table:table-cell office:string-value="0088516" office:value-type="string">
            <text:p>008851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900" office:value-type="string">
            <text:p>146.9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4" office:value-type="string">
            <text:p>207.304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100806" office:value-type="string">
            <text:p>100806</text:p>
          </table:table-cell>
          <table:table-cell office:string-value="Plant City North - PPC" office:value-type="string">
            <text:p>Plant City North - PPC</text:p>
          </table:table-cell>
          <table:table-cell office:string-value="CTG" office:value-type="string">
            <text:p>CTG</text:p>
          </table:table-cell>
          <table:table-cell office:string-value="0039653" office:value-type="string">
            <text:p>00396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100" office:value-type="string">
            <text:p>175.1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600" office:value-type="string">
            <text:p>171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500" office:value-type="string">
            <text:p>213.5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9.100" office:value-type="string">
            <text:p>239.1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" office:value-type="string">
            <text:p/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" office:value-type="string">
            <text:p/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" office:value-type="string">
            <text:p/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" office:value-type="string">
            <text:p/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" office:value-type="string">
            <text:p/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" office:value-type="string">
            <text:p/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" office:value-type="string">
            <text:p/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" office:value-type="string">
            <text:p/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" office:value-type="string">
            <text:p/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" office:value-type="string">
            <text:p/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" office:value-type="string">
            <text:p/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18:37</meta:creation-date>
    <meta:editing-cycles>1</meta:editing-cycles>
    <dc:language>en</dc:language>
    <dc:creator>ZETHOU-WWEXT02P$</dc:creator>
    <dc:date>2026-07-02T03:18:43</dc:date>
    <meta:editing-duration>PT5.864S</meta:editing-duration>
  </office:meta>
</office:document-meta>
</file>