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3 2025  7:37PM" office:value-type="string">
            <text:p>Jun 13 2025 <text:s text:c="1"/>7:37PM</text:p>
          </table:table-cell>
          <table:table-cell office:string-value="Jun 13 2025  9:00AM" office:value-type="string">
            <text:p>Jun 13 2025 <text:s text:c="1"/>9:00AM</text:p>
          </table:table-cell>
          <table:table-cell office:string-value="Jun 14 2025  8:59AM" office:value-type="string">
            <text:p>Jun 14 2025 <text:s text:c="1"/>8:59AM</text:p>
          </table:table-cell>
          <table:table-cell office:string-value="109824" office:value-type="string">
            <text:p>109824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3 2025  7:37PM" office:value-type="string">
            <text:p>Jun 13 2025 <text:s text:c="1"/>7:37PM</text:p>
          </table:table-cell>
          <table:table-cell office:string-value="Jun 13 2025  9:00AM" office:value-type="string">
            <text:p>Jun 13 2025 <text:s text:c="1"/>9:00AM</text:p>
          </table:table-cell>
          <table:table-cell office:string-value="Jun 14 2025  8:59AM" office:value-type="string">
            <text:p>Jun 14 2025 <text:s text:c="1"/>8:59AM</text:p>
          </table:table-cell>
          <table:table-cell office:string-value="109825" office:value-type="string">
            <text:p>109825</text:p>
          </table:table-cell>
          <table:table-cell office:string-value="ENTERPRISE SOUTH EDDY" office:value-type="string">
            <text:p>ENTERPRISE SOUTH EDDY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3 2025  7:37PM" office:value-type="string">
            <text:p>Jun 13 2025 <text:s text:c="1"/>7:37PM</text:p>
          </table:table-cell>
          <table:table-cell office:string-value="Jun 13 2025  9:00AM" office:value-type="string">
            <text:p>Jun 13 2025 <text:s text:c="1"/>9:00AM</text:p>
          </table:table-cell>
          <table:table-cell office:string-value="Jun 14 2025  8:59AM" office:value-type="string">
            <text:p>Jun 14 2025 <text:s text:c="1"/>8:59AM</text:p>
          </table:table-cell>
          <table:table-cell office:string-value="109823" office:value-type="string">
            <text:p>109823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3 2025  7:37PM" office:value-type="string">
            <text:p>Jun 13 2025 <text:s text:c="1"/>7:37PM</text:p>
          </table:table-cell>
          <table:table-cell office:string-value="Jun 13 2025  9:00AM" office:value-type="string">
            <text:p>Jun 13 2025 <text:s text:c="1"/>9:00AM</text:p>
          </table:table-cell>
          <table:table-cell office:string-value="Jun 14 2025  8:59AM" office:value-type="string">
            <text:p>Jun 14 2025 <text:s text:c="1"/>8:59AM</text:p>
          </table:table-cell>
          <table:table-cell office:string-value="109822" office:value-type="string">
            <text:p>109822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3 2025  6:35PM" office:value-type="string">
            <text:p>Jun 13 2025 <text:s text:c="1"/>6:35PM</text:p>
          </table:table-cell>
          <table:table-cell office:string-value="Jun 14 2025  9:00AM" office:value-type="string">
            <text:p>Jun 14 2025 <text:s text:c="1"/>9:00AM</text:p>
          </table:table-cell>
          <table:table-cell office:string-value="Jun 15 2025  8:59AM" office:value-type="string">
            <text:p>Jun 15 2025 <text:s text:c="1"/>8:59AM</text:p>
          </table:table-cell>
          <table:table-cell office:string-value="109819" office:value-type="string">
            <text:p>109819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3 2025  6:35PM" office:value-type="string">
            <text:p>Jun 13 2025 <text:s text:c="1"/>6:35PM</text:p>
          </table:table-cell>
          <table:table-cell office:string-value="Jun 14 2025  9:00AM" office:value-type="string">
            <text:p>Jun 14 2025 <text:s text:c="1"/>9:00AM</text:p>
          </table:table-cell>
          <table:table-cell office:string-value="Jun 15 2025  8:59AM" office:value-type="string">
            <text:p>Jun 15 2025 <text:s text:c="1"/>8:59AM</text:p>
          </table:table-cell>
          <table:table-cell office:string-value="109818" office:value-type="string">
            <text:p>109818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3 2025  6:35PM" office:value-type="string">
            <text:p>Jun 13 2025 <text:s text:c="1"/>6:35PM</text:p>
          </table:table-cell>
          <table:table-cell office:string-value="Jun 14 2025  9:00AM" office:value-type="string">
            <text:p>Jun 14 2025 <text:s text:c="1"/>9:00AM</text:p>
          </table:table-cell>
          <table:table-cell office:string-value="Jun 15 2025  8:59AM" office:value-type="string">
            <text:p>Jun 15 2025 <text:s text:c="1"/>8:59AM</text:p>
          </table:table-cell>
          <table:table-cell office:string-value="109816" office:value-type="string">
            <text:p>109816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3 2025  6:35PM" office:value-type="string">
            <text:p>Jun 13 2025 <text:s text:c="1"/>6:35PM</text:p>
          </table:table-cell>
          <table:table-cell office:string-value="Jun 14 2025  9:00AM" office:value-type="string">
            <text:p>Jun 14 2025 <text:s text:c="1"/>9:00AM</text:p>
          </table:table-cell>
          <table:table-cell office:string-value="Jun 15 2025  8:59AM" office:value-type="string">
            <text:p>Jun 15 2025 <text:s text:c="1"/>8:59AM</text:p>
          </table:table-cell>
          <table:table-cell office:string-value="109817" office:value-type="string">
            <text:p>109817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3 2025  6:35PM" office:value-type="string">
            <text:p>Jun 13 2025 <text:s text:c="1"/>6:35PM</text:p>
          </table:table-cell>
          <table:table-cell office:string-value="Jun 14 2025  9:00AM" office:value-type="string">
            <text:p>Jun 14 2025 <text:s text:c="1"/>9:00AM</text:p>
          </table:table-cell>
          <table:table-cell office:string-value="Jun 15 2025  8:59AM" office:value-type="string">
            <text:p>Jun 15 2025 <text:s text:c="1"/>8:59AM</text:p>
          </table:table-cell>
          <table:table-cell office:string-value="109815" office:value-type="string">
            <text:p>109815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3 2025  3:05PM" office:value-type="string">
            <text:p>Jun 13 2025 <text:s text:c="1"/>3:05PM</text:p>
          </table:table-cell>
          <table:table-cell office:string-value="Jun 13 2025  9:00AM" office:value-type="string">
            <text:p>Jun 13 2025 <text:s text:c="1"/>9:00AM</text:p>
          </table:table-cell>
          <table:table-cell office:string-value="Jun 14 2025  8:59AM" office:value-type="string">
            <text:p>Jun 14 2025 <text:s text:c="1"/>8:59AM</text:p>
          </table:table-cell>
          <table:table-cell office:string-value="109813" office:value-type="string">
            <text:p>109813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3 2025  3:05PM" office:value-type="string">
            <text:p>Jun 13 2025 <text:s text:c="1"/>3:05PM</text:p>
          </table:table-cell>
          <table:table-cell office:string-value="Jun 13 2025  9:00AM" office:value-type="string">
            <text:p>Jun 13 2025 <text:s text:c="1"/>9:00AM</text:p>
          </table:table-cell>
          <table:table-cell office:string-value="Jun 14 2025  8:59AM" office:value-type="string">
            <text:p>Jun 14 2025 <text:s text:c="1"/>8:59AM</text:p>
          </table:table-cell>
          <table:table-cell office:string-value="109812" office:value-type="string">
            <text:p>109812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3 2025  3:05PM" office:value-type="string">
            <text:p>Jun 13 2025 <text:s text:c="1"/>3:05PM</text:p>
          </table:table-cell>
          <table:table-cell office:string-value="Jun 13 2025  9:00AM" office:value-type="string">
            <text:p>Jun 13 2025 <text:s text:c="1"/>9:00AM</text:p>
          </table:table-cell>
          <table:table-cell office:string-value="Jun 14 2025  8:59AM" office:value-type="string">
            <text:p>Jun 14 2025 <text:s text:c="1"/>8:59AM</text:p>
          </table:table-cell>
          <table:table-cell office:string-value="109811" office:value-type="string">
            <text:p>109811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3 2025  1:48PM" office:value-type="string">
            <text:p>Jun 13 2025 <text:s text:c="1"/>1:48PM</text:p>
          </table:table-cell>
          <table:table-cell office:string-value="Jun 14 2025  9:00AM" office:value-type="string">
            <text:p>Jun 14 2025 <text:s text:c="1"/>9:00AM</text:p>
          </table:table-cell>
          <table:table-cell office:string-value="Jun 15 2025  8:59AM" office:value-type="string">
            <text:p>Jun 15 2025 <text:s text:c="1"/>8:59AM</text:p>
          </table:table-cell>
          <table:table-cell office:string-value="109810" office:value-type="string">
            <text:p>109810</text:p>
          </table:table-cell>
          <table:table-cell office:string-value="CRAWFORD POINT GROUP" office:value-type="string">
            <text:p>CRAWFORD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3 2025  1:48PM" office:value-type="string">
            <text:p>Jun 13 2025 <text:s text:c="1"/>1:48PM</text:p>
          </table:table-cell>
          <table:table-cell office:string-value="Jun 14 2025  9:00AM" office:value-type="string">
            <text:p>Jun 14 2025 <text:s text:c="1"/>9:00AM</text:p>
          </table:table-cell>
          <table:table-cell office:string-value="Jun 15 2025  8:59AM" office:value-type="string">
            <text:p>Jun 15 2025 <text:s text:c="1"/>8:59AM</text:p>
          </table:table-cell>
          <table:table-cell office:string-value="109808" office:value-type="string">
            <text:p>109808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3 2025  1:48PM" office:value-type="string">
            <text:p>Jun 13 2025 <text:s text:c="1"/>1:48PM</text:p>
          </table:table-cell>
          <table:table-cell office:string-value="Jun 14 2025  9:00AM" office:value-type="string">
            <text:p>Jun 14 2025 <text:s text:c="1"/>9:00AM</text:p>
          </table:table-cell>
          <table:table-cell office:string-value="Jun 15 2025  8:59AM" office:value-type="string">
            <text:p>Jun 15 2025 <text:s text:c="1"/>8:59AM</text:p>
          </table:table-cell>
          <table:table-cell office:string-value="109809" office:value-type="string">
            <text:p>109809</text:p>
          </table:table-cell>
          <table:table-cell office:string-value="WT-1 SYSTEM" office:value-type="string">
            <text:p>WT-1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3 2025  1:48PM" office:value-type="string">
            <text:p>Jun 13 2025 <text:s text:c="1"/>1:48PM</text:p>
          </table:table-cell>
          <table:table-cell office:string-value="Jun 14 2025  9:00AM" office:value-type="string">
            <text:p>Jun 14 2025 <text:s text:c="1"/>9:00AM</text:p>
          </table:table-cell>
          <table:table-cell office:string-value="Jun 15 2025  8:59AM" office:value-type="string">
            <text:p>Jun 15 2025 <text:s text:c="1"/>8:59AM</text:p>
          </table:table-cell>
          <table:table-cell office:string-value="109807" office:value-type="string">
            <text:p>109807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3 2025  1:48PM" office:value-type="string">
            <text:p>Jun 13 2025 <text:s text:c="1"/>1:48PM</text:p>
          </table:table-cell>
          <table:table-cell office:string-value="Jun 14 2025  9:00AM" office:value-type="string">
            <text:p>Jun 14 2025 <text:s text:c="1"/>9:00AM</text:p>
          </table:table-cell>
          <table:table-cell office:string-value="Jun 15 2025  8:59AM" office:value-type="string">
            <text:p>Jun 15 2025 <text:s text:c="1"/>8:59AM</text:p>
          </table:table-cell>
          <table:table-cell office:string-value="109805" office:value-type="string">
            <text:p>109805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3 2025  1:48PM" office:value-type="string">
            <text:p>Jun 13 2025 <text:s text:c="1"/>1:48PM</text:p>
          </table:table-cell>
          <table:table-cell office:string-value="Jun 14 2025  9:00AM" office:value-type="string">
            <text:p>Jun 14 2025 <text:s text:c="1"/>9:00AM</text:p>
          </table:table-cell>
          <table:table-cell office:string-value="Jun 15 2025  8:59AM" office:value-type="string">
            <text:p>Jun 15 2025 <text:s text:c="1"/>8:59AM</text:p>
          </table:table-cell>
          <table:table-cell office:string-value="109806" office:value-type="string">
            <text:p>109806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3 2025  1:48PM" office:value-type="string">
            <text:p>Jun 13 2025 <text:s text:c="1"/>1:48PM</text:p>
          </table:table-cell>
          <table:table-cell office:string-value="Jun 14 2025  9:00AM" office:value-type="string">
            <text:p>Jun 14 2025 <text:s text:c="1"/>9:00AM</text:p>
          </table:table-cell>
          <table:table-cell office:string-value="Jun 15 2025  8:59AM" office:value-type="string">
            <text:p>Jun 15 2025 <text:s text:c="1"/>8:59AM</text:p>
          </table:table-cell>
          <table:table-cell office:string-value="109804" office:value-type="string">
            <text:p>109804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3 2025 10:38AM" office:value-type="string">
            <text:p>Jun 13 2025 10:38AM</text:p>
          </table:table-cell>
          <table:table-cell office:string-value="Jun 13 2025  9:00AM" office:value-type="string">
            <text:p>Jun 13 2025 <text:s text:c="1"/>9:00AM</text:p>
          </table:table-cell>
          <table:table-cell office:string-value="Jun 14 2025  8:59AM" office:value-type="string">
            <text:p>Jun 14 2025 <text:s text:c="1"/>8:59AM</text:p>
          </table:table-cell>
          <table:table-cell office:string-value="109802" office:value-type="string">
            <text:p>109802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3 2025 10:38AM" office:value-type="string">
            <text:p>Jun 13 2025 10:38AM</text:p>
          </table:table-cell>
          <table:table-cell office:string-value="Jun 13 2025  9:00AM" office:value-type="string">
            <text:p>Jun 13 2025 <text:s text:c="1"/>9:00AM</text:p>
          </table:table-cell>
          <table:table-cell office:string-value="Jun 14 2025  8:59AM" office:value-type="string">
            <text:p>Jun 14 2025 <text:s text:c="1"/>8:59AM</text:p>
          </table:table-cell>
          <table:table-cell office:string-value="109801" office:value-type="string">
            <text:p>109801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3 2025 10:38AM" office:value-type="string">
            <text:p>Jun 13 2025 10:38AM</text:p>
          </table:table-cell>
          <table:table-cell office:string-value="Jun 13 2025  9:00AM" office:value-type="string">
            <text:p>Jun 13 2025 <text:s text:c="1"/>9:00AM</text:p>
          </table:table-cell>
          <table:table-cell office:string-value="Jun 14 2025  8:59AM" office:value-type="string">
            <text:p>Jun 14 2025 <text:s text:c="1"/>8:59AM</text:p>
          </table:table-cell>
          <table:table-cell office:string-value="109800" office:value-type="string">
            <text:p>109800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2 2025  6:36PM" office:value-type="string">
            <text:p>Jun 12 2025 <text:s text:c="1"/>6:36PM</text:p>
          </table:table-cell>
          <table:table-cell office:string-value="Jun 13 2025  9:00AM" office:value-type="string">
            <text:p>Jun 13 2025 <text:s text:c="1"/>9:00AM</text:p>
          </table:table-cell>
          <table:table-cell office:string-value="Jun 14 2025  8:59AM" office:value-type="string">
            <text:p>Jun 14 2025 <text:s text:c="1"/>8:59AM</text:p>
          </table:table-cell>
          <table:table-cell office:string-value="109793" office:value-type="string">
            <text:p>109793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2 2025  6:36PM" office:value-type="string">
            <text:p>Jun 12 2025 <text:s text:c="1"/>6:36PM</text:p>
          </table:table-cell>
          <table:table-cell office:string-value="Jun 13 2025  9:00AM" office:value-type="string">
            <text:p>Jun 13 2025 <text:s text:c="1"/>9:00AM</text:p>
          </table:table-cell>
          <table:table-cell office:string-value="Jun 14 2025  8:59AM" office:value-type="string">
            <text:p>Jun 14 2025 <text:s text:c="1"/>8:59AM</text:p>
          </table:table-cell>
          <table:table-cell office:string-value="109794" office:value-type="string">
            <text:p>109794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2 2025  6:36PM" office:value-type="string">
            <text:p>Jun 12 2025 <text:s text:c="1"/>6:36PM</text:p>
          </table:table-cell>
          <table:table-cell office:string-value="Jun 13 2025  9:00AM" office:value-type="string">
            <text:p>Jun 13 2025 <text:s text:c="1"/>9:00AM</text:p>
          </table:table-cell>
          <table:table-cell office:string-value="Jun 14 2025  8:59AM" office:value-type="string">
            <text:p>Jun 14 2025 <text:s text:c="1"/>8:59AM</text:p>
          </table:table-cell>
          <table:table-cell office:string-value="109792" office:value-type="string">
            <text:p>109792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2 2025  6:36PM" office:value-type="string">
            <text:p>Jun 12 2025 <text:s text:c="1"/>6:36PM</text:p>
          </table:table-cell>
          <table:table-cell office:string-value="Jun 13 2025  9:00AM" office:value-type="string">
            <text:p>Jun 13 2025 <text:s text:c="1"/>9:00AM</text:p>
          </table:table-cell>
          <table:table-cell office:string-value="Jun 14 2025  8:59AM" office:value-type="string">
            <text:p>Jun 14 2025 <text:s text:c="1"/>8:59AM</text:p>
          </table:table-cell>
          <table:table-cell office:string-value="109790" office:value-type="string">
            <text:p>109790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2 2025  6:36PM" office:value-type="string">
            <text:p>Jun 12 2025 <text:s text:c="1"/>6:36PM</text:p>
          </table:table-cell>
          <table:table-cell office:string-value="Jun 13 2025  9:00AM" office:value-type="string">
            <text:p>Jun 13 2025 <text:s text:c="1"/>9:00AM</text:p>
          </table:table-cell>
          <table:table-cell office:string-value="Jun 14 2025  8:59AM" office:value-type="string">
            <text:p>Jun 14 2025 <text:s text:c="1"/>8:59AM</text:p>
          </table:table-cell>
          <table:table-cell office:string-value="109791" office:value-type="string">
            <text:p>109791</text:p>
          </table:table-cell>
          <table:table-cell office:string-value="NWPL LA PLATA I/C" office:value-type="string">
            <text:p>NWPL LA PLATA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2 2025  1:43PM" office:value-type="string">
            <text:p>Jun 12 2025 <text:s text:c="1"/>1:43PM</text:p>
          </table:table-cell>
          <table:table-cell office:string-value="Jun 13 2025  9:00AM" office:value-type="string">
            <text:p>Jun 13 2025 <text:s text:c="1"/>9:00AM</text:p>
          </table:table-cell>
          <table:table-cell office:string-value="Jun 14 2025  8:59AM" office:value-type="string">
            <text:p>Jun 14 2025 <text:s text:c="1"/>8:59AM</text:p>
          </table:table-cell>
          <table:table-cell office:string-value="109786" office:value-type="string">
            <text:p>109786</text:p>
          </table:table-cell>
          <table:table-cell office:string-value="CRAWFORD POINT GROUP" office:value-type="string">
            <text:p>CRAWFORD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2 2025  1:43PM" office:value-type="string">
            <text:p>Jun 12 2025 <text:s text:c="1"/>1:43PM</text:p>
          </table:table-cell>
          <table:table-cell office:string-value="Jun 13 2025  9:00AM" office:value-type="string">
            <text:p>Jun 13 2025 <text:s text:c="1"/>9:00AM</text:p>
          </table:table-cell>
          <table:table-cell office:string-value="Jun 14 2025  8:59AM" office:value-type="string">
            <text:p>Jun 14 2025 <text:s text:c="1"/>8:59AM</text:p>
          </table:table-cell>
          <table:table-cell office:string-value="109784" office:value-type="string">
            <text:p>109784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2 2025  1:43PM" office:value-type="string">
            <text:p>Jun 12 2025 <text:s text:c="1"/>1:43PM</text:p>
          </table:table-cell>
          <table:table-cell office:string-value="Jun 13 2025  9:00AM" office:value-type="string">
            <text:p>Jun 13 2025 <text:s text:c="1"/>9:00AM</text:p>
          </table:table-cell>
          <table:table-cell office:string-value="Jun 14 2025  8:59AM" office:value-type="string">
            <text:p>Jun 14 2025 <text:s text:c="1"/>8:59AM</text:p>
          </table:table-cell>
          <table:table-cell office:string-value="109785" office:value-type="string">
            <text:p>109785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2 2025  1:43PM" office:value-type="string">
            <text:p>Jun 12 2025 <text:s text:c="1"/>1:43PM</text:p>
          </table:table-cell>
          <table:table-cell office:string-value="Jun 13 2025  9:00AM" office:value-type="string">
            <text:p>Jun 13 2025 <text:s text:c="1"/>9:00AM</text:p>
          </table:table-cell>
          <table:table-cell office:string-value="Jun 14 2025  8:59AM" office:value-type="string">
            <text:p>Jun 14 2025 <text:s text:c="1"/>8:59AM</text:p>
          </table:table-cell>
          <table:table-cell office:string-value="109782" office:value-type="string">
            <text:p>109782</text:p>
          </table:table-cell>
          <table:table-cell office:string-value="NWPL LA PLATA I/C" office:value-type="string">
            <text:p>NWPL LA PLATA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2 2025  1:43PM" office:value-type="string">
            <text:p>Jun 12 2025 <text:s text:c="1"/>1:43PM</text:p>
          </table:table-cell>
          <table:table-cell office:string-value="Jun 13 2025  9:00AM" office:value-type="string">
            <text:p>Jun 13 2025 <text:s text:c="1"/>9:00AM</text:p>
          </table:table-cell>
          <table:table-cell office:string-value="Jun 14 2025  8:59AM" office:value-type="string">
            <text:p>Jun 14 2025 <text:s text:c="1"/>8:59AM</text:p>
          </table:table-cell>
          <table:table-cell office:string-value="109783" office:value-type="string">
            <text:p>109783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2 2025  1:43PM" office:value-type="string">
            <text:p>Jun 12 2025 <text:s text:c="1"/>1:43PM</text:p>
          </table:table-cell>
          <table:table-cell office:string-value="Jun 13 2025  9:00AM" office:value-type="string">
            <text:p>Jun 13 2025 <text:s text:c="1"/>9:00AM</text:p>
          </table:table-cell>
          <table:table-cell office:string-value="Jun 14 2025  8:59AM" office:value-type="string">
            <text:p>Jun 14 2025 <text:s text:c="1"/>8:59AM</text:p>
          </table:table-cell>
          <table:table-cell office:string-value="109781" office:value-type="string">
            <text:p>109781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May 28 2025  7:20AM" office:value-type="string">
            <text:p>May 28 2025 <text:s text:c="1"/>7:20AM</text:p>
          </table:table-cell>
          <table:table-cell office:string-value="May 28 2025  7:19AM" office:value-type="string">
            <text:p>May 28 2025 <text:s text:c="1"/>7:19AM</text:p>
          </table:table-cell>
          <table:table-cell office:string-value="Dec 31 2999 12:00PM" office:value-type="string">
            <text:p>Dec 31 2999 12:00PM</text:p>
          </table:table-cell>
          <table:table-cell office:string-value="109418" office:value-type="string">
            <text:p>109418</text:p>
          </table:table-cell>
          <table:table-cell office:string-value="Contact/Phone List" office:value-type="string">
            <text:p>Contact/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3T23:23:31</meta:creation-date>
    <meta:editing-cycles>1</meta:editing-cycles>
    <dc:language>en</dc:language>
    <dc:creator>ZETHOU-WWEXT01P$</dc:creator>
    <dc:date>2025-06-13T23:23:31</dc:date>
    <meta:editing-duration>PT0.019S</meta:editing-duration>
  </office:meta>
</office:document-meta>
</file>