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9:20PM" office:value-type="string">
            <text:p>Jul <text:s text:c="1"/>1 2026 <text:s text:c="1"/>9:20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45" office:value-type="string">
            <text:p>11904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9:20PM" office:value-type="string">
            <text:p>Jul <text:s text:c="1"/>1 2026 <text:s text:c="1"/>9:20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46" office:value-type="string">
            <text:p>119046</text:p>
          </table:table-cell>
          <table:table-cell office:string-value="3 BEAR LEA" office:value-type="string">
            <text:p>3 BEAR LE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9:19PM" office:value-type="string">
            <text:p>Jul <text:s text:c="1"/>1 2026 <text:s text:c="1"/>9:19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42" office:value-type="string">
            <text:p>11904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9:19PM" office:value-type="string">
            <text:p>Jul <text:s text:c="1"/>1 2026 <text:s text:c="1"/>9:19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43" office:value-type="string">
            <text:p>11904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9:19PM" office:value-type="string">
            <text:p>Jul <text:s text:c="1"/>1 2026 <text:s text:c="1"/>9:19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44" office:value-type="string">
            <text:p>11904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6:36PM" office:value-type="string">
            <text:p>Jul <text:s text:c="1"/>1 2026 <text:s text:c="1"/>6:36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32" office:value-type="string">
            <text:p>11903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6:36PM" office:value-type="string">
            <text:p>Jul <text:s text:c="1"/>1 2026 <text:s text:c="1"/>6:36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28" office:value-type="string">
            <text:p>11902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6:36PM" office:value-type="string">
            <text:p>Jul <text:s text:c="1"/>1 2026 <text:s text:c="1"/>6:36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29" office:value-type="string">
            <text:p>119029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6:36PM" office:value-type="string">
            <text:p>Jul <text:s text:c="1"/>1 2026 <text:s text:c="1"/>6:36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30" office:value-type="string">
            <text:p>11903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6:36PM" office:value-type="string">
            <text:p>Jul <text:s text:c="1"/>1 2026 <text:s text:c="1"/>6:36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31" office:value-type="string">
            <text:p>119031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3:08PM" office:value-type="string">
            <text:p>Jul <text:s text:c="1"/>1 2026 <text:s text:c="1"/>3:08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24" office:value-type="string">
            <text:p>11902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3:08PM" office:value-type="string">
            <text:p>Jul <text:s text:c="1"/>1 2026 <text:s text:c="1"/>3:08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21" office:value-type="string">
            <text:p>11902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3:08PM" office:value-type="string">
            <text:p>Jul <text:s text:c="1"/>1 2026 <text:s text:c="1"/>3:08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22" office:value-type="string">
            <text:p>119022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3:08PM" office:value-type="string">
            <text:p>Jul <text:s text:c="1"/>1 2026 <text:s text:c="1"/>3:08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23" office:value-type="string">
            <text:p>11902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2:27PM" office:value-type="string">
            <text:p>Jul <text:s text:c="1"/>1 2026 <text:s text:c="1"/>2:27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20" office:value-type="string">
            <text:p>11902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2:27PM" office:value-type="string">
            <text:p>Jul <text:s text:c="1"/>1 2026 <text:s text:c="1"/>2:27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18" office:value-type="string">
            <text:p>11901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2:27PM" office:value-type="string">
            <text:p>Jul <text:s text:c="1"/>1 2026 <text:s text:c="1"/>2:27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19" office:value-type="string">
            <text:p>119019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2:27PM" office:value-type="string">
            <text:p>Jul <text:s text:c="1"/>1 2026 <text:s text:c="1"/>2:27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16" office:value-type="string">
            <text:p>11901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 2:27PM" office:value-type="string">
            <text:p>Jul <text:s text:c="1"/>1 2026 <text:s text:c="1"/>2:27PM</text:p>
          </table:table-cell>
          <table:table-cell office:string-value="Jul  2 2026  9:00AM" office:value-type="string">
            <text:p>Jul <text:s text:c="1"/>2 2026 <text:s text:c="1"/>9:00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17" office:value-type="string">
            <text:p>119017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10:38AM" office:value-type="string">
            <text:p>Jul <text:s text:c="1"/>1 2026 10:38A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08" office:value-type="string">
            <text:p>11900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10:38AM" office:value-type="string">
            <text:p>Jul <text:s text:c="1"/>1 2026 10:38A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06" office:value-type="string">
            <text:p>11900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1 2026 10:38AM" office:value-type="string">
            <text:p>Jul <text:s text:c="1"/>1 2026 10:38A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07" office:value-type="string">
            <text:p>11900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6:36PM" office:value-type="string">
            <text:p>Jun 30 2026 <text:s text:c="1"/>6:36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98" office:value-type="string">
            <text:p>11899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6:36PM" office:value-type="string">
            <text:p>Jun 30 2026 <text:s text:c="1"/>6:36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95" office:value-type="string">
            <text:p>11899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6:36PM" office:value-type="string">
            <text:p>Jun 30 2026 <text:s text:c="1"/>6:36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96" office:value-type="string">
            <text:p>11899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6:36PM" office:value-type="string">
            <text:p>Jun 30 2026 <text:s text:c="1"/>6:36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97" office:value-type="string">
            <text:p>11899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1:42PM" office:value-type="string">
            <text:p>Jun 30 2026 <text:s text:c="1"/>1:42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88" office:value-type="string">
            <text:p>11898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1:42PM" office:value-type="string">
            <text:p>Jun 30 2026 <text:s text:c="1"/>1:42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89" office:value-type="string">
            <text:p>11898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1:42PM" office:value-type="string">
            <text:p>Jun 30 2026 <text:s text:c="1"/>1:42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86" office:value-type="string">
            <text:p>11898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30 2026  1:42PM" office:value-type="string">
            <text:p>Jun 30 2026 <text:s text:c="1"/>1:42PM</text:p>
          </table:table-cell>
          <table:table-cell office:string-value="Jul  1 2026  9:00AM" office:value-type="string">
            <text:p>Jul <text:s text:c="1"/>1 2026 <text:s text:c="1"/>9:00A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8987" office:value-type="string">
            <text:p>11898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6</meta:creation-date>
    <meta:editing-cycles>1</meta:editing-cycles>
    <dc:language>en</dc:language>
    <dc:creator>ZETHOU-WWEXT04P$</dc:creator>
    <dc:date>2026-07-02T03:18:46</dc:date>
    <meta:editing-duration>PT0.021S</meta:editing-duration>
  </office:meta>
</office:document-meta>
</file>