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1 2026  7:33PM" office:value-type="string">
            <text:p>Jul <text:s text:c="1"/>1 2026 <text:s text:c="1"/>7:33PM</text:p>
          </table:table-cell>
          <table:table-cell office:string-value="Jul  1 2026  9:00AM" office:value-type="string">
            <text:p>Jul <text:s text:c="1"/>1 2026 <text:s text:c="1"/>9:00AM</text:p>
          </table:table-cell>
          <table:table-cell office:string-value="Jul  2 2026  8:59AM" office:value-type="string">
            <text:p>Jul <text:s text:c="1"/>2 2026 <text:s text:c="1"/>8:59AM</text:p>
          </table:table-cell>
          <table:table-cell office:string-value="119035" office:value-type="string">
            <text:p>119035</text:p>
          </table:table-cell>
          <table:table-cell office:string-value="MANSFIELD" office:value-type="string">
            <text:p>MANSFIELD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1 2026  7:33PM" office:value-type="string">
            <text:p>Jul <text:s text:c="1"/>1 2026 <text:s text:c="1"/>7:33PM</text:p>
          </table:table-cell>
          <table:table-cell office:string-value="Jul  1 2026  9:00AM" office:value-type="string">
            <text:p>Jul <text:s text:c="1"/>1 2026 <text:s text:c="1"/>9:00AM</text:p>
          </table:table-cell>
          <table:table-cell office:string-value="Jul  2 2026  8:59AM" office:value-type="string">
            <text:p>Jul <text:s text:c="1"/>2 2026 <text:s text:c="1"/>8:59AM</text:p>
          </table:table-cell>
          <table:table-cell office:string-value="119036" office:value-type="string">
            <text:p>119036</text:p>
          </table:table-cell>
          <table:table-cell office:string-value="MOMENTUM DEADWOOD" office:value-type="string">
            <text:p>MOMENTUM DEADWOOD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1 2026  6:36PM" office:value-type="string">
            <text:p>Jul <text:s text:c="1"/>1 2026 <text:s text:c="1"/>6:36PM</text:p>
          </table:table-cell>
          <table:table-cell office:string-value="Jul  2 2026  9:00AM" office:value-type="string">
            <text:p>Jul <text:s text:c="1"/>2 2026 <text:s text:c="1"/>9:00AM</text:p>
          </table:table-cell>
          <table:table-cell office:string-value="Jul  3 2026  8:59AM" office:value-type="string">
            <text:p>Jul <text:s text:c="1"/>3 2026 <text:s text:c="1"/>8:59AM</text:p>
          </table:table-cell>
          <table:table-cell office:string-value="119033" office:value-type="string">
            <text:p>119033</text:p>
          </table:table-cell>
          <table:table-cell office:string-value="TEXAS GAS TRANSMISSION" office:value-type="string">
            <text:p>TEXAS GAS TRANSMISSION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7PM" office:value-type="string">
            <text:p>Jan 20 2026 <text:s text:c="1"/>1:57PM</text:p>
          </table:table-cell>
          <table:table-cell office:string-value="Jan 20 2026  1:56PM" office:value-type="string">
            <text:p>Jan 20 2026 <text:s text:c="1"/>1:56PM</text:p>
          </table:table-cell>
          <table:table-cell office:string-value="Dec 31 2999 12:00PM" office:value-type="string">
            <text:p>Dec 31 2999 12:00PM</text:p>
          </table:table-cell>
          <table:table-cell office:string-value="114668" office:value-type="string">
            <text:p>114668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33:42</meta:creation-date>
    <meta:editing-cycles>1</meta:editing-cycles>
    <dc:language>en</dc:language>
    <dc:creator>ZETHOU-WWEXT02P$</dc:creator>
    <dc:date>2026-07-02T03:33:42</dc:date>
    <meta:editing-duration>PT0.012S</meta:editing-duration>
  </office:meta>
</office:document-meta>
</file>