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Notice Type" office:value-type="string">
            <text:p>Notice Type</text:p>
          </table:table-cell>
          <table:table-cell office:string-value="Posted Date/Time" office:value-type="string">
            <text:p>Posted Date/Time</text:p>
          </table:table-cell>
          <table:table-cell office:string-value="Notice Eff Date/Time" office:value-type="string">
            <text:p>Notice Eff Date/Time</text:p>
          </table:table-cell>
          <table:table-cell office:string-value="Notice ID" office:value-type="string">
            <text:p>Notice ID</text:p>
          </table:table-cell>
          <table:table-cell office:string-value="Subject" office:value-type="string">
            <text:p>Subject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6-06-25 08:19:00.0" office:value-type="string">
            <text:p>2026-06-25 08:19:00.0</text:p>
          </table:table-cell>
          <table:table-cell office:string-value="2026-06-25 08:19:00.0" office:value-type="string">
            <text:p>2026-06-25 08:19:00.0</text:p>
          </table:table-cell>
          <table:table-cell office:string-value="65376" office:value-type="string">
            <text:p>65376</text:p>
          </table:table-cell>
          <table:table-cell office:string-value="NOTICE OF PROPOSED OPERATIONAL SALE Z1A" office:value-type="string">
            <text:p>NOTICE OF PROPOSED OPERATIONAL SALE Z1A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6-06-04 08:09:00.0" office:value-type="string">
            <text:p>2026-06-04 08:09:00.0</text:p>
          </table:table-cell>
          <table:table-cell office:string-value="2026-06-04 08:09:00.0" office:value-type="string">
            <text:p>2026-06-04 08:09:00.0</text:p>
          </table:table-cell>
          <table:table-cell office:string-value="64494" office:value-type="string">
            <text:p>64494</text:p>
          </table:table-cell>
          <table:table-cell office:string-value="Spot Price for Cash-Out Volumes - 05/26" office:value-type="string">
            <text:p>Spot Price for Cash-Out Volumes - 05/26</text:p>
          </table:table-cell>
        </table:table-row>
        <table:table-row>
          <table:table-cell office:string-value="Phone" office:value-type="string">
            <text:p>Phone</text:p>
          </table:table-cell>
          <table:table-cell office:string-value="2026-06-03 13:27:00.0" office:value-type="string">
            <text:p>2026-06-03 13:27:00.0</text:p>
          </table:table-cell>
          <table:table-cell office:string-value="2026-06-03 13:27:00.0" office:value-type="string">
            <text:p>2026-06-03 13:27:00.0</text:p>
          </table:table-cell>
          <table:table-cell office:string-value="64463" office:value-type="string">
            <text:p>64463</text:p>
          </table:table-cell>
          <table:table-cell office:string-value="Marketing Contacts, Phone Numbers and Email Addresses" office:value-type="string">
            <text:p>Marketing Contacts, Phone Numbers and Email Addresse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6-05-27 09:34:00.0" office:value-type="string">
            <text:p>2026-05-27 09:34:00.0</text:p>
          </table:table-cell>
          <table:table-cell office:string-value="2026-05-27 09:34:00.0" office:value-type="string">
            <text:p>2026-05-27 09:34:00.0</text:p>
          </table:table-cell>
          <table:table-cell office:string-value="64128" office:value-type="string">
            <text:p>64128</text:p>
          </table:table-cell>
          <table:table-cell office:string-value="NOTICE OF PROPOSED OPERATIONAL SALE " office:value-type="string">
            <text:p>NOTICE OF PROPOSED OPERATIONAL SALE 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6-05-06 13:48:00.0" office:value-type="string">
            <text:p>2026-05-06 13:48:00.0</text:p>
          </table:table-cell>
          <table:table-cell office:string-value="2026-05-06 13:48:00.0" office:value-type="string">
            <text:p>2026-05-06 13:48:00.0</text:p>
          </table:table-cell>
          <table:table-cell office:string-value="63412" office:value-type="string">
            <text:p>63412</text:p>
          </table:table-cell>
          <table:table-cell office:string-value="Spot Price for Cash-Out Volumes - 04/26" office:value-type="string">
            <text:p>Spot Price for Cash-Out Volumes - 04/26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6-04-07 09:54:00.0" office:value-type="string">
            <text:p>2026-04-07 09:54:00.0</text:p>
          </table:table-cell>
          <table:table-cell office:string-value="2026-04-07 09:54:00.0" office:value-type="string">
            <text:p>2026-04-07 09:54:00.0</text:p>
          </table:table-cell>
          <table:table-cell office:string-value="62768" office:value-type="string">
            <text:p>62768</text:p>
          </table:table-cell>
          <table:table-cell office:string-value="Spot Price for Cash-Out Volumes - 03/26" office:value-type="string">
            <text:p>Spot Price for Cash-Out Volumes - 03/26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6-03-31 07:39:00.0" office:value-type="string">
            <text:p>2026-03-31 07:39:00.0</text:p>
          </table:table-cell>
          <table:table-cell office:string-value="2026-03-31 07:39:00.0" office:value-type="string">
            <text:p>2026-03-31 07:39:00.0</text:p>
          </table:table-cell>
          <table:table-cell office:string-value="62613" office:value-type="string">
            <text:p>62613</text:p>
          </table:table-cell>
          <table:table-cell office:string-value="Right of First Refusal Capacity – TG-0045" office:value-type="string">
            <text:p>Right of First Refusal Capacity – TG-0045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6-03-31 07:37:00.0" office:value-type="string">
            <text:p>2026-03-31 07:37:00.0</text:p>
          </table:table-cell>
          <table:table-cell office:string-value="2026-03-31 07:37:00.0" office:value-type="string">
            <text:p>2026-03-31 07:37:00.0</text:p>
          </table:table-cell>
          <table:table-cell office:string-value="62612" office:value-type="string">
            <text:p>62612</text:p>
          </table:table-cell>
          <table:table-cell office:string-value="Right of First Refusal Capacity – TG-0044" office:value-type="string">
            <text:p>Right of First Refusal Capacity – TG-004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6-03-26 12:35:00.0" office:value-type="string">
            <text:p>2026-03-26 12:35:00.0</text:p>
          </table:table-cell>
          <table:table-cell office:string-value="2026-03-26 12:35:00.0" office:value-type="string">
            <text:p>2026-03-26 12:35:00.0</text:p>
          </table:table-cell>
          <table:table-cell office:string-value="62545" office:value-type="string">
            <text:p>62545</text:p>
          </table:table-cell>
          <table:table-cell office:string-value="Right of First Refusal Capacity – TG-0043" office:value-type="string">
            <text:p>Right of First Refusal Capacity – TG-004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6-03-24 08:50:00.0" office:value-type="string">
            <text:p>2026-03-24 08:50:00.0</text:p>
          </table:table-cell>
          <table:table-cell office:string-value="2026-03-24 08:50:00.0" office:value-type="string">
            <text:p>2026-03-24 08:50:00.0</text:p>
          </table:table-cell>
          <table:table-cell office:string-value="62485" office:value-type="string">
            <text:p>62485</text:p>
          </table:table-cell>
          <table:table-cell office:string-value="NOTICE OF PROPOSED OPERATIONAL SALE" office:value-type="string">
            <text:p>NOTICE OF PROPOSED OPERATIONAL SALE</text:p>
          </table:table-cell>
        </table:table-row>
        <table:table-row>
          <table:table-cell office:string-value="Rates - Chgs" office:value-type="string">
            <text:p>Rates - Chgs</text:p>
          </table:table-cell>
          <table:table-cell office:string-value="2026-03-06 07:45:00.0" office:value-type="string">
            <text:p>2026-03-06 07:45:00.0</text:p>
          </table:table-cell>
          <table:table-cell office:string-value="2026-03-06 07:45:00.0" office:value-type="string">
            <text:p>2026-03-06 07:45:00.0</text:p>
          </table:table-cell>
          <table:table-cell office:string-value="62139" office:value-type="string">
            <text:p>62139</text:p>
          </table:table-cell>
          <table:table-cell office:string-value="Proposed Fuel Reimbursement Percentages for April 1, 2026" office:value-type="string">
            <text:p>Proposed Fuel Reimbursement Percentages for April 1, 2026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6-03-04 10:00:00.0" office:value-type="string">
            <text:p>2026-03-04 10:00:00.0</text:p>
          </table:table-cell>
          <table:table-cell office:string-value="2026-03-04 10:00:00.0" office:value-type="string">
            <text:p>2026-03-04 10:00:00.0</text:p>
          </table:table-cell>
          <table:table-cell office:string-value="62082" office:value-type="string">
            <text:p>62082</text:p>
          </table:table-cell>
          <table:table-cell office:string-value="Spot Price for Cash-Out Volumes - 02/26" office:value-type="string">
            <text:p>Spot Price for Cash-Out Volumes - 02/26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6-02-24 08:12:00.0" office:value-type="string">
            <text:p>2026-02-24 08:12:00.0</text:p>
          </table:table-cell>
          <table:table-cell office:string-value="2026-02-24 08:12:00.0" office:value-type="string">
            <text:p>2026-02-24 08:12:00.0</text:p>
          </table:table-cell>
          <table:table-cell office:string-value="61854" office:value-type="string">
            <text:p>61854</text:p>
          </table:table-cell>
          <table:table-cell office:string-value="NOTICE OF PROPOSED OPERATIONAL SALE" office:value-type="string">
            <text:p>NOTICE OF PROPOSED OPERATIONAL SAL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6-02-04 14:48:00.0" office:value-type="string">
            <text:p>2026-02-04 14:48:00.0</text:p>
          </table:table-cell>
          <table:table-cell office:string-value="2026-02-04 14:48:00.0" office:value-type="string">
            <text:p>2026-02-04 14:48:00.0</text:p>
          </table:table-cell>
          <table:table-cell office:string-value="61365" office:value-type="string">
            <text:p>61365</text:p>
          </table:table-cell>
          <table:table-cell office:string-value="Spot Price for Cash-Out Volumes - 01/26" office:value-type="string">
            <text:p>Spot Price for Cash-Out Volumes - 01/26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6-01-30 13:09:00.0" office:value-type="string">
            <text:p>2026-01-30 13:09:00.0</text:p>
          </table:table-cell>
          <table:table-cell office:string-value="2026-01-30 13:09:00.0" office:value-type="string">
            <text:p>2026-01-30 13:09:00.0</text:p>
          </table:table-cell>
          <table:table-cell office:string-value="61072" office:value-type="string">
            <text:p>61072</text:p>
          </table:table-cell>
          <table:table-cell office:string-value="Trunkline Gas Company FT Open Season" office:value-type="string">
            <text:p>Trunkline Gas Company FT Open Season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6-01-27 08:12:00.0" office:value-type="string">
            <text:p>2026-01-27 08:12:00.0</text:p>
          </table:table-cell>
          <table:table-cell office:string-value="2026-01-27 08:12:00.0" office:value-type="string">
            <text:p>2026-01-27 08:12:00.0</text:p>
          </table:table-cell>
          <table:table-cell office:string-value="60934" office:value-type="string">
            <text:p>60934</text:p>
          </table:table-cell>
          <table:table-cell office:string-value="NOTICE OF PROPOSED OPERATIONAL SALE" office:value-type="string">
            <text:p>NOTICE OF PROPOSED OPERATIONAL SAL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6-01-06 13:42:00.0" office:value-type="string">
            <text:p>2026-01-06 13:42:00.0</text:p>
          </table:table-cell>
          <table:table-cell office:string-value="2026-01-06 13:42:00.0" office:value-type="string">
            <text:p>2026-01-06 13:42:00.0</text:p>
          </table:table-cell>
          <table:table-cell office:string-value="60441" office:value-type="string">
            <text:p>60441</text:p>
          </table:table-cell>
          <table:table-cell office:string-value="Spot Price for Cash-Out Volumes - 12/25" office:value-type="string">
            <text:p>Spot Price for Cash-Out Volumes - 12/25</text:p>
          </table:table-cell>
        </table:table-row>
        <table:table-row>
          <table:table-cell office:string-value="Plnd Outage" office:value-type="string">
            <text:p>Plnd Outage</text:p>
          </table:table-cell>
          <table:table-cell office:string-value="2026-01-05 10:20:00.0" office:value-type="string">
            <text:p>2026-01-05 10:20:00.0</text:p>
          </table:table-cell>
          <table:table-cell office:string-value="2026-01-05 10:20:00.0" office:value-type="string">
            <text:p>2026-01-05 10:20:00.0</text:p>
          </table:table-cell>
          <table:table-cell office:string-value="60412" office:value-type="string">
            <text:p>60412</text:p>
          </table:table-cell>
          <table:table-cell office:string-value="TGC 2026 Pipeline Outage and Maintenance Summary" office:value-type="string">
            <text:p>TGC 2026 Pipeline Outage and Maintenance Summary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12-03 13:50:00.0" office:value-type="string">
            <text:p>2025-12-03 13:50:00.0</text:p>
          </table:table-cell>
          <table:table-cell office:string-value="2025-12-03 13:50:00.0" office:value-type="string">
            <text:p>2025-12-03 13:50:00.0</text:p>
          </table:table-cell>
          <table:table-cell office:string-value="59868" office:value-type="string">
            <text:p>59868</text:p>
          </table:table-cell>
          <table:table-cell office:string-value="Spot Price for Cash-Out Volumes - 11/25" office:value-type="string">
            <text:p>Spot Price for Cash-Out Volumes - 11/25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11-24 08:22:00.0" office:value-type="string">
            <text:p>2025-11-24 08:22:00.0</text:p>
          </table:table-cell>
          <table:table-cell office:string-value="2025-11-24 08:22:00.0" office:value-type="string">
            <text:p>2025-11-24 08:22:00.0</text:p>
          </table:table-cell>
          <table:table-cell office:string-value="59763" office:value-type="string">
            <text:p>59763</text:p>
          </table:table-cell>
          <table:table-cell office:string-value="NOTICE OF PROPOSED OPERATIONAL SALE" office:value-type="string">
            <text:p>NOTICE OF PROPOSED OPERATIONAL SAL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11-06 08:40:00.0" office:value-type="string">
            <text:p>2025-11-06 08:40:00.0</text:p>
          </table:table-cell>
          <table:table-cell office:string-value="2025-11-06 08:40:00.0" office:value-type="string">
            <text:p>2025-11-06 08:40:00.0</text:p>
          </table:table-cell>
          <table:table-cell office:string-value="59637" office:value-type="string">
            <text:p>59637</text:p>
          </table:table-cell>
          <table:table-cell office:string-value="Spot Price for Cash-Out Volumes - 10/25" office:value-type="string">
            <text:p>Spot Price for Cash-Out Volumes - 10/25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11-03 12:38:00.0" office:value-type="string">
            <text:p>2025-11-03 12:38:00.0</text:p>
          </table:table-cell>
          <table:table-cell office:string-value="2025-11-03 12:38:00.0" office:value-type="string">
            <text:p>2025-11-03 12:38:00.0</text:p>
          </table:table-cell>
          <table:table-cell office:string-value="59592" office:value-type="string">
            <text:p>59592</text:p>
          </table:table-cell>
          <table:table-cell office:string-value="Trunkline Open Season" office:value-type="string">
            <text:p>Trunkline Open Season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10-28 07:51:00.0" office:value-type="string">
            <text:p>2025-10-28 07:51:00.0</text:p>
          </table:table-cell>
          <table:table-cell office:string-value="2025-10-28 07:51:00.0" office:value-type="string">
            <text:p>2025-10-28 07:51:00.0</text:p>
          </table:table-cell>
          <table:table-cell office:string-value="59526" office:value-type="string">
            <text:p>59526</text:p>
          </table:table-cell>
          <table:table-cell office:string-value="NOTICE OF PROPOSED OPERATIONAL SALE" office:value-type="string">
            <text:p>NOTICE OF PROPOSED OPERATIONAL SALE</text:p>
          </table:table-cell>
        </table:table-row>
        <table:table-row>
          <table:table-cell office:string-value="Phone" office:value-type="string">
            <text:p>Phone</text:p>
          </table:table-cell>
          <table:table-cell office:string-value="2025-10-16 09:43:00.0" office:value-type="string">
            <text:p>2025-10-16 09:43:00.0</text:p>
          </table:table-cell>
          <table:table-cell office:string-value="2025-10-16 09:43:00.0" office:value-type="string">
            <text:p>2025-10-16 09:43:00.0</text:p>
          </table:table-cell>
          <table:table-cell office:string-value="59273" office:value-type="string">
            <text:p>59273</text:p>
          </table:table-cell>
          <table:table-cell office:string-value="Marketing Contacts, Phone Numbers and Email Addresses" office:value-type="string">
            <text:p>Marketing Contacts, Phone Numbers and Email Addresses</text:p>
          </table:table-cell>
        </table:table-row>
        <table:table-row>
          <table:table-cell office:string-value="Rates - Chgs" office:value-type="string">
            <text:p>Rates - Chgs</text:p>
          </table:table-cell>
          <table:table-cell office:string-value="2025-10-07 07:23:00.0" office:value-type="string">
            <text:p>2025-10-07 07:23:00.0</text:p>
          </table:table-cell>
          <table:table-cell office:string-value="2025-10-07 07:23:00.0" office:value-type="string">
            <text:p>2025-10-07 07:23:00.0</text:p>
          </table:table-cell>
          <table:table-cell office:string-value="59047" office:value-type="string">
            <text:p>59047</text:p>
          </table:table-cell>
          <table:table-cell office:string-value="Proposed Fuel Reimbursement Percentages for November 1, 2025" office:value-type="string">
            <text:p>Proposed Fuel Reimbursement Percentages for November 1, 2025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10-06 15:20:00.0" office:value-type="string">
            <text:p>2025-10-06 15:20:00.0</text:p>
          </table:table-cell>
          <table:table-cell office:string-value="2025-10-06 15:20:00.0" office:value-type="string">
            <text:p>2025-10-06 15:20:00.0</text:p>
          </table:table-cell>
          <table:table-cell office:string-value="59035" office:value-type="string">
            <text:p>59035</text:p>
          </table:table-cell>
          <table:table-cell office:string-value="Spot Price for Cash-Out Volumes - 09/25" office:value-type="string">
            <text:p>Spot Price for Cash-Out Volumes - 09/25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9-05 08:55:00.0" office:value-type="string">
            <text:p>2025-09-05 08:55:00.0</text:p>
          </table:table-cell>
          <table:table-cell office:string-value="2025-09-05 08:55:00.0" office:value-type="string">
            <text:p>2025-09-05 08:55:00.0</text:p>
          </table:table-cell>
          <table:table-cell office:string-value="57988" office:value-type="string">
            <text:p>57988</text:p>
          </table:table-cell>
          <table:table-cell office:string-value="Spot Price for Cash-Out Volumes - 08/25" office:value-type="string">
            <text:p>Spot Price for Cash-Out Volumes - 08/25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8-26 08:24:00.0" office:value-type="string">
            <text:p>2025-08-26 08:24:00.0</text:p>
          </table:table-cell>
          <table:table-cell office:string-value="2025-08-26 08:24:00.0" office:value-type="string">
            <text:p>2025-08-26 08:24:00.0</text:p>
          </table:table-cell>
          <table:table-cell office:string-value="57579" office:value-type="string">
            <text:p>57579</text:p>
          </table:table-cell>
          <table:table-cell office:string-value="NOTICE OF PROPOSED OPERATIONAL SALE" office:value-type="string">
            <text:p>NOTICE OF PROPOSED OPERATIONAL SALE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8-22 06:58:00.0" office:value-type="string">
            <text:p>2025-08-22 06:58:00.0</text:p>
          </table:table-cell>
          <table:table-cell office:string-value="2025-08-22 06:58:00.0" office:value-type="string">
            <text:p>2025-08-22 06:58:00.0</text:p>
          </table:table-cell>
          <table:table-cell office:string-value="57430" office:value-type="string">
            <text:p>57430</text:p>
          </table:table-cell>
          <table:table-cell office:string-value="Right of First Refusal Capacity – TG-0041" office:value-type="string">
            <text:p>Right of First Refusal Capacity – TG-0041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8-05 13:30:00.0" office:value-type="string">
            <text:p>2025-08-05 13:30:00.0</text:p>
          </table:table-cell>
          <table:table-cell office:string-value="2025-08-05 13:30:00.0" office:value-type="string">
            <text:p>2025-08-05 13:30:00.0</text:p>
          </table:table-cell>
          <table:table-cell office:string-value="56572" office:value-type="string">
            <text:p>56572</text:p>
          </table:table-cell>
          <table:table-cell office:string-value="Spot Price for Cash-Out Volumes - 07/25" office:value-type="string">
            <text:p>Spot Price for Cash-Out Volumes - 07/25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7-28 08:28:00.0" office:value-type="string">
            <text:p>2025-07-28 08:28:00.0</text:p>
          </table:table-cell>
          <table:table-cell office:string-value="2025-07-28 08:28:00.0" office:value-type="string">
            <text:p>2025-07-28 08:28:00.0</text:p>
          </table:table-cell>
          <table:table-cell office:string-value="56065" office:value-type="string">
            <text:p>56065</text:p>
          </table:table-cell>
          <table:table-cell office:string-value="NOTICE OF PROPOSED OPERATIONAL SALE" office:value-type="string">
            <text:p>NOTICE OF PROPOSED OPERATIONAL SALE</text:p>
          </table:table-cell>
        </table:table-row>
        <table:table-row>
          <table:table-cell office:string-value="Phone" office:value-type="string">
            <text:p>Phone</text:p>
          </table:table-cell>
          <table:table-cell office:string-value="2025-07-17 13:14:00.0" office:value-type="string">
            <text:p>2025-07-17 13:14:00.0</text:p>
          </table:table-cell>
          <table:table-cell office:string-value="2025-07-17 13:14:00.0" office:value-type="string">
            <text:p>2025-07-17 13:14:00.0</text:p>
          </table:table-cell>
          <table:table-cell office:string-value="55408" office:value-type="string">
            <text:p>55408</text:p>
          </table:table-cell>
          <table:table-cell office:string-value="Marketing Contacts, Phone Numbers and Email Addresses" office:value-type="string">
            <text:p>Marketing Contacts, Phone Numbers and Email Addresses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7-07 09:22:00.0" office:value-type="string">
            <text:p>2025-07-07 09:22:00.0</text:p>
          </table:table-cell>
          <table:table-cell office:string-value="2025-07-07 09:22:00.0" office:value-type="string">
            <text:p>2025-07-07 09:22:00.0</text:p>
          </table:table-cell>
          <table:table-cell office:string-value="54917" office:value-type="string">
            <text:p>54917</text:p>
          </table:table-cell>
          <table:table-cell office:string-value="Spot Price for Cash-Out Volumes - 06/25" office:value-type="string">
            <text:p>Spot Price for Cash-Out Volumes - 06/25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6-04 10:24:00.0" office:value-type="string">
            <text:p>2025-06-04 10:24:00.0</text:p>
          </table:table-cell>
          <table:table-cell office:string-value="2025-06-04 10:24:00.0" office:value-type="string">
            <text:p>2025-06-04 10:24:00.0</text:p>
          </table:table-cell>
          <table:table-cell office:string-value="53738" office:value-type="string">
            <text:p>53738</text:p>
          </table:table-cell>
          <table:table-cell office:string-value="Spot Price for Cash-Out Volumes - 05/25" office:value-type="string">
            <text:p>Spot Price for Cash-Out Volumes - 05/25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5-27 08:51:00.0" office:value-type="string">
            <text:p>2025-05-27 08:51:00.0</text:p>
          </table:table-cell>
          <table:table-cell office:string-value="2025-05-27 08:51:00.0" office:value-type="string">
            <text:p>2025-05-27 08:51:00.0</text:p>
          </table:table-cell>
          <table:table-cell office:string-value="53563" office:value-type="string">
            <text:p>53563</text:p>
          </table:table-cell>
          <table:table-cell office:string-value="NOTICE OF PROPOSED OPERATIONAL SALE" office:value-type="string">
            <text:p>NOTICE OF PROPOSED OPERATIONAL SAL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5-06 13:03:00.0" office:value-type="string">
            <text:p>2025-05-06 13:03:00.0</text:p>
          </table:table-cell>
          <table:table-cell office:string-value="2025-05-06 13:03:00.0" office:value-type="string">
            <text:p>2025-05-06 13:03:00.0</text:p>
          </table:table-cell>
          <table:table-cell office:string-value="53155" office:value-type="string">
            <text:p>53155</text:p>
          </table:table-cell>
          <table:table-cell office:string-value="Spot Price for Cash-Out Volumes - 04/25" office:value-type="string">
            <text:p>Spot Price for Cash-Out Volumes - 04/25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4-08 09:14:00.0" office:value-type="string">
            <text:p>2025-04-08 09:14:00.0</text:p>
          </table:table-cell>
          <table:table-cell office:string-value="2025-04-08 09:14:00.0" office:value-type="string">
            <text:p>2025-04-08 09:14:00.0</text:p>
          </table:table-cell>
          <table:table-cell office:string-value="52668" office:value-type="string">
            <text:p>52668</text:p>
          </table:table-cell>
          <table:table-cell office:string-value="Spot Price for Cash-Out Volumes - 03/25" office:value-type="string">
            <text:p>Spot Price for Cash-Out Volumes - 03/25</text:p>
          </table:table-cell>
        </table:table-row>
        <table:table-row>
          <table:table-cell office:string-value="Phone" office:value-type="string">
            <text:p>Phone</text:p>
          </table:table-cell>
          <table:table-cell office:string-value="2025-03-27 08:08:00.0" office:value-type="string">
            <text:p>2025-03-27 08:08:00.0</text:p>
          </table:table-cell>
          <table:table-cell office:string-value="2025-03-27 08:08:00.0" office:value-type="string">
            <text:p>2025-03-27 08:08:00.0</text:p>
          </table:table-cell>
          <table:table-cell office:string-value="52421" office:value-type="string">
            <text:p>52421</text:p>
          </table:table-cell>
          <table:table-cell office:string-value="Marketing Contacts, Phone Numbers and Email Addresses" office:value-type="string">
            <text:p>Marketing Contacts, Phone Numbers and Email Addresse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3-25 08:06:00.0" office:value-type="string">
            <text:p>2025-03-25 08:06:00.0</text:p>
          </table:table-cell>
          <table:table-cell office:string-value="2025-03-25 08:06:00.0" office:value-type="string">
            <text:p>2025-03-25 08:06:00.0</text:p>
          </table:table-cell>
          <table:table-cell office:string-value="52367" office:value-type="string">
            <text:p>52367</text:p>
          </table:table-cell>
          <table:table-cell office:string-value="NOTICE OF PROPOSED OPERATIONAL SALE" office:value-type="string">
            <text:p>NOTICE OF PROPOSED OPERATIONAL SALE</text:p>
          </table:table-cell>
        </table:table-row>
        <table:table-row>
          <table:table-cell office:string-value="Rates - Chgs" office:value-type="string">
            <text:p>Rates - Chgs</text:p>
          </table:table-cell>
          <table:table-cell office:string-value="2025-03-06 13:29:00.0" office:value-type="string">
            <text:p>2025-03-06 13:29:00.0</text:p>
          </table:table-cell>
          <table:table-cell office:string-value="2025-03-06 13:29:00.0" office:value-type="string">
            <text:p>2025-03-06 13:29:00.0</text:p>
          </table:table-cell>
          <table:table-cell office:string-value="52138" office:value-type="string">
            <text:p>52138</text:p>
          </table:table-cell>
          <table:table-cell office:string-value="Proposed Fuel Reimbursement Percentages for April 1, 2025" office:value-type="string">
            <text:p>Proposed Fuel Reimbursement Percentages for April 1, 2025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3-06 09:43:00.0" office:value-type="string">
            <text:p>2025-03-06 09:43:00.0</text:p>
          </table:table-cell>
          <table:table-cell office:string-value="2025-03-06 09:43:00.0" office:value-type="string">
            <text:p>2025-03-06 09:43:00.0</text:p>
          </table:table-cell>
          <table:table-cell office:string-value="52134" office:value-type="string">
            <text:p>52134</text:p>
          </table:table-cell>
          <table:table-cell office:string-value="Spot Price for Cash-Out Volumes - 02/25" office:value-type="string">
            <text:p>Spot Price for Cash-Out Volumes - 02/25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2-24 08:08:00.0" office:value-type="string">
            <text:p>2025-02-24 08:08:00.0</text:p>
          </table:table-cell>
          <table:table-cell office:string-value="2025-02-24 08:08:00.0" office:value-type="string">
            <text:p>2025-02-24 08:08:00.0</text:p>
          </table:table-cell>
          <table:table-cell office:string-value="52024" office:value-type="string">
            <text:p>52024</text:p>
          </table:table-cell>
          <table:table-cell office:string-value="NOTICE OF PROPOSED OPERATIONAL SALE" office:value-type="string">
            <text:p>NOTICE OF PROPOSED OPERATIONAL SAL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2-06 07:43:00.0" office:value-type="string">
            <text:p>2025-02-06 07:43:00.0</text:p>
          </table:table-cell>
          <table:table-cell office:string-value="2025-02-06 07:43:00.0" office:value-type="string">
            <text:p>2025-02-06 07:43:00.0</text:p>
          </table:table-cell>
          <table:table-cell office:string-value="51612" office:value-type="string">
            <text:p>51612</text:p>
          </table:table-cell>
          <table:table-cell office:string-value="Spot Price for Cash-Out Volumes - 01/25" office:value-type="string">
            <text:p>Spot Price for Cash-Out Volumes - 01/25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1-27 08:00:00.0" office:value-type="string">
            <text:p>2025-01-27 08:00:00.0</text:p>
          </table:table-cell>
          <table:table-cell office:string-value="2025-01-27 08:00:00.0" office:value-type="string">
            <text:p>2025-01-27 08:00:00.0</text:p>
          </table:table-cell>
          <table:table-cell office:string-value="51407" office:value-type="string">
            <text:p>51407</text:p>
          </table:table-cell>
          <table:table-cell office:string-value="NOTICE OF PROPOSED OPERATIONAL SALE" office:value-type="string">
            <text:p>NOTICE OF PROPOSED OPERATIONAL SALE</text:p>
          </table:table-cell>
        </table:table-row>
        <table:table-row>
          <table:table-cell office:string-value="Plnd Outage" office:value-type="string">
            <text:p>Plnd Outage</text:p>
          </table:table-cell>
          <table:table-cell office:string-value="2025-01-13 07:44:00.0" office:value-type="string">
            <text:p>2025-01-13 07:44:00.0</text:p>
          </table:table-cell>
          <table:table-cell office:string-value="2025-01-13 07:44:00.0" office:value-type="string">
            <text:p>2025-01-13 07:44:00.0</text:p>
          </table:table-cell>
          <table:table-cell office:string-value="50902" office:value-type="string">
            <text:p>50902</text:p>
          </table:table-cell>
          <table:table-cell office:string-value="TGC 2025 Pipeline Outage and Maintenance Summary" office:value-type="string">
            <text:p>TGC 2025 Pipeline Outage and Maintenance Summary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1-06 08:51:00.0" office:value-type="string">
            <text:p>2025-01-06 08:51:00.0</text:p>
          </table:table-cell>
          <table:table-cell office:string-value="2025-01-06 08:51:00.0" office:value-type="string">
            <text:p>2025-01-06 08:51:00.0</text:p>
          </table:table-cell>
          <table:table-cell office:string-value="50636" office:value-type="string">
            <text:p>50636</text:p>
          </table:table-cell>
          <table:table-cell office:string-value="Spot Price for Cash-Out Volumes - 12/24" office:value-type="string">
            <text:p>Spot Price for Cash-Out Volumes - 12/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12-04 15:03:00.0" office:value-type="string">
            <text:p>2024-12-04 15:03:00.0</text:p>
          </table:table-cell>
          <table:table-cell office:string-value="2024-12-04 15:03:00.0" office:value-type="string">
            <text:p>2024-12-04 15:03:00.0</text:p>
          </table:table-cell>
          <table:table-cell office:string-value="49931" office:value-type="string">
            <text:p>49931</text:p>
          </table:table-cell>
          <table:table-cell office:string-value="Spot Price for Cash-Out Volumes - 11/24" office:value-type="string">
            <text:p>Spot Price for Cash-Out Volumes - 11/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11-22 08:35:00.0" office:value-type="string">
            <text:p>2024-11-22 08:35:00.0</text:p>
          </table:table-cell>
          <table:table-cell office:string-value="2024-11-22 08:35:00.0" office:value-type="string">
            <text:p>2024-11-22 08:35:00.0</text:p>
          </table:table-cell>
          <table:table-cell office:string-value="49665" office:value-type="string">
            <text:p>49665</text:p>
          </table:table-cell>
          <table:table-cell office:string-value="NOTICE OF PROPOSED OPERATIONAL SALE" office:value-type="string">
            <text:p>NOTICE OF PROPOSED OPERATIONAL SAL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11-06 08:48:00.0" office:value-type="string">
            <text:p>2024-11-06 08:48:00.0</text:p>
          </table:table-cell>
          <table:table-cell office:string-value="2024-11-06 08:48:00.0" office:value-type="string">
            <text:p>2024-11-06 08:48:00.0</text:p>
          </table:table-cell>
          <table:table-cell office:string-value="49196" office:value-type="string">
            <text:p>49196</text:p>
          </table:table-cell>
          <table:table-cell office:string-value="Spot Price for Cash-Out Volumes - 10/24" office:value-type="string">
            <text:p>Spot Price for Cash-Out Volumes - 10/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11-01 12:31:00.0" office:value-type="string">
            <text:p>2024-11-01 12:31:00.0</text:p>
          </table:table-cell>
          <table:table-cell office:string-value="2024-11-01 12:31:00.0" office:value-type="string">
            <text:p>2024-11-01 12:31:00.0</text:p>
          </table:table-cell>
          <table:table-cell office:string-value="49054" office:value-type="string">
            <text:p>49054</text:p>
          </table:table-cell>
          <table:table-cell office:string-value="ETIH South Mississippi Project Open Season – EXTENSION" office:value-type="string">
            <text:p>ETIH South Mississippi Project Open Season – EXTENSION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10-28 08:22:00.0" office:value-type="string">
            <text:p>2024-10-28 08:22:00.0</text:p>
          </table:table-cell>
          <table:table-cell office:string-value="2024-10-28 08:22:00.0" office:value-type="string">
            <text:p>2024-10-28 08:22:00.0</text:p>
          </table:table-cell>
          <table:table-cell office:string-value="48973" office:value-type="string">
            <text:p>48973</text:p>
          </table:table-cell>
          <table:table-cell office:string-value="NOTICE OF PROPOSED OPERATIONAL SALE" office:value-type="string">
            <text:p>NOTICE OF PROPOSED OPERATIONAL SALE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10-16 16:22:00.0" office:value-type="string">
            <text:p>2024-10-16 16:22:00.0</text:p>
          </table:table-cell>
          <table:table-cell office:string-value="2024-10-16 16:22:00.0" office:value-type="string">
            <text:p>2024-10-16 16:22:00.0</text:p>
          </table:table-cell>
          <table:table-cell office:string-value="48793" office:value-type="string">
            <text:p>48793</text:p>
          </table:table-cell>
          <table:table-cell office:string-value="ETIH South Mississippi Project Open Season" office:value-type="string">
            <text:p>ETIH South Mississippi Project Open Season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10-07 10:26:00.0" office:value-type="string">
            <text:p>2024-10-07 10:26:00.0</text:p>
          </table:table-cell>
          <table:table-cell office:string-value="2024-10-07 10:26:00.0" office:value-type="string">
            <text:p>2024-10-07 10:26:00.0</text:p>
          </table:table-cell>
          <table:table-cell office:string-value="48664" office:value-type="string">
            <text:p>48664</text:p>
          </table:table-cell>
          <table:table-cell office:string-value="Spot Price for Cash-Out Volumes - 09/24" office:value-type="string">
            <text:p>Spot Price for Cash-Out Volumes - 09/24</text:p>
          </table:table-cell>
        </table:table-row>
        <table:table-row>
          <table:table-cell office:string-value="Rates - Chgs" office:value-type="string">
            <text:p>Rates - Chgs</text:p>
          </table:table-cell>
          <table:table-cell office:string-value="2024-10-04 07:43:00.0" office:value-type="string">
            <text:p>2024-10-04 07:43:00.0</text:p>
          </table:table-cell>
          <table:table-cell office:string-value="2024-10-04 07:43:00.0" office:value-type="string">
            <text:p>2024-10-04 07:43:00.0</text:p>
          </table:table-cell>
          <table:table-cell office:string-value="48593" office:value-type="string">
            <text:p>48593</text:p>
          </table:table-cell>
          <table:table-cell office:string-value="Proposed Fuel Reimbursement Percentages for November 1, 2024" office:value-type="string">
            <text:p>Proposed Fuel Reimbursement Percentages for November 1, 20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10-01 08:36:00.0" office:value-type="string">
            <text:p>2024-10-01 08:36:00.0</text:p>
          </table:table-cell>
          <table:table-cell office:string-value="2024-10-01 08:36:00.0" office:value-type="string">
            <text:p>2024-10-01 08:36:00.0</text:p>
          </table:table-cell>
          <table:table-cell office:string-value="48471" office:value-type="string">
            <text:p>48471</text:p>
          </table:table-cell>
          <table:table-cell office:string-value="Right of First Refusal Capacity – TG-0040" office:value-type="string">
            <text:p>Right of First Refusal Capacity – TG-0040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9-25 08:07:00.0" office:value-type="string">
            <text:p>2024-09-25 08:07:00.0</text:p>
          </table:table-cell>
          <table:table-cell office:string-value="2024-09-25 08:07:00.0" office:value-type="string">
            <text:p>2024-09-25 08:07:00.0</text:p>
          </table:table-cell>
          <table:table-cell office:string-value="48297" office:value-type="string">
            <text:p>48297</text:p>
          </table:table-cell>
          <table:table-cell office:string-value="NOTICE OF PROPOSED OPERATIONAL SALE" office:value-type="string">
            <text:p>NOTICE OF PROPOSED OPERATIONAL SAL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9-05 08:59:00.0" office:value-type="string">
            <text:p>2024-09-05 08:59:00.0</text:p>
          </table:table-cell>
          <table:table-cell office:string-value="2024-09-05 08:59:00.0" office:value-type="string">
            <text:p>2024-09-05 08:59:00.0</text:p>
          </table:table-cell>
          <table:table-cell office:string-value="47590" office:value-type="string">
            <text:p>47590</text:p>
          </table:table-cell>
          <table:table-cell office:string-value="Spot Price for Cash-Out Volumes - 08/24" office:value-type="string">
            <text:p>Spot Price for Cash-Out Volumes - 08/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8-26 08:06:00.0" office:value-type="string">
            <text:p>2024-08-26 08:06:00.0</text:p>
          </table:table-cell>
          <table:table-cell office:string-value="2024-08-26 08:06:00.0" office:value-type="string">
            <text:p>2024-08-26 08:06:00.0</text:p>
          </table:table-cell>
          <table:table-cell office:string-value="47221" office:value-type="string">
            <text:p>47221</text:p>
          </table:table-cell>
          <table:table-cell office:string-value="Notice of Proposed Operational Sale" office:value-type="string">
            <text:p>Notice of Proposed Operational Sale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8-26 07:34:00.0" office:value-type="string">
            <text:p>2024-08-26 07:34:00.0</text:p>
          </table:table-cell>
          <table:table-cell office:string-value="2024-08-26 07:34:00.0" office:value-type="string">
            <text:p>2024-08-26 07:34:00.0</text:p>
          </table:table-cell>
          <table:table-cell office:string-value="47220" office:value-type="string">
            <text:p>47220</text:p>
          </table:table-cell>
          <table:table-cell office:string-value="Right of First Refusal Capacity – TG-0039" office:value-type="string">
            <text:p>Right of First Refusal Capacity – TG-0039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8-06 10:53:00.0" office:value-type="string">
            <text:p>2024-08-06 10:53:00.0</text:p>
          </table:table-cell>
          <table:table-cell office:string-value="2024-08-06 10:53:00.0" office:value-type="string">
            <text:p>2024-08-06 10:53:00.0</text:p>
          </table:table-cell>
          <table:table-cell office:string-value="46566" office:value-type="string">
            <text:p>46566</text:p>
          </table:table-cell>
          <table:table-cell office:string-value="Spot Price for Cash-Out Volumes - 07/24" office:value-type="string">
            <text:p>Spot Price for Cash-Out Volumes - 07/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7-25 07:59:00.0" office:value-type="string">
            <text:p>2024-07-25 07:59:00.0</text:p>
          </table:table-cell>
          <table:table-cell office:string-value="2024-07-25 07:59:00.0" office:value-type="string">
            <text:p>2024-07-25 07:59:00.0</text:p>
          </table:table-cell>
          <table:table-cell office:string-value="46231" office:value-type="string">
            <text:p>46231</text:p>
          </table:table-cell>
          <table:table-cell office:string-value="Notice of Proposed Operational Sale" office:value-type="string">
            <text:p>Notice of Proposed Operational Sal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7-09 14:55:00.0" office:value-type="string">
            <text:p>2024-07-09 14:55:00.0</text:p>
          </table:table-cell>
          <table:table-cell office:string-value="2024-07-09 14:55:00.0" office:value-type="string">
            <text:p>2024-07-09 14:55:00.0</text:p>
          </table:table-cell>
          <table:table-cell office:string-value="45727" office:value-type="string">
            <text:p>45727</text:p>
          </table:table-cell>
          <table:table-cell office:string-value="Spot Price for Cash-Out Volumes - 06/24" office:value-type="string">
            <text:p>Spot Price for Cash-Out Volumes - 06/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6-26 08:26:00.0" office:value-type="string">
            <text:p>2024-06-26 08:26:00.0</text:p>
          </table:table-cell>
          <table:table-cell office:string-value="2024-06-26 08:26:00.0" office:value-type="string">
            <text:p>2024-06-26 08:26:00.0</text:p>
          </table:table-cell>
          <table:table-cell office:string-value="45367" office:value-type="string">
            <text:p>45367</text:p>
          </table:table-cell>
          <table:table-cell office:string-value="Notice of Proposed Operational Sale" office:value-type="string">
            <text:p>Notice of Proposed Operational Sal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6-05 09:24:00.0" office:value-type="string">
            <text:p>2024-06-05 09:24:00.0</text:p>
          </table:table-cell>
          <table:table-cell office:string-value="2024-06-05 09:24:00.0" office:value-type="string">
            <text:p>2024-06-05 09:24:00.0</text:p>
          </table:table-cell>
          <table:table-cell office:string-value="44691" office:value-type="string">
            <text:p>44691</text:p>
          </table:table-cell>
          <table:table-cell office:string-value="Spot Price for Cash-Out Volumes - 05/24" office:value-type="string">
            <text:p>Spot Price for Cash-Out Volumes - 05/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5-28 08:19:00.0" office:value-type="string">
            <text:p>2024-05-28 08:19:00.0</text:p>
          </table:table-cell>
          <table:table-cell office:string-value="2024-05-28 08:19:00.0" office:value-type="string">
            <text:p>2024-05-28 08:19:00.0</text:p>
          </table:table-cell>
          <table:table-cell office:string-value="44425" office:value-type="string">
            <text:p>44425</text:p>
          </table:table-cell>
          <table:table-cell office:string-value="Notice of Proposed Operational Sale" office:value-type="string">
            <text:p>Notice of Proposed Operational Sale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5-13 10:33:00.0" office:value-type="string">
            <text:p>2024-05-13 10:33:00.0</text:p>
          </table:table-cell>
          <table:table-cell office:string-value="2024-05-13 10:33:00.0" office:value-type="string">
            <text:p>2024-05-13 10:33:00.0</text:p>
          </table:table-cell>
          <table:table-cell office:string-value="43963" office:value-type="string">
            <text:p>43963</text:p>
          </table:table-cell>
          <table:table-cell office:string-value="Operational Guidelines for Receipt of Renewable Natural Gas from RNG Receipt Points " office:value-type="string">
            <text:p>Operational Guidelines for Receipt of Renewable Natural Gas from RNG Receipt Points 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5-06 13:49:00.0" office:value-type="string">
            <text:p>2024-05-06 13:49:00.0</text:p>
          </table:table-cell>
          <table:table-cell office:string-value="2024-05-06 13:49:00.0" office:value-type="string">
            <text:p>2024-05-06 13:49:00.0</text:p>
          </table:table-cell>
          <table:table-cell office:string-value="43734" office:value-type="string">
            <text:p>43734</text:p>
          </table:table-cell>
          <table:table-cell office:string-value="Spot Price for Cash-Out Volumes - 04/24" office:value-type="string">
            <text:p>Spot Price for Cash-Out Volumes - 04/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4-26 14:06:00.0" office:value-type="string">
            <text:p>2024-04-26 14:06:00.0</text:p>
          </table:table-cell>
          <table:table-cell office:string-value="2024-04-26 14:06:00.0" office:value-type="string">
            <text:p>2024-04-26 14:06:00.0</text:p>
          </table:table-cell>
          <table:table-cell office:string-value="43558" office:value-type="string">
            <text:p>43558</text:p>
          </table:table-cell>
          <table:table-cell office:string-value="Contracting of Off-System Capacity" office:value-type="string">
            <text:p>Contracting of Off-System Capacity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4-25 07:55:00.0" office:value-type="string">
            <text:p>2024-04-25 07:55:00.0</text:p>
          </table:table-cell>
          <table:table-cell office:string-value="2024-04-25 07:55:00.0" office:value-type="string">
            <text:p>2024-04-25 07:55:00.0</text:p>
          </table:table-cell>
          <table:table-cell office:string-value="43524" office:value-type="string">
            <text:p>43524</text:p>
          </table:table-cell>
          <table:table-cell office:string-value="Notice of Proposed Operational Sale" office:value-type="string">
            <text:p>Notice of Proposed Operational Sal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4-03 08:56:00.0" office:value-type="string">
            <text:p>2024-04-03 08:56:00.0</text:p>
          </table:table-cell>
          <table:table-cell office:string-value="2024-04-03 08:56:00.0" office:value-type="string">
            <text:p>2024-04-03 08:56:00.0</text:p>
          </table:table-cell>
          <table:table-cell office:string-value="43292" office:value-type="string">
            <text:p>43292</text:p>
          </table:table-cell>
          <table:table-cell office:string-value="Spot Price for Cash-Out Volumes - 03/24" office:value-type="string">
            <text:p>Spot Price for Cash-Out Volumes - 03/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3-25 08:18:00.0" office:value-type="string">
            <text:p>2024-03-25 08:18:00.0</text:p>
          </table:table-cell>
          <table:table-cell office:string-value="2024-03-25 08:18:00.0" office:value-type="string">
            <text:p>2024-03-25 08:18:00.0</text:p>
          </table:table-cell>
          <table:table-cell office:string-value="43200" office:value-type="string">
            <text:p>43200</text:p>
          </table:table-cell>
          <table:table-cell office:string-value="Notice of Proposed Operational Sale" office:value-type="string">
            <text:p>Notice of Proposed Operational Sale</text:p>
          </table:table-cell>
        </table:table-row>
        <table:table-row>
          <table:table-cell office:string-value="Rates - Chgs" office:value-type="string">
            <text:p>Rates - Chgs</text:p>
          </table:table-cell>
          <table:table-cell office:string-value="2024-03-06 14:13:00.0" office:value-type="string">
            <text:p>2024-03-06 14:13:00.0</text:p>
          </table:table-cell>
          <table:table-cell office:string-value="2024-03-06 14:13:00.0" office:value-type="string">
            <text:p>2024-03-06 14:13:00.0</text:p>
          </table:table-cell>
          <table:table-cell office:string-value="43093" office:value-type="string">
            <text:p>43093</text:p>
          </table:table-cell>
          <table:table-cell office:string-value="Proposed Fuel Reimbursement Percentages for April 1, 2024" office:value-type="string">
            <text:p>Proposed Fuel Reimbursement Percentages for April 1, 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3-05 14:12:00.0" office:value-type="string">
            <text:p>2024-03-05 14:12:00.0</text:p>
          </table:table-cell>
          <table:table-cell office:string-value="2024-03-05 14:12:00.0" office:value-type="string">
            <text:p>2024-03-05 14:12:00.0</text:p>
          </table:table-cell>
          <table:table-cell office:string-value="43083" office:value-type="string">
            <text:p>43083</text:p>
          </table:table-cell>
          <table:table-cell office:string-value="Spot Price for Cash-Out Volumes - 02/24" office:value-type="string">
            <text:p>Spot Price for Cash-Out Volumes - 02/24</text:p>
          </table:table-cell>
        </table:table-row>
        <table:table-row>
          <table:table-cell office:string-value="Plnd Outage" office:value-type="string">
            <text:p>Plnd Outage</text:p>
          </table:table-cell>
          <table:table-cell office:string-value="2024-03-05 13:15:00.0" office:value-type="string">
            <text:p>2024-03-05 13:15:00.0</text:p>
          </table:table-cell>
          <table:table-cell office:string-value="2024-03-05 13:15:00.0" office:value-type="string">
            <text:p>2024-03-05 13:15:00.0</text:p>
          </table:table-cell>
          <table:table-cell office:string-value="32769" office:value-type="string">
            <text:p>32769</text:p>
          </table:table-cell>
          <table:table-cell office:string-value="TGC 2024 Pipeline Outage and Maintenance Summary" office:value-type="string">
            <text:p>TGC 2024 Pipeline Outage and Maintenance Summary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2-27 08:20:00.0" office:value-type="string">
            <text:p>2024-02-27 08:20:00.0</text:p>
          </table:table-cell>
          <table:table-cell office:string-value="2024-02-27 08:20:00.0" office:value-type="string">
            <text:p>2024-02-27 08:20:00.0</text:p>
          </table:table-cell>
          <table:table-cell office:string-value="43029" office:value-type="string">
            <text:p>43029</text:p>
          </table:table-cell>
          <table:table-cell office:string-value="Notice of Proposed Operational Sale" office:value-type="string">
            <text:p>Notice of Proposed Operational Sale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2-26 13:56:00.0" office:value-type="string">
            <text:p>2024-02-26 13:56:00.0</text:p>
          </table:table-cell>
          <table:table-cell office:string-value="2024-02-26 13:56:00.0" office:value-type="string">
            <text:p>2024-02-26 13:56:00.0</text:p>
          </table:table-cell>
          <table:table-cell office:string-value="43024" office:value-type="string">
            <text:p>43024</text:p>
          </table:table-cell>
          <table:table-cell office:string-value="Trunkline Open Season Results" office:value-type="string">
            <text:p>Trunkline Open Season Results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2-06 07:44:00.0" office:value-type="string">
            <text:p>2024-02-06 07:44:00.0</text:p>
          </table:table-cell>
          <table:table-cell office:string-value="2024-02-06 07:44:00.0" office:value-type="string">
            <text:p>2024-02-06 07:44:00.0</text:p>
          </table:table-cell>
          <table:table-cell office:string-value="42572" office:value-type="string">
            <text:p>42572</text:p>
          </table:table-cell>
          <table:table-cell office:string-value="Spot Price for Cash-Out Volumes - 01/24" office:value-type="string">
            <text:p>Spot Price for Cash-Out Volumes - 01/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1-26 07:59:00.0" office:value-type="string">
            <text:p>2024-01-26 07:59:00.0</text:p>
          </table:table-cell>
          <table:table-cell office:string-value="2024-01-26 07:59:00.0" office:value-type="string">
            <text:p>2024-01-26 07:59:00.0</text:p>
          </table:table-cell>
          <table:table-cell office:string-value="42285" office:value-type="string">
            <text:p>42285</text:p>
          </table:table-cell>
          <table:table-cell office:string-value="NOTICE OF PROPOSED OPERATIONAL SALE" office:value-type="string">
            <text:p>NOTICE OF PROPOSED OPERATIONAL SALE</text:p>
          </table:table-cell>
        </table:table-row>
        <table:table-row>
          <table:table-cell office:string-value="Plnd Outage" office:value-type="string">
            <text:p>Plnd Outage</text:p>
          </table:table-cell>
          <table:table-cell office:string-value="2024-01-11 08:18:00.0" office:value-type="string">
            <text:p>2024-01-11 08:18:00.0</text:p>
          </table:table-cell>
          <table:table-cell office:string-value="2024-01-11 08:18:00.0" office:value-type="string">
            <text:p>2024-01-11 08:18:00.0</text:p>
          </table:table-cell>
          <table:table-cell office:string-value="41890" office:value-type="string">
            <text:p>41890</text:p>
          </table:table-cell>
          <table:table-cell office:string-value="TGC 2023 Pipeline Outage and Maintenance Summary" office:value-type="string">
            <text:p>TGC 2023 Pipeline Outage and Maintenance Summary</text:p>
          </table:table-cell>
        </table:table-row>
        <table:table-row>
          <table:table-cell office:string-value="Phone" office:value-type="string">
            <text:p>Phone</text:p>
          </table:table-cell>
          <table:table-cell office:string-value="2024-01-05 08:51:00.0" office:value-type="string">
            <text:p>2024-01-05 08:51:00.0</text:p>
          </table:table-cell>
          <table:table-cell office:string-value="2024-01-05 08:51:00.0" office:value-type="string">
            <text:p>2024-01-05 08:51:00.0</text:p>
          </table:table-cell>
          <table:table-cell office:string-value="41695" office:value-type="string">
            <text:p>41695</text:p>
          </table:table-cell>
          <table:table-cell office:string-value="Marketing Contacts, Phone Numbers and Email Addresses" office:value-type="string">
            <text:p>Marketing Contacts, Phone Numbers and Email Addresses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1-05 07:24:00.0" office:value-type="string">
            <text:p>2024-01-05 07:24:00.0</text:p>
          </table:table-cell>
          <table:table-cell office:string-value="2024-01-05 07:24:00.0" office:value-type="string">
            <text:p>2024-01-05 07:24:00.0</text:p>
          </table:table-cell>
          <table:table-cell office:string-value="41692" office:value-type="string">
            <text:p>41692</text:p>
          </table:table-cell>
          <table:table-cell office:string-value="Spot Price for Cash-Out Volumes - 12/23" office:value-type="string">
            <text:p>Spot Price for Cash-Out Volumes - 12/2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1-04 12:37:00.0" office:value-type="string">
            <text:p>2024-01-04 12:37:00.0</text:p>
          </table:table-cell>
          <table:table-cell office:string-value="2024-01-04 12:37:00.0" office:value-type="string">
            <text:p>2024-01-04 12:37:00.0</text:p>
          </table:table-cell>
          <table:table-cell office:string-value="41657" office:value-type="string">
            <text:p>41657</text:p>
          </table:table-cell>
          <table:table-cell office:string-value="Trunkline Open Season" office:value-type="string">
            <text:p>Trunkline Open Season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12-26 12:10:00.0" office:value-type="string">
            <text:p>2023-12-26 12:10:00.0</text:p>
          </table:table-cell>
          <table:table-cell office:string-value="2023-12-26 12:10:00.0" office:value-type="string">
            <text:p>2023-12-26 12:10:00.0</text:p>
          </table:table-cell>
          <table:table-cell office:string-value="41468" office:value-type="string">
            <text:p>41468</text:p>
          </table:table-cell>
          <table:table-cell office:string-value="Trunkline Notice of Upcoming Open Season for Interim Capacity" office:value-type="string">
            <text:p>Trunkline Notice of Upcoming Open Season for Interim Capacity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12-07 10:32:00.0" office:value-type="string">
            <text:p>2023-12-07 10:32:00.0</text:p>
          </table:table-cell>
          <table:table-cell office:string-value="2023-12-07 10:32:00.0" office:value-type="string">
            <text:p>2023-12-07 10:32:00.0</text:p>
          </table:table-cell>
          <table:table-cell office:string-value="40973" office:value-type="string">
            <text:p>40973</text:p>
          </table:table-cell>
          <table:table-cell office:string-value="Right of First Refusal Capacity – TG-0038" office:value-type="string">
            <text:p>Right of First Refusal Capacity – TG-0038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12-05 14:29:00.0" office:value-type="string">
            <text:p>2023-12-05 14:29:00.0</text:p>
          </table:table-cell>
          <table:table-cell office:string-value="2023-12-05 14:29:00.0" office:value-type="string">
            <text:p>2023-12-05 14:29:00.0</text:p>
          </table:table-cell>
          <table:table-cell office:string-value="40923" office:value-type="string">
            <text:p>40923</text:p>
          </table:table-cell>
          <table:table-cell office:string-value="Spot Price for Cash-Out Volumes - 11/23" office:value-type="string">
            <text:p>Spot Price for Cash-Out Volumes - 11/2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11-27 07:55:00.0" office:value-type="string">
            <text:p>2023-11-27 07:55:00.0</text:p>
          </table:table-cell>
          <table:table-cell office:string-value="2023-11-27 07:55:00.0" office:value-type="string">
            <text:p>2023-11-27 07:55:00.0</text:p>
          </table:table-cell>
          <table:table-cell office:string-value="40715" office:value-type="string">
            <text:p>40715</text:p>
          </table:table-cell>
          <table:table-cell office:string-value="Notice of Proposed Operational Sale" office:value-type="string">
            <text:p>Notice of Proposed Operational Sal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11-07 09:40:00.0" office:value-type="string">
            <text:p>2023-11-07 09:40:00.0</text:p>
          </table:table-cell>
          <table:table-cell office:string-value="2023-11-07 09:40:00.0" office:value-type="string">
            <text:p>2023-11-07 09:40:00.0</text:p>
          </table:table-cell>
          <table:table-cell office:string-value="40291" office:value-type="string">
            <text:p>40291</text:p>
          </table:table-cell>
          <table:table-cell office:string-value="Spot Price for Cash-Out Volumes - 10/23" office:value-type="string">
            <text:p>Spot Price for Cash-Out Volumes - 10/2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11-02 09:35:00.0" office:value-type="string">
            <text:p>2023-11-02 09:35:00.0</text:p>
          </table:table-cell>
          <table:table-cell office:string-value="2023-11-02 09:35:00.0" office:value-type="string">
            <text:p>2023-11-02 09:35:00.0</text:p>
          </table:table-cell>
          <table:table-cell office:string-value="40135" office:value-type="string">
            <text:p>40135</text:p>
          </table:table-cell>
          <table:table-cell office:string-value="2024 Federal Banking Holidays" office:value-type="string">
            <text:p>2024 Federal Banking Holidays</text:p>
          </table:table-cell>
        </table:table-row>
        <table:table-row>
          <table:table-cell office:string-value="Phone" office:value-type="string">
            <text:p>Phone</text:p>
          </table:table-cell>
          <table:table-cell office:string-value="2023-10-27 08:45:00.0" office:value-type="string">
            <text:p>2023-10-27 08:45:00.0</text:p>
          </table:table-cell>
          <table:table-cell office:string-value="2023-10-27 08:45:00.0" office:value-type="string">
            <text:p>2023-10-27 08:45:00.0</text:p>
          </table:table-cell>
          <table:table-cell office:string-value="39995" office:value-type="string">
            <text:p>39995</text:p>
          </table:table-cell>
          <table:table-cell office:string-value="Marketing Contacts, Phone Numbers and Email Addresses" office:value-type="string">
            <text:p>Marketing Contacts, Phone Numbers and Email Addresse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10-26 08:24:00.0" office:value-type="string">
            <text:p>2023-10-26 08:24:00.0</text:p>
          </table:table-cell>
          <table:table-cell office:string-value="2023-10-26 08:24:00.0" office:value-type="string">
            <text:p>2023-10-26 08:24:00.0</text:p>
          </table:table-cell>
          <table:table-cell office:string-value="39962" office:value-type="string">
            <text:p>39962</text:p>
          </table:table-cell>
          <table:table-cell office:string-value="Notice of Proposed Operational Sale" office:value-type="string">
            <text:p>Notice of Proposed Operational Sale</text:p>
          </table:table-cell>
        </table:table-row>
        <table:table-row>
          <table:table-cell office:string-value="Rates - Chgs" office:value-type="string">
            <text:p>Rates - Chgs</text:p>
          </table:table-cell>
          <table:table-cell office:string-value="2023-10-19 08:46:00.0" office:value-type="string">
            <text:p>2023-10-19 08:46:00.0</text:p>
          </table:table-cell>
          <table:table-cell office:string-value="2023-10-19 08:46:00.0" office:value-type="string">
            <text:p>2023-10-19 08:46:00.0</text:p>
          </table:table-cell>
          <table:table-cell office:string-value="39770" office:value-type="string">
            <text:p>39770</text:p>
          </table:table-cell>
          <table:table-cell office:string-value="Proposed Fuel Reimbursement Percentages for November 1, 2023" office:value-type="string">
            <text:p>Proposed Fuel Reimbursement Percentages for November 1, 2023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10-05 08:09:00.0" office:value-type="string">
            <text:p>2023-10-05 08:09:00.0</text:p>
          </table:table-cell>
          <table:table-cell office:string-value="2023-10-05 08:09:00.0" office:value-type="string">
            <text:p>2023-10-05 08:09:00.0</text:p>
          </table:table-cell>
          <table:table-cell office:string-value="39513" office:value-type="string">
            <text:p>39513</text:p>
          </table:table-cell>
          <table:table-cell office:string-value="Spot Price for Cash-Out Volumes - 09/23" office:value-type="string">
            <text:p>Spot Price for Cash-Out Volumes - 09/23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09-06 08:07:00.0" office:value-type="string">
            <text:p>2023-09-06 08:07:00.0</text:p>
          </table:table-cell>
          <table:table-cell office:string-value="2023-09-06 08:07:00.0" office:value-type="string">
            <text:p>2023-09-06 08:07:00.0</text:p>
          </table:table-cell>
          <table:table-cell office:string-value="38670" office:value-type="string">
            <text:p>38670</text:p>
          </table:table-cell>
          <table:table-cell office:string-value="Spot Price for Cash-Out Volumes - 08/23" office:value-type="string">
            <text:p>Spot Price for Cash-Out Volumes - 08/2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8-22 09:11:00.0" office:value-type="string">
            <text:p>2023-08-22 09:11:00.0</text:p>
          </table:table-cell>
          <table:table-cell office:string-value="2023-08-22 09:11:00.0" office:value-type="string">
            <text:p>2023-08-22 09:11:00.0</text:p>
          </table:table-cell>
          <table:table-cell office:string-value="38120" office:value-type="string">
            <text:p>38120</text:p>
          </table:table-cell>
          <table:table-cell office:string-value="Right of First Refusal Capacity – TG-0037" office:value-type="string">
            <text:p>Right of First Refusal Capacity – TG-0037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08-07 14:16:00.0" office:value-type="string">
            <text:p>2023-08-07 14:16:00.0</text:p>
          </table:table-cell>
          <table:table-cell office:string-value="2023-08-07 14:16:00.0" office:value-type="string">
            <text:p>2023-08-07 14:16:00.0</text:p>
          </table:table-cell>
          <table:table-cell office:string-value="37500" office:value-type="string">
            <text:p>37500</text:p>
          </table:table-cell>
          <table:table-cell office:string-value="Spot Price for Cash-Out Volumes - 07/23" office:value-type="string">
            <text:p>Spot Price for Cash-Out Volumes - 07/2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7-26 08:06:00.0" office:value-type="string">
            <text:p>2023-07-26 08:06:00.0</text:p>
          </table:table-cell>
          <table:table-cell office:string-value="2023-07-26 08:06:00.0" office:value-type="string">
            <text:p>2023-07-26 08:06:00.0</text:p>
          </table:table-cell>
          <table:table-cell office:string-value="36997" office:value-type="string">
            <text:p>36997</text:p>
          </table:table-cell>
          <table:table-cell office:string-value="NOTICE OF PROPOSED OPERATIONAL SALE" office:value-type="string">
            <text:p>NOTICE OF PROPOSED OPERATIONAL SALE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7-12 09:53:00.0" office:value-type="string">
            <text:p>2023-07-12 09:53:00.0</text:p>
          </table:table-cell>
          <table:table-cell office:string-value="2023-07-12 09:53:00.0" office:value-type="string">
            <text:p>2023-07-12 09:53:00.0</text:p>
          </table:table-cell>
          <table:table-cell office:string-value="36428" office:value-type="string">
            <text:p>36428</text:p>
          </table:table-cell>
          <table:table-cell office:string-value="ROFR Winning Bid TG-0033" office:value-type="string">
            <text:p>ROFR Winning Bid TG-0033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07-07 08:01:00.0" office:value-type="string">
            <text:p>2023-07-07 08:01:00.0</text:p>
          </table:table-cell>
          <table:table-cell office:string-value="2023-07-07 08:01:00.0" office:value-type="string">
            <text:p>2023-07-07 08:01:00.0</text:p>
          </table:table-cell>
          <table:table-cell office:string-value="36233" office:value-type="string">
            <text:p>36233</text:p>
          </table:table-cell>
          <table:table-cell office:string-value="Spot Price for Cash-Out Volumes - 06/23" office:value-type="string">
            <text:p>Spot Price for Cash-Out Volumes - 06/23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4P$</meta:initial-creator>
    <meta:creation-date>2026-07-02T03:18:58</meta:creation-date>
    <meta:editing-cycles>1</meta:editing-cycles>
    <dc:language>en</dc:language>
    <dc:creator>ZETHOU-WWEXT04P$</dc:creator>
    <dc:date>2026-07-02T03:18:58</dc:date>
    <meta:editing-duration>PT0.039S</meta:editing-duration>
  </office:meta>
</office:document-meta>
</file>