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10 08:27:00.0" office:value-type="string">
            <text:p>2026-06-10 08:27:00.0</text:p>
          </table:table-cell>
          <table:table-cell office:string-value="2026-06-10 08:27:00.0" office:value-type="string">
            <text:p>2026-06-10 08:27:00.0</text:p>
          </table:table-cell>
          <table:table-cell office:string-value="64711" office:value-type="string">
            <text:p>64711</text:p>
          </table:table-cell>
          <table:table-cell office:string-value="May  2026  Invoices Available Online" office:value-type="string">
            <text:p>Ma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3:00.0" office:value-type="string">
            <text:p>2026-06-04 08:03:00.0</text:p>
          </table:table-cell>
          <table:table-cell office:string-value="2026-06-04 08:03:00.0" office:value-type="string">
            <text:p>2026-06-04 08:03:00.0</text:p>
          </table:table-cell>
          <table:table-cell office:string-value="64492" office:value-type="string">
            <text:p>64492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2:00.0" office:value-type="string">
            <text:p>2026-06-03 13:32:00.0</text:p>
          </table:table-cell>
          <table:table-cell office:string-value="2026-06-03 13:32:00.0" office:value-type="string">
            <text:p>2026-06-03 13:32:00.0</text:p>
          </table:table-cell>
          <table:table-cell office:string-value="64466" office:value-type="string">
            <text:p>6446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8 08:13:00.0" office:value-type="string">
            <text:p>2026-05-08 08:13:00.0</text:p>
          </table:table-cell>
          <table:table-cell office:string-value="2026-05-08 08:13:00.0" office:value-type="string">
            <text:p>2026-05-08 08:13:00.0</text:p>
          </table:table-cell>
          <table:table-cell office:string-value="63467" office:value-type="string">
            <text:p>63467</text:p>
          </table:table-cell>
          <table:table-cell office:string-value="April  2026  Invoices Available Online" office:value-type="string">
            <text:p>April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4:00.0" office:value-type="string">
            <text:p>2026-05-06 13:34:00.0</text:p>
          </table:table-cell>
          <table:table-cell office:string-value="2026-05-06 13:34:00.0" office:value-type="string">
            <text:p>2026-05-06 13:34:00.0</text:p>
          </table:table-cell>
          <table:table-cell office:string-value="63410" office:value-type="string">
            <text:p>63410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8:51</meta:creation-date>
    <meta:editing-cycles>1</meta:editing-cycles>
    <dc:language>en</dc:language>
    <dc:creator>ZETHOU-WWEXT02P$</dc:creator>
    <dc:date>2026-07-02T03:18:52</dc:date>
    <meta:editing-duration>PT0.098S</meta:editing-duration>
  </office:meta>
</office:document-meta>
</file>