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7-01 06:57:00.0" office:value-type="string">
            <text:p>2026-07-01 06:57:00.0</text:p>
          </table:table-cell>
          <table:table-cell office:string-value="2026-07-03 09:00:00.0" office:value-type="string">
            <text:p>2026-07-03 09:00:00.0</text:p>
          </table:table-cell>
          <table:table-cell office:string-value="65652" office:value-type="string">
            <text:p>65652</text:p>
          </table:table-cell>
          <table:table-cell office:string-value="MRT Op Plan 7.3.26" office:value-type="string">
            <text:p>MRT Op Plan 7.3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6-30 07:27:00.0" office:value-type="string">
            <text:p>2026-06-30 07:27:00.0</text:p>
          </table:table-cell>
          <table:table-cell office:string-value="2026-07-01 09:00:00.0" office:value-type="string">
            <text:p>2026-07-01 09:00:00.0</text:p>
          </table:table-cell>
          <table:table-cell office:string-value="65606" office:value-type="string">
            <text:p>65606</text:p>
          </table:table-cell>
          <table:table-cell office:string-value="July 2026 MRT Spot Price" office:value-type="string">
            <text:p>Jul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30 06:16:00.0" office:value-type="string">
            <text:p>2026-06-30 06:16:00.0</text:p>
          </table:table-cell>
          <table:table-cell office:string-value="2026-07-02 09:00:00.0" office:value-type="string">
            <text:p>2026-07-02 09:00:00.0</text:p>
          </table:table-cell>
          <table:table-cell office:string-value="65604" office:value-type="string">
            <text:p>65604</text:p>
          </table:table-cell>
          <table:table-cell office:string-value="MRT Op Plan 7.2.26" office:value-type="string">
            <text:p>MRT Op Plan 7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9 06:33:00.0" office:value-type="string">
            <text:p>2026-06-29 06:33:00.0</text:p>
          </table:table-cell>
          <table:table-cell office:string-value="2026-07-01 09:00:00.0" office:value-type="string">
            <text:p>2026-07-01 09:00:00.0</text:p>
          </table:table-cell>
          <table:table-cell office:string-value="65551" office:value-type="string">
            <text:p>65551</text:p>
          </table:table-cell>
          <table:table-cell office:string-value="MRT Op Plan 7.1.26" office:value-type="string">
            <text:p>MRT Op Plan 7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9 06:32:00.0" office:value-type="string">
            <text:p>2026-06-29 06:32:00.0</text:p>
          </table:table-cell>
          <table:table-cell office:string-value="2026-06-30 09:00:00.0" office:value-type="string">
            <text:p>2026-06-30 09:00:00.0</text:p>
          </table:table-cell>
          <table:table-cell office:string-value="65550" office:value-type="string">
            <text:p>65550</text:p>
          </table:table-cell>
          <table:table-cell office:string-value="MRT Op Plan 6.30.26" office:value-type="string">
            <text:p>MRT Op Plan 6.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5 06:31:00.0" office:value-type="string">
            <text:p>2026-06-25 06:31:00.0</text:p>
          </table:table-cell>
          <table:table-cell office:string-value="2026-06-27 09:00:00.0" office:value-type="string">
            <text:p>2026-06-27 09:00:00.0</text:p>
          </table:table-cell>
          <table:table-cell office:string-value="65374" office:value-type="string">
            <text:p>65374</text:p>
          </table:table-cell>
          <table:table-cell office:string-value="MRT Op Plan 6.27-29.26" office:value-type="string">
            <text:p>MRT Op Plan 6.27-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4 06:52:00.0" office:value-type="string">
            <text:p>2026-06-24 06:52:00.0</text:p>
          </table:table-cell>
          <table:table-cell office:string-value="2026-06-26 09:00:00.0" office:value-type="string">
            <text:p>2026-06-26 09:00:00.0</text:p>
          </table:table-cell>
          <table:table-cell office:string-value="65339" office:value-type="string">
            <text:p>65339</text:p>
          </table:table-cell>
          <table:table-cell office:string-value="MRT Op Plan 6.26.26" office:value-type="string">
            <text:p>MRT Op Plan 6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3 07:58:00.0" office:value-type="string">
            <text:p>2026-06-23 07:58:00.0</text:p>
          </table:table-cell>
          <table:table-cell office:string-value="2026-06-25 09:00:00.0" office:value-type="string">
            <text:p>2026-06-25 09:00:00.0</text:p>
          </table:table-cell>
          <table:table-cell office:string-value="65299" office:value-type="string">
            <text:p>65299</text:p>
          </table:table-cell>
          <table:table-cell office:string-value="MRT Op Plan 6.25.26" office:value-type="string">
            <text:p>MRT Op Plan 6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2 06:22:00.0" office:value-type="string">
            <text:p>2026-06-22 06:22:00.0</text:p>
          </table:table-cell>
          <table:table-cell office:string-value="2026-06-24 09:00:00.0" office:value-type="string">
            <text:p>2026-06-24 09:00:00.0</text:p>
          </table:table-cell>
          <table:table-cell office:string-value="65265" office:value-type="string">
            <text:p>65265</text:p>
          </table:table-cell>
          <table:table-cell office:string-value="MRT Op Plan 6.24.26" office:value-type="string">
            <text:p>MRT Op Plan 6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2 06:21:00.0" office:value-type="string">
            <text:p>2026-06-22 06:21:00.0</text:p>
          </table:table-cell>
          <table:table-cell office:string-value="2026-06-23 09:00:00.0" office:value-type="string">
            <text:p>2026-06-23 09:00:00.0</text:p>
          </table:table-cell>
          <table:table-cell office:string-value="65264" office:value-type="string">
            <text:p>65264</text:p>
          </table:table-cell>
          <table:table-cell office:string-value="MRT Op Plan 6.23.26" office:value-type="string">
            <text:p>MRT Op Plan 6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9 08:24:00.0" office:value-type="string">
            <text:p>2026-06-19 08:24:00.0</text:p>
          </table:table-cell>
          <table:table-cell office:string-value="2026-06-19 08:25:00.0" office:value-type="string">
            <text:p>2026-06-19 08:25:00.0</text:p>
          </table:table-cell>
          <table:table-cell office:string-value="65119" office:value-type="string">
            <text:p>65119</text:p>
          </table:table-cell>
          <table:table-cell office:string-value="July 2026 MRT FT Capacity" office:value-type="string">
            <text:p>July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8 07:11:00.0" office:value-type="string">
            <text:p>2026-06-18 07:11:00.0</text:p>
          </table:table-cell>
          <table:table-cell office:string-value="2026-06-18 07:11:00.0" office:value-type="string">
            <text:p>2026-06-18 07:11:00.0</text:p>
          </table:table-cell>
          <table:table-cell office:string-value="65061" office:value-type="string">
            <text:p>65061</text:p>
          </table:table-cell>
          <table:table-cell office:string-value="MRT Op Plan 6.20-22.26" office:value-type="string">
            <text:p>MRT Op Plan 6.20-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7 10:42:00.0" office:value-type="string">
            <text:p>2026-06-17 10:42:00.0</text:p>
          </table:table-cell>
          <table:table-cell office:string-value="2026-06-17 10:43:00.0" office:value-type="string">
            <text:p>2026-06-17 10:43:00.0</text:p>
          </table:table-cell>
          <table:table-cell office:string-value="65008" office:value-type="string">
            <text:p>65008</text:p>
          </table:table-cell>
          <table:table-cell office:string-value="MRT Op Plan 6.19.26" office:value-type="string">
            <text:p>MRT Op Plan 6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6 07:57:00.0" office:value-type="string">
            <text:p>2026-06-16 07:57:00.0</text:p>
          </table:table-cell>
          <table:table-cell office:string-value="2026-06-18 09:00:00.0" office:value-type="string">
            <text:p>2026-06-18 09:00:00.0</text:p>
          </table:table-cell>
          <table:table-cell office:string-value="64927" office:value-type="string">
            <text:p>64927</text:p>
          </table:table-cell>
          <table:table-cell office:string-value="MRT Op Plan 6.18.26" office:value-type="string">
            <text:p>MRT Op Plan 6.18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6-15 07:43:00.0" office:value-type="string">
            <text:p>2026-06-15 07:43:00.0</text:p>
          </table:table-cell>
          <table:table-cell office:string-value="2026-06-15 07:44:00.0" office:value-type="string">
            <text:p>2026-06-15 07:44:00.0</text:p>
          </table:table-cell>
          <table:table-cell office:string-value="64880" office:value-type="string">
            <text:p>64880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5 07:34:00.0" office:value-type="string">
            <text:p>2026-06-15 07:34:00.0</text:p>
          </table:table-cell>
          <table:table-cell office:string-value="2026-06-17 09:00:00.0" office:value-type="string">
            <text:p>2026-06-17 09:00:00.0</text:p>
          </table:table-cell>
          <table:table-cell office:string-value="64879" office:value-type="string">
            <text:p>64879</text:p>
          </table:table-cell>
          <table:table-cell office:string-value="MRT Op Plan 6.17.26" office:value-type="string">
            <text:p>MRT Op Plan 6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5 07:27:00.0" office:value-type="string">
            <text:p>2026-06-15 07:27:00.0</text:p>
          </table:table-cell>
          <table:table-cell office:string-value="2026-06-16 09:00:00.0" office:value-type="string">
            <text:p>2026-06-16 09:00:00.0</text:p>
          </table:table-cell>
          <table:table-cell office:string-value="64878" office:value-type="string">
            <text:p>64878</text:p>
          </table:table-cell>
          <table:table-cell office:string-value="MRT Op Plan 6.16.26" office:value-type="string">
            <text:p>MRT Op Plan 6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1 06:09:00.0" office:value-type="string">
            <text:p>2026-06-11 06:09:00.0</text:p>
          </table:table-cell>
          <table:table-cell office:string-value="2026-06-13 09:00:00.0" office:value-type="string">
            <text:p>2026-06-13 09:00:00.0</text:p>
          </table:table-cell>
          <table:table-cell office:string-value="64735" office:value-type="string">
            <text:p>64735</text:p>
          </table:table-cell>
          <table:table-cell office:string-value="MRT OP PLAN 6.13-15.26" office:value-type="string">
            <text:p>MRT OP PLAN 6.13-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0 07:23:00.0" office:value-type="string">
            <text:p>2026-06-10 07:23:00.0</text:p>
          </table:table-cell>
          <table:table-cell office:string-value="2026-06-10 07:23:00.0" office:value-type="string">
            <text:p>2026-06-10 07:23:00.0</text:p>
          </table:table-cell>
          <table:table-cell office:string-value="64710" office:value-type="string">
            <text:p>64710</text:p>
          </table:table-cell>
          <table:table-cell office:string-value="MRT Op Plan 6.12.26" office:value-type="string">
            <text:p>MRT Op Plan 6.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9 14:04:00.0" office:value-type="string">
            <text:p>2026-06-09 14:04:00.0</text:p>
          </table:table-cell>
          <table:table-cell office:string-value="2026-06-11 21:00:00.0" office:value-type="string">
            <text:p>2026-06-11 21:00:00.0</text:p>
          </table:table-cell>
          <table:table-cell office:string-value="64684" office:value-type="string">
            <text:p>64684</text:p>
          </table:table-cell>
          <table:table-cell office:string-value="MRT Op Plan 6.11.26" office:value-type="string">
            <text:p>MRT Op Plan 6.1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6-08 06:44:00.0" office:value-type="string">
            <text:p>2026-06-08 06:44:00.0</text:p>
          </table:table-cell>
          <table:table-cell office:string-value="2026-06-08 09:00:00.0" office:value-type="string">
            <text:p>2026-06-08 09:00:00.0</text:p>
          </table:table-cell>
          <table:table-cell office:string-value="64635" office:value-type="string">
            <text:p>64635</text:p>
          </table:table-cell>
          <table:table-cell office:string-value="May 2026 Cash Out Rates" office:value-type="string">
            <text:p>Ma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3 09:33:00.0" office:value-type="string">
            <text:p>2026-06-03 09:33:00.0</text:p>
          </table:table-cell>
          <table:table-cell office:string-value="2026-06-05 09:00:00.0" office:value-type="string">
            <text:p>2026-06-05 09:00:00.0</text:p>
          </table:table-cell>
          <table:table-cell office:string-value="64451" office:value-type="string">
            <text:p>64451</text:p>
          </table:table-cell>
          <table:table-cell office:string-value="MRT Op Plan 6.5.26" office:value-type="string">
            <text:p>MRT Op Plan 6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2 06:15:00.0" office:value-type="string">
            <text:p>2026-06-02 06:15:00.0</text:p>
          </table:table-cell>
          <table:table-cell office:string-value="2026-06-04 09:00:00.0" office:value-type="string">
            <text:p>2026-06-04 09:00:00.0</text:p>
          </table:table-cell>
          <table:table-cell office:string-value="64422" office:value-type="string">
            <text:p>64422</text:p>
          </table:table-cell>
          <table:table-cell office:string-value="MRT Op Plan 6.4.26" office:value-type="string">
            <text:p>MRT Op Plan 6.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6-01 09:21:00.0" office:value-type="string">
            <text:p>2026-06-01 09:21:00.0</text:p>
          </table:table-cell>
          <table:table-cell office:string-value="2026-06-01 09:21:00.0" office:value-type="string">
            <text:p>2026-06-01 09:21:00.0</text:p>
          </table:table-cell>
          <table:table-cell office:string-value="64371" office:value-type="string">
            <text:p>64371</text:p>
          </table:table-cell>
          <table:table-cell office:string-value="MRT Trade Period May 2026" office:value-type="string">
            <text:p>MRT Trade Period Ma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3:00.0" office:value-type="string">
            <text:p>2026-06-01 06:23:00.0</text:p>
          </table:table-cell>
          <table:table-cell office:string-value="2026-06-03 09:00:00.0" office:value-type="string">
            <text:p>2026-06-03 09:00:00.0</text:p>
          </table:table-cell>
          <table:table-cell office:string-value="64370" office:value-type="string">
            <text:p>64370</text:p>
          </table:table-cell>
          <table:table-cell office:string-value="MRT Op Plan 6.3.26" office:value-type="string">
            <text:p>MRT Op Plan 6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2:00.0" office:value-type="string">
            <text:p>2026-06-01 06:22:00.0</text:p>
          </table:table-cell>
          <table:table-cell office:string-value="2026-06-02 09:00:00.0" office:value-type="string">
            <text:p>2026-06-02 09:00:00.0</text:p>
          </table:table-cell>
          <table:table-cell office:string-value="64369" office:value-type="string">
            <text:p>64369</text:p>
          </table:table-cell>
          <table:table-cell office:string-value="MRT Op Plan 6.2.26" office:value-type="string">
            <text:p>MRT Op Plan 6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17:00.0" office:value-type="string">
            <text:p>2026-05-28 08:17:00.0</text:p>
          </table:table-cell>
          <table:table-cell office:string-value="2026-06-01 09:00:00.0" office:value-type="string">
            <text:p>2026-06-01 09:00:00.0</text:p>
          </table:table-cell>
          <table:table-cell office:string-value="64177" office:value-type="string">
            <text:p>64177</text:p>
          </table:table-cell>
          <table:table-cell office:string-value="June 2026 MRT FT Capacity" office:value-type="string">
            <text:p>June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28 07:14:00.0" office:value-type="string">
            <text:p>2026-05-28 07:14:00.0</text:p>
          </table:table-cell>
          <table:table-cell office:string-value="2026-06-01 09:00:00.0" office:value-type="string">
            <text:p>2026-06-01 09:00:00.0</text:p>
          </table:table-cell>
          <table:table-cell office:string-value="64176" office:value-type="string">
            <text:p>64176</text:p>
          </table:table-cell>
          <table:table-cell office:string-value="June 2026 MRT Spot Price" office:value-type="string">
            <text:p>June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7:03:00.0" office:value-type="string">
            <text:p>2026-05-28 07:03:00.0</text:p>
          </table:table-cell>
          <table:table-cell office:string-value="2026-06-01 09:00:00.0" office:value-type="string">
            <text:p>2026-06-01 09:00:00.0</text:p>
          </table:table-cell>
          <table:table-cell office:string-value="64174" office:value-type="string">
            <text:p>64174</text:p>
          </table:table-cell>
          <table:table-cell office:string-value="MRT Op Plan 6.1.26" office:value-type="string">
            <text:p>MRT Op Plan 6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6:59:00.0" office:value-type="string">
            <text:p>2026-05-28 06:59:00.0</text:p>
          </table:table-cell>
          <table:table-cell office:string-value="2026-05-30 09:00:00.0" office:value-type="string">
            <text:p>2026-05-30 09:00:00.0</text:p>
          </table:table-cell>
          <table:table-cell office:string-value="64173" office:value-type="string">
            <text:p>64173</text:p>
          </table:table-cell>
          <table:table-cell office:string-value="MRT Op Plan 5.30-31.26" office:value-type="string">
            <text:p>MRT Op Plan 5.30-3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7 07:12:00.0" office:value-type="string">
            <text:p>2026-05-27 07:12:00.0</text:p>
          </table:table-cell>
          <table:table-cell office:string-value="2026-05-29 09:00:00.0" office:value-type="string">
            <text:p>2026-05-29 09:00:00.0</text:p>
          </table:table-cell>
          <table:table-cell office:string-value="64127" office:value-type="string">
            <text:p>64127</text:p>
          </table:table-cell>
          <table:table-cell office:string-value="MRT Op Plan 5.29.26" office:value-type="string">
            <text:p>MRT Op Plan 5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30:00.0" office:value-type="string">
            <text:p>2026-05-26 08:30:00.0</text:p>
          </table:table-cell>
          <table:table-cell office:string-value="2026-05-28 09:00:00.0" office:value-type="string">
            <text:p>2026-05-28 09:00:00.0</text:p>
          </table:table-cell>
          <table:table-cell office:string-value="64080" office:value-type="string">
            <text:p>64080</text:p>
          </table:table-cell>
          <table:table-cell office:string-value="MRT Op Plan 5.28.26" office:value-type="string">
            <text:p>MRT Op Plan 5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28:00.0" office:value-type="string">
            <text:p>2026-05-26 08:28:00.0</text:p>
          </table:table-cell>
          <table:table-cell office:string-value="2026-05-27 09:00:00.0" office:value-type="string">
            <text:p>2026-05-27 09:00:00.0</text:p>
          </table:table-cell>
          <table:table-cell office:string-value="64079" office:value-type="string">
            <text:p>64079</text:p>
          </table:table-cell>
          <table:table-cell office:string-value="MRT Op Plan 5.27.26" office:value-type="string">
            <text:p>MRT Op Plan 5.27.26</text:p>
          </table:table-cell>
        </table:table-row>
        <table:table-row>
          <table:table-cell office:string-value="Loc Chg" office:value-type="string">
            <text:p>Loc Chg</text:p>
          </table:table-cell>
          <table:table-cell office:string-value="2026-05-21 07:43:00.0" office:value-type="string">
            <text:p>2026-05-21 07:43:00.0</text:p>
          </table:table-cell>
          <table:table-cell office:string-value="2026-06-01 09:00:00.0" office:value-type="string">
            <text:p>2026-06-01 09:00:00.0</text:p>
          </table:table-cell>
          <table:table-cell office:string-value="63921" office:value-type="string">
            <text:p>63921</text:p>
          </table:table-cell>
          <table:table-cell office:string-value="Spire-Lhoist Meter 90920 Breakout from Spire Aggregate" office:value-type="string">
            <text:p>Spire-Lhoist Meter 90920 Breakout from Spire Aggregat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1 07:06:00.0" office:value-type="string">
            <text:p>2026-05-21 07:06:00.0</text:p>
          </table:table-cell>
          <table:table-cell office:string-value="2026-05-23 09:00:00.0" office:value-type="string">
            <text:p>2026-05-23 09:00:00.0</text:p>
          </table:table-cell>
          <table:table-cell office:string-value="63920" office:value-type="string">
            <text:p>63920</text:p>
          </table:table-cell>
          <table:table-cell office:string-value="MRT Op Plan 5.23-26.26" office:value-type="string">
            <text:p>MRT Op Plan 5.23-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0 06:22:00.0" office:value-type="string">
            <text:p>2026-05-20 06:22:00.0</text:p>
          </table:table-cell>
          <table:table-cell office:string-value="2026-05-22 09:00:00.0" office:value-type="string">
            <text:p>2026-05-22 09:00:00.0</text:p>
          </table:table-cell>
          <table:table-cell office:string-value="63888" office:value-type="string">
            <text:p>63888</text:p>
          </table:table-cell>
          <table:table-cell office:string-value="MRT Op Plan 5.22.26" office:value-type="string">
            <text:p>MRT Op Plan 5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9 06:15:00.0" office:value-type="string">
            <text:p>2026-05-19 06:15:00.0</text:p>
          </table:table-cell>
          <table:table-cell office:string-value="2026-05-21 09:00:00.0" office:value-type="string">
            <text:p>2026-05-21 09:00:00.0</text:p>
          </table:table-cell>
          <table:table-cell office:string-value="63847" office:value-type="string">
            <text:p>63847</text:p>
          </table:table-cell>
          <table:table-cell office:string-value="MRT Op Plan 5.21.26" office:value-type="string">
            <text:p>MRT Op Plan 5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9:00.0" office:value-type="string">
            <text:p>2026-05-18 06:49:00.0</text:p>
          </table:table-cell>
          <table:table-cell office:string-value="2026-05-20 09:00:00.0" office:value-type="string">
            <text:p>2026-05-20 09:00:00.0</text:p>
          </table:table-cell>
          <table:table-cell office:string-value="63805" office:value-type="string">
            <text:p>63805</text:p>
          </table:table-cell>
          <table:table-cell office:string-value="MRT Op Plan 5.20.26" office:value-type="string">
            <text:p>MRT Op Plan 5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8:00.0" office:value-type="string">
            <text:p>2026-05-18 06:48:00.0</text:p>
          </table:table-cell>
          <table:table-cell office:string-value="2026-05-19 09:00:00.0" office:value-type="string">
            <text:p>2026-05-19 09:00:00.0</text:p>
          </table:table-cell>
          <table:table-cell office:string-value="63804" office:value-type="string">
            <text:p>63804</text:p>
          </table:table-cell>
          <table:table-cell office:string-value="MRT Op Plan 5.19.26" office:value-type="string">
            <text:p>MRT Op Plan 5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4 07:07:00.0" office:value-type="string">
            <text:p>2026-05-14 07:07:00.0</text:p>
          </table:table-cell>
          <table:table-cell office:string-value="2026-05-16 09:00:00.0" office:value-type="string">
            <text:p>2026-05-16 09:00:00.0</text:p>
          </table:table-cell>
          <table:table-cell office:string-value="63665" office:value-type="string">
            <text:p>63665</text:p>
          </table:table-cell>
          <table:table-cell office:string-value="MRT Op Plan 5.16-18.26" office:value-type="string">
            <text:p>MRT Op Plan 5.16-18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5:08:00.0" office:value-type="string">
            <text:p>2026-05-13 15:08:00.0</text:p>
          </table:table-cell>
          <table:table-cell office:string-value="2026-05-13 15:08:00.0" office:value-type="string">
            <text:p>2026-05-13 15:08:00.0</text:p>
          </table:table-cell>
          <table:table-cell office:string-value="63650" office:value-type="string">
            <text:p>63650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3 06:17:00.0" office:value-type="string">
            <text:p>2026-05-13 06:17:00.0</text:p>
          </table:table-cell>
          <table:table-cell office:string-value="2026-05-15 09:00:00.0" office:value-type="string">
            <text:p>2026-05-15 09:00:00.0</text:p>
          </table:table-cell>
          <table:table-cell office:string-value="63631" office:value-type="string">
            <text:p>63631</text:p>
          </table:table-cell>
          <table:table-cell office:string-value="MRT Op Plan 5.15.26" office:value-type="string">
            <text:p>MRT Op Plan 5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2 06:16:00.0" office:value-type="string">
            <text:p>2026-05-12 06:16:00.0</text:p>
          </table:table-cell>
          <table:table-cell office:string-value="2026-05-14 09:00:00.0" office:value-type="string">
            <text:p>2026-05-14 09:00:00.0</text:p>
          </table:table-cell>
          <table:table-cell office:string-value="63600" office:value-type="string">
            <text:p>63600</text:p>
          </table:table-cell>
          <table:table-cell office:string-value="MRT Op Plan 5.14.26" office:value-type="string">
            <text:p>MRT Op Plan 5.1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7:00.0" office:value-type="string">
            <text:p>2026-05-11 06:07:00.0</text:p>
          </table:table-cell>
          <table:table-cell office:string-value="2026-05-13 09:00:00.0" office:value-type="string">
            <text:p>2026-05-13 09:00:00.0</text:p>
          </table:table-cell>
          <table:table-cell office:string-value="63574" office:value-type="string">
            <text:p>63574</text:p>
          </table:table-cell>
          <table:table-cell office:string-value="MRT Op Plan 5.13.26" office:value-type="string">
            <text:p>MRT Op Plan 5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6:00.0" office:value-type="string">
            <text:p>2026-05-11 06:06:00.0</text:p>
          </table:table-cell>
          <table:table-cell office:string-value="2026-05-12 09:00:00.0" office:value-type="string">
            <text:p>2026-05-12 09:00:00.0</text:p>
          </table:table-cell>
          <table:table-cell office:string-value="63573" office:value-type="string">
            <text:p>63573</text:p>
          </table:table-cell>
          <table:table-cell office:string-value="MRT Op Plan 5.12.26" office:value-type="string">
            <text:p>MRT Op Plan 5.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7 07:02:00.0" office:value-type="string">
            <text:p>2026-05-07 07:02:00.0</text:p>
          </table:table-cell>
          <table:table-cell office:string-value="2026-05-09 09:00:00.0" office:value-type="string">
            <text:p>2026-05-09 09:00:00.0</text:p>
          </table:table-cell>
          <table:table-cell office:string-value="63436" office:value-type="string">
            <text:p>63436</text:p>
          </table:table-cell>
          <table:table-cell office:string-value="MRT Op Plan 5.9-11.26" office:value-type="string">
            <text:p>MRT Op Plan 5.9-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6 08:13:00.0" office:value-type="string">
            <text:p>2026-05-06 08:13:00.0</text:p>
          </table:table-cell>
          <table:table-cell office:string-value="2026-05-08 09:00:00.0" office:value-type="string">
            <text:p>2026-05-08 09:00:00.0</text:p>
          </table:table-cell>
          <table:table-cell office:string-value="63405" office:value-type="string">
            <text:p>63405</text:p>
          </table:table-cell>
          <table:table-cell office:string-value="MRT Op Plan 5.8.26" office:value-type="string">
            <text:p>MRT Op Plan 5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5 07:53:00.0" office:value-type="string">
            <text:p>2026-05-05 07:53:00.0</text:p>
          </table:table-cell>
          <table:table-cell office:string-value="2026-05-07 09:00:00.0" office:value-type="string">
            <text:p>2026-05-07 09:00:00.0</text:p>
          </table:table-cell>
          <table:table-cell office:string-value="63381" office:value-type="string">
            <text:p>63381</text:p>
          </table:table-cell>
          <table:table-cell office:string-value="MRT Op Plan 5.7.26" office:value-type="string">
            <text:p>MRT Op Plan 5.7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4 08:40:00.0" office:value-type="string">
            <text:p>2026-05-04 08:40:00.0</text:p>
          </table:table-cell>
          <table:table-cell office:string-value="2026-05-04 09:00:00.0" office:value-type="string">
            <text:p>2026-05-04 09:00:00.0</text:p>
          </table:table-cell>
          <table:table-cell office:string-value="63369" office:value-type="string">
            <text:p>63369</text:p>
          </table:table-cell>
          <table:table-cell office:string-value="April 2026 Cash Out Rates" office:value-type="string">
            <text:p>April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8:00.0" office:value-type="string">
            <text:p>2026-05-04 08:38:00.0</text:p>
          </table:table-cell>
          <table:table-cell office:string-value="2026-05-06 09:00:00.0" office:value-type="string">
            <text:p>2026-05-06 09:00:00.0</text:p>
          </table:table-cell>
          <table:table-cell office:string-value="63368" office:value-type="string">
            <text:p>63368</text:p>
          </table:table-cell>
          <table:table-cell office:string-value="MRT Op Plan 5.6.26" office:value-type="string">
            <text:p>MRT Op Plan 5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1:00.0" office:value-type="string">
            <text:p>2026-05-04 08:31:00.0</text:p>
          </table:table-cell>
          <table:table-cell office:string-value="2026-05-05 09:00:00.0" office:value-type="string">
            <text:p>2026-05-05 09:00:00.0</text:p>
          </table:table-cell>
          <table:table-cell office:string-value="63366" office:value-type="string">
            <text:p>63366</text:p>
          </table:table-cell>
          <table:table-cell office:string-value="MRT Op Plan 5.5.26" office:value-type="string">
            <text:p>MRT Op Plan 5.5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5-01 12:11:00.0" office:value-type="string">
            <text:p>2026-05-01 12:11:00.0</text:p>
          </table:table-cell>
          <table:table-cell office:string-value="2026-05-01 12:11:00.0" office:value-type="string">
            <text:p>2026-05-01 12:11:00.0</text:p>
          </table:table-cell>
          <table:table-cell office:string-value="63329" office:value-type="string">
            <text:p>63329</text:p>
          </table:table-cell>
          <table:table-cell office:string-value="MRT Trade Period April 2026" office:value-type="string">
            <text:p>MRT Trade Period April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30 06:10:00.0" office:value-type="string">
            <text:p>2026-04-30 06:10:00.0</text:p>
          </table:table-cell>
          <table:table-cell office:string-value="2026-05-02 09:00:00.0" office:value-type="string">
            <text:p>2026-05-02 09:00:00.0</text:p>
          </table:table-cell>
          <table:table-cell office:string-value="63299" office:value-type="string">
            <text:p>63299</text:p>
          </table:table-cell>
          <table:table-cell office:string-value="MRT Op Plan 5.2-4.26" office:value-type="string">
            <text:p>MRT Op Plan 5.2-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9 06:16:00.0" office:value-type="string">
            <text:p>2026-04-29 06:16:00.0</text:p>
          </table:table-cell>
          <table:table-cell office:string-value="2026-05-01 09:00:00.0" office:value-type="string">
            <text:p>2026-05-01 09:00:00.0</text:p>
          </table:table-cell>
          <table:table-cell office:string-value="63279" office:value-type="string">
            <text:p>63279</text:p>
          </table:table-cell>
          <table:table-cell office:string-value="MRT Op Plan 5.1.26" office:value-type="string">
            <text:p>MRT Op Plan 5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8 06:15:00.0" office:value-type="string">
            <text:p>2026-04-28 06:15:00.0</text:p>
          </table:table-cell>
          <table:table-cell office:string-value="2026-04-30 09:00:00.0" office:value-type="string">
            <text:p>2026-04-30 09:00:00.0</text:p>
          </table:table-cell>
          <table:table-cell office:string-value="63257" office:value-type="string">
            <text:p>63257</text:p>
          </table:table-cell>
          <table:table-cell office:string-value="MRT Op Plan 4.30.26" office:value-type="string">
            <text:p>MRT Op Plan 4.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2:09:00.0" office:value-type="string">
            <text:p>2026-04-27 12:09:00.0</text:p>
          </table:table-cell>
          <table:table-cell office:string-value="2026-04-27 12:09:00.0" office:value-type="string">
            <text:p>2026-04-27 12:09:00.0</text:p>
          </table:table-cell>
          <table:table-cell office:string-value="63242" office:value-type="string">
            <text:p>63242</text:p>
          </table:table-cell>
          <table:table-cell office:string-value="May 2026 MRT FT Capacity" office:value-type="string">
            <text:p>May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27 10:39:00.0" office:value-type="string">
            <text:p>2026-04-27 10:39:00.0</text:p>
          </table:table-cell>
          <table:table-cell office:string-value="2026-05-01 10:39:00.0" office:value-type="string">
            <text:p>2026-05-01 10:39:00.0</text:p>
          </table:table-cell>
          <table:table-cell office:string-value="63239" office:value-type="string">
            <text:p>63239</text:p>
          </table:table-cell>
          <table:table-cell office:string-value="May 2026 MRT Spot Price" office:value-type="string">
            <text:p>Ma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7:00.0" office:value-type="string">
            <text:p>2026-04-27 06:27:00.0</text:p>
          </table:table-cell>
          <table:table-cell office:string-value="2026-04-29 09:00:00.0" office:value-type="string">
            <text:p>2026-04-29 09:00:00.0</text:p>
          </table:table-cell>
          <table:table-cell office:string-value="63233" office:value-type="string">
            <text:p>63233</text:p>
          </table:table-cell>
          <table:table-cell office:string-value="MRT Op Plan 4.29.26" office:value-type="string">
            <text:p>MRT Op Plan 4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6:00.0" office:value-type="string">
            <text:p>2026-04-27 06:26:00.0</text:p>
          </table:table-cell>
          <table:table-cell office:string-value="2026-04-28 09:00:00.0" office:value-type="string">
            <text:p>2026-04-28 09:00:00.0</text:p>
          </table:table-cell>
          <table:table-cell office:string-value="63232" office:value-type="string">
            <text:p>63232</text:p>
          </table:table-cell>
          <table:table-cell office:string-value="MRT Op Plan 4.28.26" office:value-type="string">
            <text:p>MRT Op Plan 4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3 07:08:00.0" office:value-type="string">
            <text:p>2026-04-23 07:08:00.0</text:p>
          </table:table-cell>
          <table:table-cell office:string-value="2026-04-25 09:00:00.0" office:value-type="string">
            <text:p>2026-04-25 09:00:00.0</text:p>
          </table:table-cell>
          <table:table-cell office:string-value="63189" office:value-type="string">
            <text:p>63189</text:p>
          </table:table-cell>
          <table:table-cell office:string-value="MRT Op Plan 4.25-27.26" office:value-type="string">
            <text:p>MRT Op Plan 4.25-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2 06:16:00.0" office:value-type="string">
            <text:p>2026-04-22 06:16:00.0</text:p>
          </table:table-cell>
          <table:table-cell office:string-value="2026-04-24 09:00:00.0" office:value-type="string">
            <text:p>2026-04-24 09:00:00.0</text:p>
          </table:table-cell>
          <table:table-cell office:string-value="63171" office:value-type="string">
            <text:p>63171</text:p>
          </table:table-cell>
          <table:table-cell office:string-value="MRT Op Plan 4.24.26" office:value-type="string">
            <text:p>MRT Op Plan 4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1 06:14:00.0" office:value-type="string">
            <text:p>2026-04-21 06:14:00.0</text:p>
          </table:table-cell>
          <table:table-cell office:string-value="2026-04-23 09:00:00.0" office:value-type="string">
            <text:p>2026-04-23 09:00:00.0</text:p>
          </table:table-cell>
          <table:table-cell office:string-value="63151" office:value-type="string">
            <text:p>63151</text:p>
          </table:table-cell>
          <table:table-cell office:string-value="MRT Op Plan 4.23.26" office:value-type="string">
            <text:p>MRT Op Plan 4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9:00.0" office:value-type="string">
            <text:p>2026-04-20 06:19:00.0</text:p>
          </table:table-cell>
          <table:table-cell office:string-value="2026-04-22 09:00:00.0" office:value-type="string">
            <text:p>2026-04-22 09:00:00.0</text:p>
          </table:table-cell>
          <table:table-cell office:string-value="63131" office:value-type="string">
            <text:p>63131</text:p>
          </table:table-cell>
          <table:table-cell office:string-value="MRT Op Plan 4.22.26" office:value-type="string">
            <text:p>MRT Op Plan 4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7:00.0" office:value-type="string">
            <text:p>2026-04-20 06:17:00.0</text:p>
          </table:table-cell>
          <table:table-cell office:string-value="2026-04-21 09:00:00.0" office:value-type="string">
            <text:p>2026-04-21 09:00:00.0</text:p>
          </table:table-cell>
          <table:table-cell office:string-value="63130" office:value-type="string">
            <text:p>63130</text:p>
          </table:table-cell>
          <table:table-cell office:string-value="MRT Op Plan 4.21.26" office:value-type="string">
            <text:p>MRT Op Plan 4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6 07:03:00.0" office:value-type="string">
            <text:p>2026-04-16 07:03:00.0</text:p>
          </table:table-cell>
          <table:table-cell office:string-value="2026-04-18 09:00:00.0" office:value-type="string">
            <text:p>2026-04-18 09:00:00.0</text:p>
          </table:table-cell>
          <table:table-cell office:string-value="63005" office:value-type="string">
            <text:p>63005</text:p>
          </table:table-cell>
          <table:table-cell office:string-value="MRT Op Plan 4.18-20.26" office:value-type="string">
            <text:p>MRT Op Plan 4.18-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5 06:08:00.0" office:value-type="string">
            <text:p>2026-04-15 06:08:00.0</text:p>
          </table:table-cell>
          <table:table-cell office:string-value="2026-04-17 09:00:00.0" office:value-type="string">
            <text:p>2026-04-17 09:00:00.0</text:p>
          </table:table-cell>
          <table:table-cell office:string-value="62970" office:value-type="string">
            <text:p>62970</text:p>
          </table:table-cell>
          <table:table-cell office:string-value="&#9;MRT Op Plan 4.17.26" office:value-type="string">
            <text:p><text:tab/>MRT Op Plan 4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4 06:25:00.0" office:value-type="string">
            <text:p>2026-04-14 06:25:00.0</text:p>
          </table:table-cell>
          <table:table-cell office:string-value="2026-04-16 09:00:00.0" office:value-type="string">
            <text:p>2026-04-16 09:00:00.0</text:p>
          </table:table-cell>
          <table:table-cell office:string-value="62939" office:value-type="string">
            <text:p>62939</text:p>
          </table:table-cell>
          <table:table-cell office:string-value="MRT Op Plan 4.16.26" office:value-type="string">
            <text:p>MRT Op Plan 4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2:00.0" office:value-type="string">
            <text:p>2026-04-13 07:12:00.0</text:p>
          </table:table-cell>
          <table:table-cell office:string-value="2026-04-15 09:00:00.0" office:value-type="string">
            <text:p>2026-04-15 09:00:00.0</text:p>
          </table:table-cell>
          <table:table-cell office:string-value="62909" office:value-type="string">
            <text:p>62909</text:p>
          </table:table-cell>
          <table:table-cell office:string-value="MRT Op Plan 4.15.26" office:value-type="string">
            <text:p>MRT Op Plan 4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0:00.0" office:value-type="string">
            <text:p>2026-04-13 07:10:00.0</text:p>
          </table:table-cell>
          <table:table-cell office:string-value="2026-04-14 09:00:00.0" office:value-type="string">
            <text:p>2026-04-14 09:00:00.0</text:p>
          </table:table-cell>
          <table:table-cell office:string-value="62908" office:value-type="string">
            <text:p>62908</text:p>
          </table:table-cell>
          <table:table-cell office:string-value="MRT Op Plan 4.14.26" office:value-type="string">
            <text:p>MRT Op Plan 4.1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4-09 11:15:00.0" office:value-type="string">
            <text:p>2026-04-09 11:15:00.0</text:p>
          </table:table-cell>
          <table:table-cell office:string-value="2026-04-09 11:15:00.0" office:value-type="string">
            <text:p>2026-04-09 11:15:00.0</text:p>
          </table:table-cell>
          <table:table-cell office:string-value="62820" office:value-type="string">
            <text:p>62820</text:p>
          </table:table-cell>
          <table:table-cell office:string-value="MRT Trade Period March 2026" office:value-type="string">
            <text:p>MRT Trade Period March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9 06:23:00.0" office:value-type="string">
            <text:p>2026-04-09 06:23:00.0</text:p>
          </table:table-cell>
          <table:table-cell office:string-value="2026-04-11 09:00:00.0" office:value-type="string">
            <text:p>2026-04-11 09:00:00.0</text:p>
          </table:table-cell>
          <table:table-cell office:string-value="62813" office:value-type="string">
            <text:p>62813</text:p>
          </table:table-cell>
          <table:table-cell office:string-value="MRT Op Plan 4.11-13.26" office:value-type="string">
            <text:p>MRT Op Plan 4.11-13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0:00.0" office:value-type="string">
            <text:p>2026-04-08 12:40:00.0</text:p>
          </table:table-cell>
          <table:table-cell office:string-value="2026-04-08 12:40:00.0" office:value-type="string">
            <text:p>2026-04-08 12:40:00.0</text:p>
          </table:table-cell>
          <table:table-cell office:string-value="62794" office:value-type="string">
            <text:p>62794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8 06:16:00.0" office:value-type="string">
            <text:p>2026-04-08 06:16:00.0</text:p>
          </table:table-cell>
          <table:table-cell office:string-value="2026-04-10 09:00:00.0" office:value-type="string">
            <text:p>2026-04-10 09:00:00.0</text:p>
          </table:table-cell>
          <table:table-cell office:string-value="62789" office:value-type="string">
            <text:p>62789</text:p>
          </table:table-cell>
          <table:table-cell office:string-value="MRT Op Plan 4.10.26" office:value-type="string">
            <text:p>MRT Op Plan 4.1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07 08:03:00.0" office:value-type="string">
            <text:p>2026-04-07 08:03:00.0</text:p>
          </table:table-cell>
          <table:table-cell office:string-value="2026-04-07 08:03:00.0" office:value-type="string">
            <text:p>2026-04-07 08:03:00.0</text:p>
          </table:table-cell>
          <table:table-cell office:string-value="62764" office:value-type="string">
            <text:p>62764</text:p>
          </table:table-cell>
          <table:table-cell office:string-value="March 2026 Cash Out Rates" office:value-type="string">
            <text:p>March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7 06:14:00.0" office:value-type="string">
            <text:p>2026-04-07 06:14:00.0</text:p>
          </table:table-cell>
          <table:table-cell office:string-value="2026-04-09 09:00:00.0" office:value-type="string">
            <text:p>2026-04-09 09:00:00.0</text:p>
          </table:table-cell>
          <table:table-cell office:string-value="62763" office:value-type="string">
            <text:p>62763</text:p>
          </table:table-cell>
          <table:table-cell office:string-value="MRT Op Plan 4.9.26" office:value-type="string">
            <text:p>MRT Op Plan 4.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9:03:00.0" office:value-type="string">
            <text:p>2026-04-06 09:03:00.0</text:p>
          </table:table-cell>
          <table:table-cell office:string-value="2026-04-08 09:00:00.0" office:value-type="string">
            <text:p>2026-04-08 09:00:00.0</text:p>
          </table:table-cell>
          <table:table-cell office:string-value="62741" office:value-type="string">
            <text:p>62741</text:p>
          </table:table-cell>
          <table:table-cell office:string-value="MRT Op Plan 4.8.26" office:value-type="string">
            <text:p>MRT Op Plan 4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8:57:00.0" office:value-type="string">
            <text:p>2026-04-06 08:57:00.0</text:p>
          </table:table-cell>
          <table:table-cell office:string-value="2026-04-07 09:00:00.0" office:value-type="string">
            <text:p>2026-04-07 09:00:00.0</text:p>
          </table:table-cell>
          <table:table-cell office:string-value="62740" office:value-type="string">
            <text:p>62740</text:p>
          </table:table-cell>
          <table:table-cell office:string-value="MRT Op Plan 4.7.26" office:value-type="string">
            <text:p>MRT Op Plan 4.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1 07:15:00.0" office:value-type="string">
            <text:p>2026-04-01 07:15:00.0</text:p>
          </table:table-cell>
          <table:table-cell office:string-value="2026-04-03 09:00:00.0" office:value-type="string">
            <text:p>2026-04-03 09:00:00.0</text:p>
          </table:table-cell>
          <table:table-cell office:string-value="62633" office:value-type="string">
            <text:p>62633</text:p>
          </table:table-cell>
          <table:table-cell office:string-value="MRT Op Plan 4.3-6.26" office:value-type="string">
            <text:p>MRT Op Plan 4.3-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1 06:05:00.0" office:value-type="string">
            <text:p>2026-03-31 06:05:00.0</text:p>
          </table:table-cell>
          <table:table-cell office:string-value="2026-04-02 09:00:00.0" office:value-type="string">
            <text:p>2026-04-02 09:00:00.0</text:p>
          </table:table-cell>
          <table:table-cell office:string-value="62611" office:value-type="string">
            <text:p>62611</text:p>
          </table:table-cell>
          <table:table-cell office:string-value="MRT Op Plan 4.2.26" office:value-type="string">
            <text:p>MRT Op Plan 4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33:40</meta:creation-date>
    <meta:editing-cycles>1</meta:editing-cycles>
    <dc:language>en</dc:language>
    <dc:creator>ZETHOU-WWEXT04P$</dc:creator>
    <dc:date>2026-07-02T03:33:40</dc:date>
    <meta:editing-duration>PT0.033S</meta:editing-duration>
  </office:meta>
</office:document-meta>
</file>