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6:34PM" office:value-type="string">
            <text:p>Jun 19 2025 6:34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33" office:value-type="string">
            <text:p>54233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6:34PM" office:value-type="string">
            <text:p>Jun 19 2025 6:34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29" office:value-type="string">
            <text:p>5422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6:34PM" office:value-type="string">
            <text:p>Jun 19 2025 6:34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30" office:value-type="string">
            <text:p>5423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6:34PM" office:value-type="string">
            <text:p>Jun 19 2025 6:34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31" office:value-type="string">
            <text:p>54231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6:34PM" office:value-type="string">
            <text:p>Jun 19 2025 6:34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32" office:value-type="string">
            <text:p>54232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6:34PM" office:value-type="string">
            <text:p>Jun 19 2025 6:34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26" office:value-type="string">
            <text:p>54226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6:34PM" office:value-type="string">
            <text:p>Jun 19 2025 6:34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27" office:value-type="string">
            <text:p>54227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6:34PM" office:value-type="string">
            <text:p>Jun 19 2025 6:34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28" office:value-type="string">
            <text:p>54228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1:37PM" office:value-type="string">
            <text:p>Jun 19 2025 1:37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18" office:value-type="string">
            <text:p>54218</text:p>
          </table:table-cell>
          <table:table-cell office:string-value="Orlando W-PGS" office:value-type="string">
            <text:p>Orlando W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1:37PM" office:value-type="string">
            <text:p>Jun 19 2025 1:37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14" office:value-type="string">
            <text:p>54214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1:37PM" office:value-type="string">
            <text:p>Jun 19 2025 1:37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15" office:value-type="string">
            <text:p>54215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1:37PM" office:value-type="string">
            <text:p>Jun 19 2025 1:37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16" office:value-type="string">
            <text:p>54216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1:37PM" office:value-type="string">
            <text:p>Jun 19 2025 1:37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17" office:value-type="string">
            <text:p>54217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1:37PM" office:value-type="string">
            <text:p>Jun 19 2025 1:37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10" office:value-type="string">
            <text:p>54210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1:37PM" office:value-type="string">
            <text:p>Jun 19 2025 1:37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11" office:value-type="string">
            <text:p>54211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1:37PM" office:value-type="string">
            <text:p>Jun 19 2025 1:37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12" office:value-type="string">
            <text:p>54212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1:37PM" office:value-type="string">
            <text:p>Jun 19 2025 1:37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13" office:value-type="string">
            <text:p>54213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1:37PM" office:value-type="string">
            <text:p>Jun 19 2025 1:37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08" office:value-type="string">
            <text:p>54208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19 2025 1:37PM" office:value-type="string">
            <text:p>Jun 19 2025 1:37PM</text:p>
          </table:table-cell>
          <table:table-cell office:string-value="Jun 20 2025 9:00AM" office:value-type="string">
            <text:p>Jun 20 2025 9:00AM</text:p>
          </table:table-cell>
          <table:table-cell office:string-value="Jun 21 2025 8:59AM" office:value-type="string">
            <text:p>Jun 21 2025 8:59AM</text:p>
          </table:table-cell>
          <table:table-cell office:string-value="54209" office:value-type="string">
            <text:p>54209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un 6 2025 3:01PM" office:value-type="string">
            <text:p>Jun 6 2025 3:01PM</text:p>
          </table:table-cell>
          <table:table-cell office:string-value="Jun 6 2025 3:01PM" office:value-type="string">
            <text:p>Jun 6 2025 3:01PM</text:p>
          </table:table-cell>
          <table:table-cell office:string-value="Jul 31 2025 5:00PM" office:value-type="string">
            <text:p>Jul 31 2025 5:00PM</text:p>
          </table:table-cell>
          <table:table-cell office:string-value="53790" office:value-type="string">
            <text:p>53790</text:p>
          </table:table-cell>
          <table:table-cell office:string-value="Open Season FTS-1 Capacity" office:value-type="string">
            <text:p>Open Season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9 2024 8:40AM" office:value-type="string">
            <text:p>Dec 9 2024 8:40AM</text:p>
          </table:table-cell>
          <table:table-cell office:string-value="Jan 1 2025 12:00AM" office:value-type="string">
            <text:p>Jan 1 2025 12:00AM</text:p>
          </table:table-cell>
          <table:table-cell office:string-value="Jan 1 2026 12:00AM" office:value-type="string">
            <text:p>Jan 1 2026 12:00AM</text:p>
          </table:table-cell>
          <table:table-cell office:string-value="50014" office:value-type="string">
            <text:p>50014</text:p>
          </table:table-cell>
          <table:table-cell office:string-value="FGT 2025 Holiday Schedule for Capacity Release" office:value-type="string">
            <text:p>FGT 2025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AM" office:value-type="string">
            <text:p>Nov 22 2024 8:59AM</text:p>
          </table:table-cell>
          <table:table-cell office:string-value="Dec 1 2024 9:00AM" office:value-type="string">
            <text:p>Dec 1 2024 9:00AM</text:p>
          </table:table-cell>
          <table:table-cell office:string-value="Jan 1 2200 12:00AM" office:value-type="string">
            <text:p>Jan 1 2200 12:00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09:28:31</meta:creation-date>
    <meta:editing-cycles>1</meta:editing-cycles>
    <dc:language>en</dc:language>
    <dc:creator>ZETHOU-WWEXT02P$</dc:creator>
    <dc:date>2025-06-20T09:28:31</dc:date>
    <meta:editing-duration>PT0.017S</meta:editing-duration>
  </office:meta>
</office:document-meta>
</file>