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Jun 13 2025  6:07PM" office:value-type="string">
            <text:p>Jun 13 2025 <text:s text:c="1"/>6:07PM</text:p>
          </table:table-cell>
          <table:table-cell office:string-value="Jun 13 2025  5:59PM" office:value-type="string">
            <text:p>Jun 13 2025 <text:s text:c="1"/>5:59P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814" office:value-type="string">
            <text:p>109814</text:p>
          </table:table-cell>
          <table:table-cell office:string-value="Critical Notice Underperformance - Multiple Points - Gas Day 6/13/25 (Intraday 2 &amp; 3)" office:value-type="string">
            <text:p>Critical Notice Underperformance - Multiple Points - Gas Day 6/13/25 (Intraday 2 &amp; 3)</text:p>
          </table:table-cell>
          <table:table-cell office:string-value="" office:value-type="string">
            <text:p/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13 2025  8:49AM" office:value-type="string">
            <text:p>Jun 13 2025 <text:s text:c="1"/>8:49AM</text:p>
          </table:table-cell>
          <table:table-cell office:string-value="Jun 13 2025  8:45AM" office:value-type="string">
            <text:p>Jun 13 2025 <text:s text:c="1"/>8:45AM</text:p>
          </table:table-cell>
          <table:table-cell office:string-value="Jun 14 2025  8:59AM" office:value-type="string">
            <text:p>Jun 14 2025 <text:s text:c="1"/>8:59AM</text:p>
          </table:table-cell>
          <table:table-cell office:string-value="109798" office:value-type="string">
            <text:p>109798</text:p>
          </table:table-cell>
          <table:table-cell office:string-value="CRITICAL NOTICE - SAME DAY - UNDERAGE ALERT - PHOENIX AREA" office:value-type="string">
            <text:p>CRITICAL NOTICE - SAME DAY - UNDERAGE ALERT - PHOENIX AREA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3:37:26</meta:creation-date>
    <meta:editing-cycles>1</meta:editing-cycles>
    <dc:language>en</dc:language>
    <dc:creator>ZETHOU-WWEXT01P$</dc:creator>
    <dc:date>2025-06-13T23:37:26</dc:date>
    <meta:editing-duration>PT0.005S</meta:editing-duration>
  </office:meta>
</office:document-meta>
</file>