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2.267cm"/>
    </style:style>
    <style:style style:family="table-row" style:name="ro1">
      <style:table-row-properties fo:break-before="auto" style:row-height="0.453cm" style:use-optimal-row-height="true"/>
    </style:style>
    <style:style style:family="table" style:master-page-name="Default" style:name="ta1">
      <style:table-properties style:writing-mode="lr-tb" table:display="true"/>
    </style:style>
  </office:automatic-styles>
  <office:body>
    <office:spreadsheet>
      <table:table table:name="Sheet1" table:print="false" table:style-name="ta1"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row table:style-name="ro1">
          <table:table-cell office:string-value="Shipper Name" office:value-type="string">
            <text:p>Shipper Name</text:p>
          </table:table-cell>
          <table:table-cell office:string-value="Shipper Id" office:value-type="string">
            <text:p>Shipper Id</text:p>
          </table:table-cell>
          <table:table-cell office:string-value="Affiliate Ind" office:value-type="string">
            <text:p>Affiliate Ind</text:p>
          </table:table-cell>
          <table:table-cell office:string-value="Rate Schedule" office:value-type="string">
            <text:p>Rate Schedule</text:p>
          </table:table-cell>
          <table:table-cell office:string-value="Contract Number" office:value-type="string">
            <text:p>Contract Number</text:p>
          </table:table-cell>
          <table:table-cell office:string-value="Contract Effective Date" office:value-type="string">
            <text:p>Contract Effective Date</text:p>
          </table:table-cell>
          <table:table-cell office:string-value="Contract Expiration Date" office:value-type="string">
            <text:p>Contract Expiration Date</text:p>
          </table:table-cell>
          <table:table-cell office:string-value="Days Until Expire" office:value-type="string">
            <text:p>Days Until Expire</text:p>
          </table:table-cell>
          <table:table-cell office:string-value="Neg Rate Ind" office:value-type="string">
            <text:p>Neg Rate Ind</text:p>
          </table:table-cell>
          <table:table-cell office:string-value="Max Daily Quantity" office:value-type="string">
            <text:p>Max Daily Quantity</text:p>
          </table:table-cell>
          <table:table-cell office:string-value="Max Storage Quantity" office:value-type="string">
            <text:p>Max Storage Quantity</text:p>
          </table:table-cell>
          <table:table-cell office:string-value="FootNotes" office:value-type="string">
            <text:p>FootNotes</text:p>
          </table:table-cell>
          <table:table-cell office:string-value="Agents/AMA" office:value-type="string">
            <text:p>Agents/AMA</text:p>
          </table:table-cell>
          <table:table-cell office:string-value="Points" office:value-type="string">
            <text:p>Points</text:p>
          </table:table-cell>
        </table:table-row>
        <table:table-row>
          <table:table-cell office:string-value="Florida Power &amp; Light Company" office:value-type="string">
            <text:p>Florida Power &amp; Light Company</text:p>
          </table:table-cell>
          <table:table-cell office:string-value="006922371        " office:value-type="string">
            <text:p>006922371 <text:s text:c="7"/></text:p>
          </table:table-cell>
          <table:table-cell office:string-value="N" office:value-type="string">
            <text:p>N</text:p>
          </table:table-cell>
          <table:table-cell office:string-value="FTS-1" office:value-type="string">
            <text:p>FTS-1</text:p>
          </table:table-cell>
          <table:table-cell office:string-value="3247" office:value-type="string">
            <text:p>3247</text:p>
          </table:table-cell>
          <table:table-cell office:string-value="1989-11-01 00:00:00.0" office:value-type="string">
            <text:p>1989-11-01 00:00:00.0</text:p>
          </table:table-cell>
          <table:table-cell office:string-value="2030-07-31 00:00:00.0" office:value-type="string">
            <text:p>2030-07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280000" office:value-type="string">
            <text:p>280000</text:p>
          </table:table-cell>
          <table:table-cell office:string-value="" office:value-type="string">
            <text:p/>
          </table:table-cell>
          <table:table-cell office:string-value="X7" office:value-type="string">
            <text:p>X7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Cutrale Citrus Juices USA, Inc." office:value-type="string">
            <text:p>Cutrale Citrus Juices USA, Inc.</text:p>
          </table:table-cell>
          <table:table-cell office:string-value="958547432        " office:value-type="string">
            <text:p>958547432 <text:s text:c="7"/></text:p>
          </table:table-cell>
          <table:table-cell office:string-value="N" office:value-type="string">
            <text:p>N</text:p>
          </table:table-cell>
          <table:table-cell office:string-value="FTS-2" office:value-type="string">
            <text:p>FTS-2</text:p>
          </table:table-cell>
          <table:table-cell office:string-value="3612" office:value-type="string">
            <text:p>3612</text:p>
          </table:table-cell>
          <table:table-cell office:string-value="1995-03-01 00:00:00.0" office:value-type="string">
            <text:p>1995-03-01 00:00:00.0</text:p>
          </table:table-cell>
          <table:table-cell office:string-value="2036-06-30 00:00:00.0" office:value-type="string">
            <text:p>2036-06-30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3415" office:value-type="string">
            <text:p>3415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Lakeland, City of" office:value-type="string">
            <text:p>Lakeland, City of</text:p>
          </table:table-cell>
          <table:table-cell office:string-value="959116302        " office:value-type="string">
            <text:p>959116302 <text:s text:c="7"/></text:p>
          </table:table-cell>
          <table:table-cell office:string-value="N" office:value-type="string">
            <text:p>N</text:p>
          </table:table-cell>
          <table:table-cell office:string-value="FTS-2" office:value-type="string">
            <text:p>FTS-2</text:p>
          </table:table-cell>
          <table:table-cell office:string-value="3620" office:value-type="string">
            <text:p>3620</text:p>
          </table:table-cell>
          <table:table-cell office:string-value="1995-03-01 00:00:00.0" office:value-type="string">
            <text:p>1995-03-01 00:00:00.0</text:p>
          </table:table-cell>
          <table:table-cell office:string-value="2037-02-28 00:00:00.0" office:value-type="string">
            <text:p>2037-02-28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14136" office:value-type="string">
            <text:p>14136</text:p>
          </table:table-cell>
          <table:table-cell office:string-value="" office:value-type="string">
            <text:p/>
          </table:table-cell>
          <table:table-cell office:string-value="X7" office:value-type="string">
            <text:p>X7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Florida Power &amp; Light Company" office:value-type="string">
            <text:p>Florida Power &amp; Light Company</text:p>
          </table:table-cell>
          <table:table-cell office:string-value="006922371        " office:value-type="string">
            <text:p>006922371 <text:s text:c="7"/></text:p>
          </table:table-cell>
          <table:table-cell office:string-value="N" office:value-type="string">
            <text:p>N</text:p>
          </table:table-cell>
          <table:table-cell office:string-value="FTS-2" office:value-type="string">
            <text:p>FTS-2</text:p>
          </table:table-cell>
          <table:table-cell office:string-value="3623" office:value-type="string">
            <text:p>3623</text:p>
          </table:table-cell>
          <table:table-cell office:string-value="1995-03-01 00:00:00.0" office:value-type="string">
            <text:p>1995-03-01 00:00:00.0</text:p>
          </table:table-cell>
          <table:table-cell office:string-value="2032-10-31 00:00:00.0" office:value-type="string">
            <text:p>2032-10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646000" office:value-type="string">
            <text:p>646000</text:p>
          </table:table-cell>
          <table:table-cell office:string-value="" office:value-type="string">
            <text:p/>
          </table:table-cell>
          <table:table-cell office:string-value="X4/X7" office:value-type="string">
            <text:p>X4/X7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Florida Power &amp; Light Company" office:value-type="string">
            <text:p>Florida Power &amp; Light Company</text:p>
          </table:table-cell>
          <table:table-cell office:string-value="006922371        " office:value-type="string">
            <text:p>006922371 <text:s text:c="7"/></text:p>
          </table:table-cell>
          <table:table-cell office:string-value="N" office:value-type="string">
            <text:p>N</text:p>
          </table:table-cell>
          <table:table-cell office:string-value="FTS-2" office:value-type="string">
            <text:p>FTS-2</text:p>
          </table:table-cell>
          <table:table-cell office:string-value="3623-5936" office:value-type="string">
            <text:p>3623-5936</text:p>
          </table:table-cell>
          <table:table-cell office:string-value="2000-10-01 00:00:00.0" office:value-type="string">
            <text:p>2000-10-01 00:00:00.0</text:p>
          </table:table-cell>
          <table:table-cell office:string-value="2031-04-30 00:00:00.0" office:value-type="string">
            <text:p>2031-04-30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214000" office:value-type="string">
            <text:p>214000</text:p>
          </table:table-cell>
          <table:table-cell office:string-value="" office:value-type="string">
            <text:p/>
          </table:table-cell>
          <table:table-cell office:string-value="X4/X7" office:value-type="string">
            <text:p>X4/X7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Florida Power &amp; Light Company" office:value-type="string">
            <text:p>Florida Power &amp; Light Company</text:p>
          </table:table-cell>
          <table:table-cell office:string-value="006922371        " office:value-type="string">
            <text:p>006922371 <text:s text:c="7"/></text:p>
          </table:table-cell>
          <table:table-cell office:string-value="N" office:value-type="string">
            <text:p>N</text:p>
          </table:table-cell>
          <table:table-cell office:string-value="FTS-2" office:value-type="string">
            <text:p>FTS-2</text:p>
          </table:table-cell>
          <table:table-cell office:string-value="3623-6003" office:value-type="string">
            <text:p>3623-6003</text:p>
          </table:table-cell>
          <table:table-cell office:string-value="2002-04-01 00:00:00.0" office:value-type="string">
            <text:p>2002-04-01 00:00:00.0</text:p>
          </table:table-cell>
          <table:table-cell office:string-value="2032-03-31 00:00:00.0" office:value-type="string">
            <text:p>2032-03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145000" office:value-type="string">
            <text:p>145000</text:p>
          </table:table-cell>
          <table:table-cell office:string-value="" office:value-type="string">
            <text:p/>
          </table:table-cell>
          <table:table-cell office:string-value="X4/X7" office:value-type="string">
            <text:p>X4/X7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Florida Power &amp; Light Company" office:value-type="string">
            <text:p>Florida Power &amp; Light Company</text:p>
          </table:table-cell>
          <table:table-cell office:string-value="006922371        " office:value-type="string">
            <text:p>006922371 <text:s text:c="7"/></text:p>
          </table:table-cell>
          <table:table-cell office:string-value="N" office:value-type="string">
            <text:p>N</text:p>
          </table:table-cell>
          <table:table-cell office:string-value="FTS-2" office:value-type="string">
            <text:p>FTS-2</text:p>
          </table:table-cell>
          <table:table-cell office:string-value="3623-13623" office:value-type="string">
            <text:p>3623-13623</text:p>
          </table:table-cell>
          <table:table-cell office:string-value="1995-03-01 00:00:00.0" office:value-type="string">
            <text:p>1995-03-01 00:00:00.0</text:p>
          </table:table-cell>
          <table:table-cell office:string-value="2030-02-28 00:00:00.0" office:value-type="string">
            <text:p>2030-02-28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200000" office:value-type="string">
            <text:p>200000</text:p>
          </table:table-cell>
          <table:table-cell office:string-value="" office:value-type="string">
            <text:p/>
          </table:table-cell>
          <table:table-cell office:string-value="X4" office:value-type="string">
            <text:p>X4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Florida Power &amp; Light Company" office:value-type="string">
            <text:p>Florida Power &amp; Light Company</text:p>
          </table:table-cell>
          <table:table-cell office:string-value="006922371        " office:value-type="string">
            <text:p>006922371 <text:s text:c="7"/></text:p>
          </table:table-cell>
          <table:table-cell office:string-value="N" office:value-type="string">
            <text:p>N</text:p>
          </table:table-cell>
          <table:table-cell office:string-value="FTS-2" office:value-type="string">
            <text:p>FTS-2</text:p>
          </table:table-cell>
          <table:table-cell office:string-value="3623-128521" office:value-type="string">
            <text:p>3623-128521</text:p>
          </table:table-cell>
          <table:table-cell office:string-value="2022-07-01 00:00:00.0" office:value-type="string">
            <text:p>2022-07-01 00:00:00.0</text:p>
          </table:table-cell>
          <table:table-cell office:string-value="2032-10-31 00:00:00.0" office:value-type="string">
            <text:p>2032-10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0" office:value-type="string">
            <text:p>0</text:p>
          </table:table-cell>
          <table:table-cell office:string-value="" office:value-type="string">
            <text:p/>
          </table:table-cell>
          <table:table-cell office:string-value="X6" office:value-type="string">
            <text:p>X6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Florida Power &amp; Light Company" office:value-type="string">
            <text:p>Florida Power &amp; Light Company</text:p>
          </table:table-cell>
          <table:table-cell office:string-value="006922371        " office:value-type="string">
            <text:p>006922371 <text:s text:c="7"/></text:p>
          </table:table-cell>
          <table:table-cell office:string-value="N" office:value-type="string">
            <text:p>N</text:p>
          </table:table-cell>
          <table:table-cell office:string-value="FTS-2" office:value-type="string">
            <text:p>FTS-2</text:p>
          </table:table-cell>
          <table:table-cell office:string-value="3623-128522" office:value-type="string">
            <text:p>3623-128522</text:p>
          </table:table-cell>
          <table:table-cell office:string-value="2022-07-01 00:00:00.0" office:value-type="string">
            <text:p>2022-07-01 00:00:00.0</text:p>
          </table:table-cell>
          <table:table-cell office:string-value="2032-03-31 00:00:00.0" office:value-type="string">
            <text:p>2032-03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87000" office:value-type="string">
            <text:p>87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Florida Public Utilities Company" office:value-type="string">
            <text:p>Florida Public Utilities Company</text:p>
          </table:table-cell>
          <table:table-cell office:string-value="006924427        " office:value-type="string">
            <text:p>006924427 <text:s text:c="7"/></text:p>
          </table:table-cell>
          <table:table-cell office:string-value="N" office:value-type="string">
            <text:p>N</text:p>
          </table:table-cell>
          <table:table-cell office:string-value="FTS-2" office:value-type="string">
            <text:p>FTS-2</text:p>
          </table:table-cell>
          <table:table-cell office:string-value="3624" office:value-type="string">
            <text:p>3624</text:p>
          </table:table-cell>
          <table:table-cell office:string-value="1995-03-01 00:00:00.0" office:value-type="string">
            <text:p>1995-03-01 00:00:00.0</text:p>
          </table:table-cell>
          <table:table-cell office:string-value="2036-02-29 00:00:00.0" office:value-type="string">
            <text:p>2036-02-29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13386" office:value-type="string">
            <text:p>13386</text:p>
          </table:table-cell>
          <table:table-cell office:string-value="" office:value-type="string">
            <text:p/>
          </table:table-cell>
          <table:table-cell office:string-value="X4" office:value-type="string">
            <text:p>X4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Florida Public Utilities Company" office:value-type="string">
            <text:p>Florida Public Utilities Company</text:p>
          </table:table-cell>
          <table:table-cell office:string-value="006924427        " office:value-type="string">
            <text:p>006924427 <text:s text:c="7"/></text:p>
          </table:table-cell>
          <table:table-cell office:string-value="N" office:value-type="string">
            <text:p>N</text:p>
          </table:table-cell>
          <table:table-cell office:string-value="FTS-2" office:value-type="string">
            <text:p>FTS-2</text:p>
          </table:table-cell>
          <table:table-cell office:string-value="3624-13624" office:value-type="string">
            <text:p>3624-13624</text:p>
          </table:table-cell>
          <table:table-cell office:string-value="1995-03-01 00:00:00.0" office:value-type="string">
            <text:p>1995-03-01 00:00:00.0</text:p>
          </table:table-cell>
          <table:table-cell office:string-value="2035-02-28 00:00:00.0" office:value-type="string">
            <text:p>2035-02-28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10564" office:value-type="string">
            <text:p>10564</text:p>
          </table:table-cell>
          <table:table-cell office:string-value="" office:value-type="string">
            <text:p/>
          </table:table-cell>
          <table:table-cell office:string-value="X4" office:value-type="string">
            <text:p>X4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Florida Public Utilities Company" office:value-type="string">
            <text:p>Florida Public Utilities Company</text:p>
          </table:table-cell>
          <table:table-cell office:string-value="006924427        " office:value-type="string">
            <text:p>006924427 <text:s text:c="7"/></text:p>
          </table:table-cell>
          <table:table-cell office:string-value="N" office:value-type="string">
            <text:p>N</text:p>
          </table:table-cell>
          <table:table-cell office:string-value="FTS-2" office:value-type="string">
            <text:p>FTS-2</text:p>
          </table:table-cell>
          <table:table-cell office:string-value="3624-102048" office:value-type="string">
            <text:p>3624-102048</text:p>
          </table:table-cell>
          <table:table-cell office:string-value="2003-06-01 00:00:00.0" office:value-type="string">
            <text:p>2003-06-01 00:00:00.0</text:p>
          </table:table-cell>
          <table:table-cell office:string-value="2033-05-31 00:00:00.0" office:value-type="string">
            <text:p>2033-05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600" office:value-type="string">
            <text:p>600</text:p>
          </table:table-cell>
          <table:table-cell office:string-value="" office:value-type="string">
            <text:p/>
          </table:table-cell>
          <table:table-cell office:string-value="X4" office:value-type="string">
            <text:p>X4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Florida Public Utilities Company" office:value-type="string">
            <text:p>Florida Public Utilities Company</text:p>
          </table:table-cell>
          <table:table-cell office:string-value="006924427        " office:value-type="string">
            <text:p>006924427 <text:s text:c="7"/></text:p>
          </table:table-cell>
          <table:table-cell office:string-value="N" office:value-type="string">
            <text:p>N</text:p>
          </table:table-cell>
          <table:table-cell office:string-value="FTS-2" office:value-type="string">
            <text:p>FTS-2</text:p>
          </table:table-cell>
          <table:table-cell office:string-value="3624-107033" office:value-type="string">
            <text:p>3624-107033</text:p>
          </table:table-cell>
          <table:table-cell office:string-value="2007-11-01 00:00:00.0" office:value-type="string">
            <text:p>2007-11-01 00:00:00.0</text:p>
          </table:table-cell>
          <table:table-cell office:string-value="2036-02-29 00:00:00.0" office:value-type="string">
            <text:p>2036-02-29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822" office:value-type="string">
            <text:p>822</text:p>
          </table:table-cell>
          <table:table-cell office:string-value="" office:value-type="string">
            <text:p/>
          </table:table-cell>
          <table:table-cell office:string-value="X4" office:value-type="string">
            <text:p>X4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Florida Public Utilities Company" office:value-type="string">
            <text:p>Florida Public Utilities Company</text:p>
          </table:table-cell>
          <table:table-cell office:string-value="006924427        " office:value-type="string">
            <text:p>006924427 <text:s text:c="7"/></text:p>
          </table:table-cell>
          <table:table-cell office:string-value="N" office:value-type="string">
            <text:p>N</text:p>
          </table:table-cell>
          <table:table-cell office:string-value="FTS-2" office:value-type="string">
            <text:p>FTS-2</text:p>
          </table:table-cell>
          <table:table-cell office:string-value="3624-107034" office:value-type="string">
            <text:p>3624-107034</text:p>
          </table:table-cell>
          <table:table-cell office:string-value="2007-11-01 00:00:00.0" office:value-type="string">
            <text:p>2007-11-01 00:00:00.0</text:p>
          </table:table-cell>
          <table:table-cell office:string-value="2032-03-31 00:00:00.0" office:value-type="string">
            <text:p>2032-03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115" office:value-type="string">
            <text:p>115</text:p>
          </table:table-cell>
          <table:table-cell office:string-value="" office:value-type="string">
            <text:p/>
          </table:table-cell>
          <table:table-cell office:string-value="X4" office:value-type="string">
            <text:p>X4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Florida Public Utilities Company" office:value-type="string">
            <text:p>Florida Public Utilities Company</text:p>
          </table:table-cell>
          <table:table-cell office:string-value="006924427        " office:value-type="string">
            <text:p>006924427 <text:s text:c="7"/></text:p>
          </table:table-cell>
          <table:table-cell office:string-value="N" office:value-type="string">
            <text:p>N</text:p>
          </table:table-cell>
          <table:table-cell office:string-value="FTS-2" office:value-type="string">
            <text:p>FTS-2</text:p>
          </table:table-cell>
          <table:table-cell office:string-value="3624-107035" office:value-type="string">
            <text:p>3624-107035</text:p>
          </table:table-cell>
          <table:table-cell office:string-value="2007-11-01 00:00:00.0" office:value-type="string">
            <text:p>2007-11-01 00:00:00.0</text:p>
          </table:table-cell>
          <table:table-cell office:string-value="2036-02-29 00:00:00.0" office:value-type="string">
            <text:p>2036-02-29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285" office:value-type="string">
            <text:p>285</text:p>
          </table:table-cell>
          <table:table-cell office:string-value="" office:value-type="string">
            <text:p/>
          </table:table-cell>
          <table:table-cell office:string-value="X4" office:value-type="string">
            <text:p>X4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Florida Public Utilities Company" office:value-type="string">
            <text:p>Florida Public Utilities Company</text:p>
          </table:table-cell>
          <table:table-cell office:string-value="006924427        " office:value-type="string">
            <text:p>006924427 <text:s text:c="7"/></text:p>
          </table:table-cell>
          <table:table-cell office:string-value="N" office:value-type="string">
            <text:p>N</text:p>
          </table:table-cell>
          <table:table-cell office:string-value="FTS-2" office:value-type="string">
            <text:p>FTS-2</text:p>
          </table:table-cell>
          <table:table-cell office:string-value="3624-118690" office:value-type="string">
            <text:p>3624-118690</text:p>
          </table:table-cell>
          <table:table-cell office:string-value="2015-11-01 00:00:00.0" office:value-type="string">
            <text:p>2015-11-01 00:00:00.0</text:p>
          </table:table-cell>
          <table:table-cell office:string-value="2035-02-28 00:00:00.0" office:value-type="string">
            <text:p>2035-02-28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1000" office:value-type="string">
            <text:p>1000</text:p>
          </table:table-cell>
          <table:table-cell office:string-value="" office:value-type="string">
            <text:p/>
          </table:table-cell>
          <table:table-cell office:string-value="X4" office:value-type="string">
            <text:p>X4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Florida Municipal Power Agency" office:value-type="string">
            <text:p>Florida Municipal Power Agency</text:p>
          </table:table-cell>
          <table:table-cell office:string-value="798326856        " office:value-type="string">
            <text:p>798326856 <text:s text:c="7"/></text:p>
          </table:table-cell>
          <table:table-cell office:string-value="N" office:value-type="string">
            <text:p>N</text:p>
          </table:table-cell>
          <table:table-cell office:string-value="FTS-2" office:value-type="string">
            <text:p>FTS-2</text:p>
          </table:table-cell>
          <table:table-cell office:string-value="3630-3618" office:value-type="string">
            <text:p>3630-3618</text:p>
          </table:table-cell>
          <table:table-cell office:string-value="1991-12-12 00:00:00.0" office:value-type="string">
            <text:p>1991-12-12 00:00:00.0</text:p>
          </table:table-cell>
          <table:table-cell office:string-value="2031-04-30 00:00:00.0" office:value-type="string">
            <text:p>2031-04-30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12500" office:value-type="string">
            <text:p>12500</text:p>
          </table:table-cell>
          <table:table-cell office:string-value="" office:value-type="string">
            <text:p/>
          </table:table-cell>
          <table:table-cell office:string-value="X5" office:value-type="string">
            <text:p>X5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Florida Gas Utility" office:value-type="string">
            <text:p>Florida Gas Utility</text:p>
          </table:table-cell>
          <table:table-cell office:string-value="966335010        " office:value-type="string">
            <text:p>966335010 <text:s text:c="7"/></text:p>
          </table:table-cell>
          <table:table-cell office:string-value="N" office:value-type="string">
            <text:p>N</text:p>
          </table:table-cell>
          <table:table-cell office:string-value="FTS-2" office:value-type="string">
            <text:p>FTS-2</text:p>
          </table:table-cell>
          <table:table-cell office:string-value="3630" office:value-type="string">
            <text:p>3630</text:p>
          </table:table-cell>
          <table:table-cell office:string-value="1991-12-12 00:00:00.0" office:value-type="string">
            <text:p>1991-12-12 00:00:00.0</text:p>
          </table:table-cell>
          <table:table-cell office:string-value="2036-02-29 00:00:00.0" office:value-type="string">
            <text:p>2036-02-29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99664" office:value-type="string">
            <text:p>99664</text:p>
          </table:table-cell>
          <table:table-cell office:string-value="" office:value-type="string">
            <text:p/>
          </table:table-cell>
          <table:table-cell office:string-value="X5/X7" office:value-type="string">
            <text:p>X5/X7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Florida Municipal Power Agency" office:value-type="string">
            <text:p>Florida Municipal Power Agency</text:p>
          </table:table-cell>
          <table:table-cell office:string-value="798326856        " office:value-type="string">
            <text:p>798326856 <text:s text:c="7"/></text:p>
          </table:table-cell>
          <table:table-cell office:string-value="N" office:value-type="string">
            <text:p>N</text:p>
          </table:table-cell>
          <table:table-cell office:string-value="FTS-2" office:value-type="string">
            <text:p>FTS-2</text:p>
          </table:table-cell>
          <table:table-cell office:string-value="3630-5934" office:value-type="string">
            <text:p>3630-5934</text:p>
          </table:table-cell>
          <table:table-cell office:string-value="2001-05-01 00:00:00.0" office:value-type="string">
            <text:p>2001-05-01 00:00:00.0</text:p>
          </table:table-cell>
          <table:table-cell office:string-value="2031-04-30 00:00:00.0" office:value-type="string">
            <text:p>2031-04-30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12500" office:value-type="string">
            <text:p>12500</text:p>
          </table:table-cell>
          <table:table-cell office:string-value="" office:value-type="string">
            <text:p/>
          </table:table-cell>
          <table:table-cell office:string-value="X5" office:value-type="string">
            <text:p>X5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Kissimmee Utility Authority" office:value-type="string">
            <text:p>Kissimmee Utility Authority</text:p>
          </table:table-cell>
          <table:table-cell office:string-value="187398797        " office:value-type="string">
            <text:p>187398797 <text:s text:c="7"/></text:p>
          </table:table-cell>
          <table:table-cell office:string-value="N" office:value-type="string">
            <text:p>N</text:p>
          </table:table-cell>
          <table:table-cell office:string-value="FTS-2" office:value-type="string">
            <text:p>FTS-2</text:p>
          </table:table-cell>
          <table:table-cell office:string-value="3630-5938" office:value-type="string">
            <text:p>3630-5938</text:p>
          </table:table-cell>
          <table:table-cell office:string-value="2001-05-01 00:00:00.0" office:value-type="string">
            <text:p>2001-05-01 00:00:00.0</text:p>
          </table:table-cell>
          <table:table-cell office:string-value="2031-04-30 00:00:00.0" office:value-type="string">
            <text:p>2031-04-30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10000" office:value-type="string">
            <text:p>10000</text:p>
          </table:table-cell>
          <table:table-cell office:string-value="" office:value-type="string">
            <text:p/>
          </table:table-cell>
          <table:table-cell office:string-value="X5" office:value-type="string">
            <text:p>X5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City of Clearwater" office:value-type="string">
            <text:p>City of Clearwater</text:p>
          </table:table-cell>
          <table:table-cell office:string-value="806734992        " office:value-type="string">
            <text:p>806734992 <text:s text:c="7"/></text:p>
          </table:table-cell>
          <table:table-cell office:string-value="N" office:value-type="string">
            <text:p>N</text:p>
          </table:table-cell>
          <table:table-cell office:string-value="FTS-2" office:value-type="string">
            <text:p>FTS-2</text:p>
          </table:table-cell>
          <table:table-cell office:string-value="3630-6096" office:value-type="string">
            <text:p>3630-6096</text:p>
          </table:table-cell>
          <table:table-cell office:string-value="2000-10-01 00:00:00.0" office:value-type="string">
            <text:p>2000-10-01 00:00:00.0</text:p>
          </table:table-cell>
          <table:table-cell office:string-value="2035-02-28 00:00:00.0" office:value-type="string">
            <text:p>2035-02-28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1781" office:value-type="string">
            <text:p>1781</text:p>
          </table:table-cell>
          <table:table-cell office:string-value="" office:value-type="string">
            <text:p/>
          </table:table-cell>
          <table:table-cell office:string-value="X5" office:value-type="string">
            <text:p>X5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City of Leesburg" office:value-type="string">
            <text:p>City of Leesburg</text:p>
          </table:table-cell>
          <table:table-cell office:string-value="831601414        " office:value-type="string">
            <text:p>831601414 <text:s text:c="7"/></text:p>
          </table:table-cell>
          <table:table-cell office:string-value="N" office:value-type="string">
            <text:p>N</text:p>
          </table:table-cell>
          <table:table-cell office:string-value="FTS-2" office:value-type="string">
            <text:p>FTS-2</text:p>
          </table:table-cell>
          <table:table-cell office:string-value="3630-101949" office:value-type="string">
            <text:p>3630-101949</text:p>
          </table:table-cell>
          <table:table-cell office:string-value="2003-06-01 00:00:00.0" office:value-type="string">
            <text:p>2003-06-01 00:00:00.0</text:p>
          </table:table-cell>
          <table:table-cell office:string-value="2033-05-31 00:00:00.0" office:value-type="string">
            <text:p>2033-05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500" office:value-type="string">
            <text:p>500</text:p>
          </table:table-cell>
          <table:table-cell office:string-value="" office:value-type="string">
            <text:p/>
          </table:table-cell>
          <table:table-cell office:string-value="X5" office:value-type="string">
            <text:p>X5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Florida Municipal Power Agency" office:value-type="string">
            <text:p>Florida Municipal Power Agency</text:p>
          </table:table-cell>
          <table:table-cell office:string-value="798326856        " office:value-type="string">
            <text:p>798326856 <text:s text:c="7"/></text:p>
          </table:table-cell>
          <table:table-cell office:string-value="N" office:value-type="string">
            <text:p>N</text:p>
          </table:table-cell>
          <table:table-cell office:string-value="FTS-2" office:value-type="string">
            <text:p>FTS-2</text:p>
          </table:table-cell>
          <table:table-cell office:string-value="3630-107324" office:value-type="string">
            <text:p>3630-107324</text:p>
          </table:table-cell>
          <table:table-cell office:string-value="1995-03-01 00:00:00.0" office:value-type="string">
            <text:p>1995-03-01 00:00:00.0</text:p>
          </table:table-cell>
          <table:table-cell office:string-value="2036-02-29 00:00:00.0" office:value-type="string">
            <text:p>2036-02-29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6000" office:value-type="string">
            <text:p>6000</text:p>
          </table:table-cell>
          <table:table-cell office:string-value="" office:value-type="string">
            <text:p/>
          </table:table-cell>
          <table:table-cell office:string-value="X5" office:value-type="string">
            <text:p>X5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Kissimmee Utility Authority" office:value-type="string">
            <text:p>Kissimmee Utility Authority</text:p>
          </table:table-cell>
          <table:table-cell office:string-value="187398797        " office:value-type="string">
            <text:p>187398797 <text:s text:c="7"/></text:p>
          </table:table-cell>
          <table:table-cell office:string-value="N" office:value-type="string">
            <text:p>N</text:p>
          </table:table-cell>
          <table:table-cell office:string-value="FTS-2" office:value-type="string">
            <text:p>FTS-2</text:p>
          </table:table-cell>
          <table:table-cell office:string-value="3630-107346" office:value-type="string">
            <text:p>3630-107346</text:p>
          </table:table-cell>
          <table:table-cell office:string-value="1995-03-01 00:00:00.0" office:value-type="string">
            <text:p>1995-03-01 00:00:00.0</text:p>
          </table:table-cell>
          <table:table-cell office:string-value="2031-04-30 00:00:00.0" office:value-type="string">
            <text:p>2031-04-30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10984" office:value-type="string">
            <text:p>10984</text:p>
          </table:table-cell>
          <table:table-cell office:string-value="" office:value-type="string">
            <text:p/>
          </table:table-cell>
          <table:table-cell office:string-value="X5" office:value-type="string">
            <text:p>X5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Florida Municipal Power Agency" office:value-type="string">
            <text:p>Florida Municipal Power Agency</text:p>
          </table:table-cell>
          <table:table-cell office:string-value="798326856        " office:value-type="string">
            <text:p>798326856 <text:s text:c="7"/></text:p>
          </table:table-cell>
          <table:table-cell office:string-value="N" office:value-type="string">
            <text:p>N</text:p>
          </table:table-cell>
          <table:table-cell office:string-value="FTS-2" office:value-type="string">
            <text:p>FTS-2</text:p>
          </table:table-cell>
          <table:table-cell office:string-value="3630-107696" office:value-type="string">
            <text:p>3630-107696</text:p>
          </table:table-cell>
          <table:table-cell office:string-value="2008-05-01 00:00:00.0" office:value-type="string">
            <text:p>2008-05-01 00:00:00.0</text:p>
          </table:table-cell>
          <table:table-cell office:string-value="2028-04-30 00:00:00.0" office:value-type="string">
            <text:p>2028-04-30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10000" office:value-type="string">
            <text:p>10000</text:p>
          </table:table-cell>
          <table:table-cell office:string-value="" office:value-type="string">
            <text:p/>
          </table:table-cell>
          <table:table-cell office:string-value="X5/X7" office:value-type="string">
            <text:p>X5/X7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Florida Municipal Power Agency" office:value-type="string">
            <text:p>Florida Municipal Power Agency</text:p>
          </table:table-cell>
          <table:table-cell office:string-value="798326856        " office:value-type="string">
            <text:p>798326856 <text:s text:c="7"/></text:p>
          </table:table-cell>
          <table:table-cell office:string-value="N" office:value-type="string">
            <text:p>N</text:p>
          </table:table-cell>
          <table:table-cell office:string-value="FTS-2" office:value-type="string">
            <text:p>FTS-2</text:p>
          </table:table-cell>
          <table:table-cell office:string-value="3630-107895" office:value-type="string">
            <text:p>3630-107895</text:p>
          </table:table-cell>
          <table:table-cell office:string-value="2008-06-01 00:00:00.0" office:value-type="string">
            <text:p>2008-06-01 00:00:00.0</text:p>
          </table:table-cell>
          <table:table-cell office:string-value="2035-02-28 00:00:00.0" office:value-type="string">
            <text:p>2035-02-28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289" office:value-type="string">
            <text:p>289</text:p>
          </table:table-cell>
          <table:table-cell office:string-value="" office:value-type="string">
            <text:p/>
          </table:table-cell>
          <table:table-cell office:string-value="X5" office:value-type="string">
            <text:p>X5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Florida Municipal Power Agency" office:value-type="string">
            <text:p>Florida Municipal Power Agency</text:p>
          </table:table-cell>
          <table:table-cell office:string-value="798326856        " office:value-type="string">
            <text:p>798326856 <text:s text:c="7"/></text:p>
          </table:table-cell>
          <table:table-cell office:string-value="N" office:value-type="string">
            <text:p>N</text:p>
          </table:table-cell>
          <table:table-cell office:string-value="FTS-2" office:value-type="string">
            <text:p>FTS-2</text:p>
          </table:table-cell>
          <table:table-cell office:string-value="3630-108031" office:value-type="string">
            <text:p>3630-108031</text:p>
          </table:table-cell>
          <table:table-cell office:string-value="2008-08-01 00:00:00.0" office:value-type="string">
            <text:p>2008-08-01 00:00:00.0</text:p>
          </table:table-cell>
          <table:table-cell office:string-value="2035-02-28 00:00:00.0" office:value-type="string">
            <text:p>2035-02-28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400" office:value-type="string">
            <text:p>400</text:p>
          </table:table-cell>
          <table:table-cell office:string-value="" office:value-type="string">
            <text:p/>
          </table:table-cell>
          <table:table-cell office:string-value="X5" office:value-type="string">
            <text:p>X5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Florida Municipal Power Agency" office:value-type="string">
            <text:p>Florida Municipal Power Agency</text:p>
          </table:table-cell>
          <table:table-cell office:string-value="798326856        " office:value-type="string">
            <text:p>798326856 <text:s text:c="7"/></text:p>
          </table:table-cell>
          <table:table-cell office:string-value="N" office:value-type="string">
            <text:p>N</text:p>
          </table:table-cell>
          <table:table-cell office:string-value="FTS-2" office:value-type="string">
            <text:p>FTS-2</text:p>
          </table:table-cell>
          <table:table-cell office:string-value="3630-111700" office:value-type="string">
            <text:p>3630-111700</text:p>
          </table:table-cell>
          <table:table-cell office:string-value="2011-07-01 00:00:00.0" office:value-type="string">
            <text:p>2011-07-01 00:00:00.0</text:p>
          </table:table-cell>
          <table:table-cell office:string-value="2033-05-31 00:00:00.0" office:value-type="string">
            <text:p>2033-05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15000" office:value-type="string">
            <text:p>15000</text:p>
          </table:table-cell>
          <table:table-cell office:string-value="" office:value-type="string">
            <text:p/>
          </table:table-cell>
          <table:table-cell office:string-value="X5/X7" office:value-type="string">
            <text:p>X5/X7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City of Lake Worth Beach" office:value-type="string">
            <text:p>City of Lake Worth Beach</text:p>
          </table:table-cell>
          <table:table-cell office:string-value="076040070        " office:value-type="string">
            <text:p>076040070 <text:s text:c="7"/></text:p>
          </table:table-cell>
          <table:table-cell office:string-value="N" office:value-type="string">
            <text:p>N</text:p>
          </table:table-cell>
          <table:table-cell office:string-value="FTS-2" office:value-type="string">
            <text:p>FTS-2</text:p>
          </table:table-cell>
          <table:table-cell office:string-value="3630-123662" office:value-type="string">
            <text:p>3630-123662</text:p>
          </table:table-cell>
          <table:table-cell office:string-value="2019-05-01 00:00:00.0" office:value-type="string">
            <text:p>2019-05-01 00:00:00.0</text:p>
          </table:table-cell>
          <table:table-cell office:string-value="2036-02-29 00:00:00.0" office:value-type="string">
            <text:p>2036-02-29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0" office:value-type="string">
            <text:p>0</text:p>
          </table:table-cell>
          <table:table-cell office:string-value="" office:value-type="string">
            <text:p/>
          </table:table-cell>
          <table:table-cell office:string-value="X6" office:value-type="string">
            <text:p>X6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Florida Municipal Power Agency" office:value-type="string">
            <text:p>Florida Municipal Power Agency</text:p>
          </table:table-cell>
          <table:table-cell office:string-value="798326856        " office:value-type="string">
            <text:p>798326856 <text:s text:c="7"/></text:p>
          </table:table-cell>
          <table:table-cell office:string-value="N" office:value-type="string">
            <text:p>N</text:p>
          </table:table-cell>
          <table:table-cell office:string-value="FTS-2" office:value-type="string">
            <text:p>FTS-2</text:p>
          </table:table-cell>
          <table:table-cell office:string-value="3630-131810" office:value-type="string">
            <text:p>3630-131810</text:p>
          </table:table-cell>
          <table:table-cell office:string-value="2024-08-09 00:00:00.0" office:value-type="string">
            <text:p>2024-08-09 00:00:00.0</text:p>
          </table:table-cell>
          <table:table-cell office:string-value="2034-08-08 00:00:00.0" office:value-type="string">
            <text:p>2034-08-08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9860" office:value-type="string">
            <text:p>986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Florida Municipal Power Agency" office:value-type="string">
            <text:p>Florida Municipal Power Agency</text:p>
          </table:table-cell>
          <table:table-cell office:string-value="798326856        " office:value-type="string">
            <text:p>798326856 <text:s text:c="7"/></text:p>
          </table:table-cell>
          <table:table-cell office:string-value="N" office:value-type="string">
            <text:p>N</text:p>
          </table:table-cell>
          <table:table-cell office:string-value="FTS-2" office:value-type="string">
            <text:p>FTS-2</text:p>
          </table:table-cell>
          <table:table-cell office:string-value="3630-134969" office:value-type="string">
            <text:p>3630-134969</text:p>
          </table:table-cell>
          <table:table-cell office:string-value="2026-01-01 00:00:00.0" office:value-type="string">
            <text:p>2026-01-01 00:00:00.0</text:p>
          </table:table-cell>
          <table:table-cell office:string-value="2035-12-31 00:00:00.0" office:value-type="string">
            <text:p>2035-12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9850" office:value-type="string">
            <text:p>985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Central Florida Tourism Oversight District" office:value-type="string">
            <text:p>Central Florida Tourism Oversight District</text:p>
          </table:table-cell>
          <table:table-cell office:string-value="091306597        " office:value-type="string">
            <text:p>091306597 <text:s text:c="7"/></text:p>
          </table:table-cell>
          <table:table-cell office:string-value="N" office:value-type="string">
            <text:p>N</text:p>
          </table:table-cell>
          <table:table-cell office:string-value="FTS-2" office:value-type="string">
            <text:p>FTS-2</text:p>
          </table:table-cell>
          <table:table-cell office:string-value="3631" office:value-type="string">
            <text:p>3631</text:p>
          </table:table-cell>
          <table:table-cell office:string-value="1995-03-01 00:00:00.0" office:value-type="string">
            <text:p>1995-03-01 00:00:00.0</text:p>
          </table:table-cell>
          <table:table-cell office:string-value="2035-02-28 00:00:00.0" office:value-type="string">
            <text:p>2035-02-28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1535" office:value-type="string">
            <text:p>1535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Tallahassee, City of" office:value-type="string">
            <text:p>Tallahassee, City of</text:p>
          </table:table-cell>
          <table:table-cell office:string-value="930321073        " office:value-type="string">
            <text:p>930321073 <text:s text:c="7"/></text:p>
          </table:table-cell>
          <table:table-cell office:string-value="N" office:value-type="string">
            <text:p>N</text:p>
          </table:table-cell>
          <table:table-cell office:string-value="FTS-2" office:value-type="string">
            <text:p>FTS-2</text:p>
          </table:table-cell>
          <table:table-cell office:string-value="3636" office:value-type="string">
            <text:p>3636</text:p>
          </table:table-cell>
          <table:table-cell office:string-value="1995-03-01 00:00:00.0" office:value-type="string">
            <text:p>1995-03-01 00:00:00.0</text:p>
          </table:table-cell>
          <table:table-cell office:string-value="2035-02-28 00:00:00.0" office:value-type="string">
            <text:p>2035-02-28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25925" office:value-type="string">
            <text:p>25925</text:p>
          </table:table-cell>
          <table:table-cell office:string-value="" office:value-type="string">
            <text:p/>
          </table:table-cell>
          <table:table-cell office:string-value="X7" office:value-type="string">
            <text:p>X7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Florida Public Utilities Company" office:value-type="string">
            <text:p>Florida Public Utilities Company</text:p>
          </table:table-cell>
          <table:table-cell office:string-value="006924427        " office:value-type="string">
            <text:p>006924427 <text:s text:c="7"/></text:p>
          </table:table-cell>
          <table:table-cell office:string-value="N" office:value-type="string">
            <text:p>N</text:p>
          </table:table-cell>
          <table:table-cell office:string-value="FTS-1" office:value-type="string">
            <text:p>FTS-1</text:p>
          </table:table-cell>
          <table:table-cell office:string-value="5009" office:value-type="string">
            <text:p>5009</text:p>
          </table:table-cell>
          <table:table-cell office:string-value="1993-11-01 00:00:00.0" office:value-type="string">
            <text:p>1993-11-01 00:00:00.0</text:p>
          </table:table-cell>
          <table:table-cell office:string-value="2035-07-31 00:00:00.0" office:value-type="string">
            <text:p>2035-07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43097" office:value-type="string">
            <text:p>43097</text:p>
          </table:table-cell>
          <table:table-cell office:string-value="" office:value-type="string">
            <text:p/>
          </table:table-cell>
          <table:table-cell office:string-value="X4/X7" office:value-type="string">
            <text:p>X4/X7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Florida Public Utilities Company" office:value-type="string">
            <text:p>Florida Public Utilities Company</text:p>
          </table:table-cell>
          <table:table-cell office:string-value="006924427        " office:value-type="string">
            <text:p>006924427 <text:s text:c="7"/></text:p>
          </table:table-cell>
          <table:table-cell office:string-value="N" office:value-type="string">
            <text:p>N</text:p>
          </table:table-cell>
          <table:table-cell office:string-value="FTS-1" office:value-type="string">
            <text:p>FTS-1</text:p>
          </table:table-cell>
          <table:table-cell office:string-value="5009-15009" office:value-type="string">
            <text:p>5009-15009</text:p>
          </table:table-cell>
          <table:table-cell office:string-value="1993-11-01 00:00:00.0" office:value-type="string">
            <text:p>1993-11-01 00:00:00.0</text:p>
          </table:table-cell>
          <table:table-cell office:string-value="2030-07-31 00:00:00.0" office:value-type="string">
            <text:p>2030-07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23016" office:value-type="string">
            <text:p>23016</text:p>
          </table:table-cell>
          <table:table-cell office:string-value="" office:value-type="string">
            <text:p/>
          </table:table-cell>
          <table:table-cell office:string-value="X4" office:value-type="string">
            <text:p>X4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Florida Public Utilities Company" office:value-type="string">
            <text:p>Florida Public Utilities Company</text:p>
          </table:table-cell>
          <table:table-cell office:string-value="006924427        " office:value-type="string">
            <text:p>006924427 <text:s text:c="7"/></text:p>
          </table:table-cell>
          <table:table-cell office:string-value="N" office:value-type="string">
            <text:p>N</text:p>
          </table:table-cell>
          <table:table-cell office:string-value="FTS-1" office:value-type="string">
            <text:p>FTS-1</text:p>
          </table:table-cell>
          <table:table-cell office:string-value="5009-100740" office:value-type="string">
            <text:p>5009-100740</text:p>
          </table:table-cell>
          <table:table-cell office:string-value="2001-12-15 00:00:00.0" office:value-type="string">
            <text:p>2001-12-15 00:00:00.0</text:p>
          </table:table-cell>
          <table:table-cell office:string-value="2030-07-31 00:00:00.0" office:value-type="string">
            <text:p>2030-07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1792" office:value-type="string">
            <text:p>1792</text:p>
          </table:table-cell>
          <table:table-cell office:string-value="" office:value-type="string">
            <text:p/>
          </table:table-cell>
          <table:table-cell office:string-value="X4" office:value-type="string">
            <text:p>X4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Florida Public Utilities Company" office:value-type="string">
            <text:p>Florida Public Utilities Company</text:p>
          </table:table-cell>
          <table:table-cell office:string-value="006924427        " office:value-type="string">
            <text:p>006924427 <text:s text:c="7"/></text:p>
          </table:table-cell>
          <table:table-cell office:string-value="N" office:value-type="string">
            <text:p>N</text:p>
          </table:table-cell>
          <table:table-cell office:string-value="FTS-1" office:value-type="string">
            <text:p>FTS-1</text:p>
          </table:table-cell>
          <table:table-cell office:string-value="5009-115782" office:value-type="string">
            <text:p>5009-115782</text:p>
          </table:table-cell>
          <table:table-cell office:string-value="2014-01-01 00:00:00.0" office:value-type="string">
            <text:p>2014-01-01 00:00:00.0</text:p>
          </table:table-cell>
          <table:table-cell office:string-value="2035-07-31 00:00:00.0" office:value-type="string">
            <text:p>2035-07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650" office:value-type="string">
            <text:p>650</text:p>
          </table:table-cell>
          <table:table-cell office:string-value="" office:value-type="string">
            <text:p/>
          </table:table-cell>
          <table:table-cell office:string-value="X4" office:value-type="string">
            <text:p>X4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Florida Public Utilities Company" office:value-type="string">
            <text:p>Florida Public Utilities Company</text:p>
          </table:table-cell>
          <table:table-cell office:string-value="006924427        " office:value-type="string">
            <text:p>006924427 <text:s text:c="7"/></text:p>
          </table:table-cell>
          <table:table-cell office:string-value="N" office:value-type="string">
            <text:p>N</text:p>
          </table:table-cell>
          <table:table-cell office:string-value="FTS-1" office:value-type="string">
            <text:p>FTS-1</text:p>
          </table:table-cell>
          <table:table-cell office:string-value="5009-118707" office:value-type="string">
            <text:p>5009-118707</text:p>
          </table:table-cell>
          <table:table-cell office:string-value="2015-11-01 00:00:00.0" office:value-type="string">
            <text:p>2015-11-01 00:00:00.0</text:p>
          </table:table-cell>
          <table:table-cell office:string-value="2030-07-31 00:00:00.0" office:value-type="string">
            <text:p>2030-07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17639" office:value-type="string">
            <text:p>17639</text:p>
          </table:table-cell>
          <table:table-cell office:string-value="" office:value-type="string">
            <text:p/>
          </table:table-cell>
          <table:table-cell office:string-value="X4" office:value-type="string">
            <text:p>X4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Lakeland, City of" office:value-type="string">
            <text:p>Lakeland, City of</text:p>
          </table:table-cell>
          <table:table-cell office:string-value="959116302        " office:value-type="string">
            <text:p>959116302 <text:s text:c="7"/></text:p>
          </table:table-cell>
          <table:table-cell office:string-value="N" office:value-type="string">
            <text:p>N</text:p>
          </table:table-cell>
          <table:table-cell office:string-value="FTS-1" office:value-type="string">
            <text:p>FTS-1</text:p>
          </table:table-cell>
          <table:table-cell office:string-value="5025" office:value-type="string">
            <text:p>5025</text:p>
          </table:table-cell>
          <table:table-cell office:string-value="1993-11-01 00:00:00.0" office:value-type="string">
            <text:p>1993-11-01 00:00:00.0</text:p>
          </table:table-cell>
          <table:table-cell office:string-value="2030-07-31 00:00:00.0" office:value-type="string">
            <text:p>2030-07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4172" office:value-type="string">
            <text:p>4172</text:p>
          </table:table-cell>
          <table:table-cell office:string-value="" office:value-type="string">
            <text:p/>
          </table:table-cell>
          <table:table-cell office:string-value="X7" office:value-type="string">
            <text:p>X7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Pivotal Utility Holdings, Inc., d/b/a Fl" office:value-type="string">
            <text:p>Pivotal Utility Holdings, Inc., d/b/a Fl</text:p>
          </table:table-cell>
          <table:table-cell office:string-value="056711344        " office:value-type="string">
            <text:p>056711344 <text:s text:c="7"/></text:p>
          </table:table-cell>
          <table:table-cell office:string-value="N" office:value-type="string">
            <text:p>N</text:p>
          </table:table-cell>
          <table:table-cell office:string-value="FTS-1" office:value-type="string">
            <text:p>FTS-1</text:p>
          </table:table-cell>
          <table:table-cell office:string-value="5034" office:value-type="string">
            <text:p>5034</text:p>
          </table:table-cell>
          <table:table-cell office:string-value="1993-11-01 00:00:00.0" office:value-type="string">
            <text:p>1993-11-01 00:00:00.0</text:p>
          </table:table-cell>
          <table:table-cell office:string-value="2030-07-31 00:00:00.0" office:value-type="string">
            <text:p>2030-07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20672" office:value-type="string">
            <text:p>20672</text:p>
          </table:table-cell>
          <table:table-cell office:string-value="" office:value-type="string">
            <text:p/>
          </table:table-cell>
          <table:table-cell office:string-value="X7" office:value-type="string">
            <text:p>X7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Peoples Gas System, Inc." office:value-type="string">
            <text:p>Peoples Gas System, Inc.</text:p>
          </table:table-cell>
          <table:table-cell office:string-value="078842581        " office:value-type="string">
            <text:p>078842581 <text:s text:c="7"/></text:p>
          </table:table-cell>
          <table:table-cell office:string-value="N" office:value-type="string">
            <text:p>N</text:p>
          </table:table-cell>
          <table:table-cell office:string-value="FTS-1" office:value-type="string">
            <text:p>FTS-1</text:p>
          </table:table-cell>
          <table:table-cell office:string-value="5047" office:value-type="string">
            <text:p>5047</text:p>
          </table:table-cell>
          <table:table-cell office:string-value="1993-11-01 00:00:00.0" office:value-type="string">
            <text:p>1993-11-01 00:00:00.0</text:p>
          </table:table-cell>
          <table:table-cell office:string-value="2037-01-31 00:00:00.0" office:value-type="string">
            <text:p>2037-01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279295" office:value-type="string">
            <text:p>279295</text:p>
          </table:table-cell>
          <table:table-cell office:string-value="" office:value-type="string">
            <text:p/>
          </table:table-cell>
          <table:table-cell office:string-value="X4/X7" office:value-type="string">
            <text:p>X4/X7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Peoples Gas System, Inc." office:value-type="string">
            <text:p>Peoples Gas System, Inc.</text:p>
          </table:table-cell>
          <table:table-cell office:string-value="078842581        " office:value-type="string">
            <text:p>078842581 <text:s text:c="7"/></text:p>
          </table:table-cell>
          <table:table-cell office:string-value="N" office:value-type="string">
            <text:p>N</text:p>
          </table:table-cell>
          <table:table-cell office:string-value="FTS-1" office:value-type="string">
            <text:p>FTS-1</text:p>
          </table:table-cell>
          <table:table-cell office:string-value="5047-5846" office:value-type="string">
            <text:p>5047-5846</text:p>
          </table:table-cell>
          <table:table-cell office:string-value="1998-07-01 00:00:00.0" office:value-type="string">
            <text:p>1998-07-01 00:00:00.0</text:p>
          </table:table-cell>
          <table:table-cell office:string-value="2037-01-31 00:00:00.0" office:value-type="string">
            <text:p>2037-01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2000" office:value-type="string">
            <text:p>2000</text:p>
          </table:table-cell>
          <table:table-cell office:string-value="" office:value-type="string">
            <text:p/>
          </table:table-cell>
          <table:table-cell office:string-value="X4" office:value-type="string">
            <text:p>X4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Peoples Gas System, Inc." office:value-type="string">
            <text:p>Peoples Gas System, Inc.</text:p>
          </table:table-cell>
          <table:table-cell office:string-value="078842581        " office:value-type="string">
            <text:p>078842581 <text:s text:c="7"/></text:p>
          </table:table-cell>
          <table:table-cell office:string-value="N" office:value-type="string">
            <text:p>N</text:p>
          </table:table-cell>
          <table:table-cell office:string-value="FTS-1" office:value-type="string">
            <text:p>FTS-1</text:p>
          </table:table-cell>
          <table:table-cell office:string-value="5047-5890" office:value-type="string">
            <text:p>5047-5890</text:p>
          </table:table-cell>
          <table:table-cell office:string-value="1998-10-01 00:00:00.0" office:value-type="string">
            <text:p>1998-10-01 00:00:00.0</text:p>
          </table:table-cell>
          <table:table-cell office:string-value="2033-07-31 00:00:00.0" office:value-type="string">
            <text:p>2033-07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7200" office:value-type="string">
            <text:p>7200</text:p>
          </table:table-cell>
          <table:table-cell office:string-value="" office:value-type="string">
            <text:p/>
          </table:table-cell>
          <table:table-cell office:string-value="X4" office:value-type="string">
            <text:p>X4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Peoples Gas System, Inc." office:value-type="string">
            <text:p>Peoples Gas System, Inc.</text:p>
          </table:table-cell>
          <table:table-cell office:string-value="078842581        " office:value-type="string">
            <text:p>078842581 <text:s text:c="7"/></text:p>
          </table:table-cell>
          <table:table-cell office:string-value="N" office:value-type="string">
            <text:p>N</text:p>
          </table:table-cell>
          <table:table-cell office:string-value="FTS-1" office:value-type="string">
            <text:p>FTS-1</text:p>
          </table:table-cell>
          <table:table-cell office:string-value="5047-15047" office:value-type="string">
            <text:p>5047-15047</text:p>
          </table:table-cell>
          <table:table-cell office:string-value="1993-11-01 00:00:00.0" office:value-type="string">
            <text:p>1993-11-01 00:00:00.0</text:p>
          </table:table-cell>
          <table:table-cell office:string-value="2030-07-31 00:00:00.0" office:value-type="string">
            <text:p>2030-07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270095" office:value-type="string">
            <text:p>270095</text:p>
          </table:table-cell>
          <table:table-cell office:string-value="" office:value-type="string">
            <text:p/>
          </table:table-cell>
          <table:table-cell office:string-value="X4" office:value-type="string">
            <text:p>X4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osaic Fertilizer, LLC" office:value-type="string">
            <text:p>Mosaic Fertilizer, LLC</text:p>
          </table:table-cell>
          <table:table-cell office:string-value="602503976        " office:value-type="string">
            <text:p>602503976 <text:s text:c="7"/></text:p>
          </table:table-cell>
          <table:table-cell office:string-value="N" office:value-type="string">
            <text:p>N</text:p>
          </table:table-cell>
          <table:table-cell office:string-value="FTS-1" office:value-type="string">
            <text:p>FTS-1</text:p>
          </table:table-cell>
          <table:table-cell office:string-value="5054" office:value-type="string">
            <text:p>5054</text:p>
          </table:table-cell>
          <table:table-cell office:string-value="1993-11-01 00:00:00.0" office:value-type="string">
            <text:p>1993-11-01 00:00:00.0</text:p>
          </table:table-cell>
          <table:table-cell office:string-value="2035-07-31 00:00:00.0" office:value-type="string">
            <text:p>2035-07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1500" office:value-type="string">
            <text:p>15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RTX Corporation, Pratt &amp; Whitney Division" office:value-type="string">
            <text:p>RTX Corporation, Pratt &amp; Whitney Division</text:p>
          </table:table-cell>
          <table:table-cell office:string-value="001447952        " office:value-type="string">
            <text:p>001447952 <text:s text:c="7"/></text:p>
          </table:table-cell>
          <table:table-cell office:string-value="N" office:value-type="string">
            <text:p>N</text:p>
          </table:table-cell>
          <table:table-cell office:string-value="SFTS" office:value-type="string">
            <text:p>SFTS</text:p>
          </table:table-cell>
          <table:table-cell office:string-value="5072" office:value-type="string">
            <text:p>5072</text:p>
          </table:table-cell>
          <table:table-cell office:string-value="1993-11-01 00:00:00.0" office:value-type="string">
            <text:p>1993-11-01 00:00:00.0</text:p>
          </table:table-cell>
          <table:table-cell office:string-value="2034-12-31 00:00:00.0" office:value-type="string">
            <text:p>2034-12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1364" office:value-type="string">
            <text:p>1364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Tallahassee, City of" office:value-type="string">
            <text:p>Tallahassee, City of</text:p>
          </table:table-cell>
          <table:table-cell office:string-value="930321073        " office:value-type="string">
            <text:p>930321073 <text:s text:c="7"/></text:p>
          </table:table-cell>
          <table:table-cell office:string-value="N" office:value-type="string">
            <text:p>N</text:p>
          </table:table-cell>
          <table:table-cell office:string-value="FTS-1" office:value-type="string">
            <text:p>FTS-1</text:p>
          </table:table-cell>
          <table:table-cell office:string-value="5080" office:value-type="string">
            <text:p>5080</text:p>
          </table:table-cell>
          <table:table-cell office:string-value="1993-11-01 00:00:00.0" office:value-type="string">
            <text:p>1993-11-01 00:00:00.0</text:p>
          </table:table-cell>
          <table:table-cell office:string-value="2030-07-31 00:00:00.0" office:value-type="string">
            <text:p>2030-07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34761" office:value-type="string">
            <text:p>34761</text:p>
          </table:table-cell>
          <table:table-cell office:string-value="" office:value-type="string">
            <text:p/>
          </table:table-cell>
          <table:table-cell office:string-value="X7" office:value-type="string">
            <text:p>X7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State of Florida, Department of Manageme" office:value-type="string">
            <text:p>State of Florida, Department of Manageme</text:p>
          </table:table-cell>
          <table:table-cell office:string-value="809396955        " office:value-type="string">
            <text:p>809396955 <text:s text:c="7"/></text:p>
          </table:table-cell>
          <table:table-cell office:string-value="N" office:value-type="string">
            <text:p>N</text:p>
          </table:table-cell>
          <table:table-cell office:string-value="FTS-1" office:value-type="string">
            <text:p>FTS-1</text:p>
          </table:table-cell>
          <table:table-cell office:string-value="5085" office:value-type="string">
            <text:p>5085</text:p>
          </table:table-cell>
          <table:table-cell office:string-value="1993-11-01 00:00:00.0" office:value-type="string">
            <text:p>1993-11-01 00:00:00.0</text:p>
          </table:table-cell>
          <table:table-cell office:string-value="2033-09-30 00:00:00.0" office:value-type="string">
            <text:p>2033-09-30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1722" office:value-type="string">
            <text:p>1722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Georgia-Pacific LLC" office:value-type="string">
            <text:p>Georgia-Pacific LLC</text:p>
          </table:table-cell>
          <table:table-cell office:string-value="009020777        " office:value-type="string">
            <text:p>009020777 <text:s text:c="7"/></text:p>
          </table:table-cell>
          <table:table-cell office:string-value="N" office:value-type="string">
            <text:p>N</text:p>
          </table:table-cell>
          <table:table-cell office:string-value="FTS-1" office:value-type="string">
            <text:p>FTS-1</text:p>
          </table:table-cell>
          <table:table-cell office:string-value="5107" office:value-type="string">
            <text:p>5107</text:p>
          </table:table-cell>
          <table:table-cell office:string-value="1993-11-01 00:00:00.0" office:value-type="string">
            <text:p>1993-11-01 00:00:00.0</text:p>
          </table:table-cell>
          <table:table-cell office:string-value="2033-07-31 00:00:00.0" office:value-type="string">
            <text:p>2033-07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2000" office:value-type="string">
            <text:p>2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St. Joe Natural Gas Company" office:value-type="string">
            <text:p>St. Joe Natural Gas Company</text:p>
          </table:table-cell>
          <table:table-cell office:string-value="008803884        " office:value-type="string">
            <text:p>008803884 <text:s text:c="7"/></text:p>
          </table:table-cell>
          <table:table-cell office:string-value="N" office:value-type="string">
            <text:p>N</text:p>
          </table:table-cell>
          <table:table-cell office:string-value="FTS-1" office:value-type="string">
            <text:p>FTS-1</text:p>
          </table:table-cell>
          <table:table-cell office:string-value="5109" office:value-type="string">
            <text:p>5109</text:p>
          </table:table-cell>
          <table:table-cell office:string-value="1993-11-01 00:00:00.0" office:value-type="string">
            <text:p>1993-11-01 00:00:00.0</text:p>
          </table:table-cell>
          <table:table-cell office:string-value="2029-02-28 00:00:00.0" office:value-type="string">
            <text:p>2029-02-28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1590" office:value-type="string">
            <text:p>159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Central Florida Tourism Oversight District" office:value-type="string">
            <text:p>Central Florida Tourism Oversight District</text:p>
          </table:table-cell>
          <table:table-cell office:string-value="091306597        " office:value-type="string">
            <text:p>091306597 <text:s text:c="7"/></text:p>
          </table:table-cell>
          <table:table-cell office:string-value="N" office:value-type="string">
            <text:p>N</text:p>
          </table:table-cell>
          <table:table-cell office:string-value="FTS-1" office:value-type="string">
            <text:p>FTS-1</text:p>
          </table:table-cell>
          <table:table-cell office:string-value="5114" office:value-type="string">
            <text:p>5114</text:p>
          </table:table-cell>
          <table:table-cell office:string-value="1993-11-01 00:00:00.0" office:value-type="string">
            <text:p>1993-11-01 00:00:00.0</text:p>
          </table:table-cell>
          <table:table-cell office:string-value="2035-07-31 00:00:00.0" office:value-type="string">
            <text:p>2035-07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13243" office:value-type="string">
            <text:p>13243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Florida Gas Utility" office:value-type="string">
            <text:p>Florida Gas Utility</text:p>
          </table:table-cell>
          <table:table-cell office:string-value="966335010        " office:value-type="string">
            <text:p>966335010 <text:s text:c="7"/></text:p>
          </table:table-cell>
          <table:table-cell office:string-value="N" office:value-type="string">
            <text:p>N</text:p>
          </table:table-cell>
          <table:table-cell office:string-value="FTS-1" office:value-type="string">
            <text:p>FTS-1</text:p>
          </table:table-cell>
          <table:table-cell office:string-value="5141" office:value-type="string">
            <text:p>5141</text:p>
          </table:table-cell>
          <table:table-cell office:string-value="1993-10-01 00:00:00.0" office:value-type="string">
            <text:p>1993-10-01 00:00:00.0</text:p>
          </table:table-cell>
          <table:table-cell office:string-value="2072-11-30 00:00:00.0" office:value-type="string">
            <text:p>2072-11-30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45891" office:value-type="string">
            <text:p>45891</text:p>
          </table:table-cell>
          <table:table-cell office:string-value="" office:value-type="string">
            <text:p/>
          </table:table-cell>
          <table:table-cell office:string-value="X2/X5" office:value-type="string">
            <text:p>X2/X5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Sunrise, City of" office:value-type="string">
            <text:p>Sunrise, City of</text:p>
          </table:table-cell>
          <table:table-cell office:string-value="781379557        " office:value-type="string">
            <text:p>781379557 <text:s text:c="7"/></text:p>
          </table:table-cell>
          <table:table-cell office:string-value="N" office:value-type="string">
            <text:p>N</text:p>
          </table:table-cell>
          <table:table-cell office:string-value="FTS-1" office:value-type="string">
            <text:p>FTS-1</text:p>
          </table:table-cell>
          <table:table-cell office:string-value="5141-5761" office:value-type="string">
            <text:p>5141-5761</text:p>
          </table:table-cell>
          <table:table-cell office:string-value="1998-01-01 00:00:00.0" office:value-type="string">
            <text:p>1998-01-01 00:00:00.0</text:p>
          </table:table-cell>
          <table:table-cell office:string-value="2037-01-31 00:00:00.0" office:value-type="string">
            <text:p>2037-01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400" office:value-type="string">
            <text:p>400</text:p>
          </table:table-cell>
          <table:table-cell office:string-value="" office:value-type="string">
            <text:p/>
          </table:table-cell>
          <table:table-cell office:string-value="X5" office:value-type="string">
            <text:p>X5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City of Madison" office:value-type="string">
            <text:p>City of Madison</text:p>
          </table:table-cell>
          <table:table-cell office:string-value="087756664        " office:value-type="string">
            <text:p>087756664 <text:s text:c="7"/></text:p>
          </table:table-cell>
          <table:table-cell office:string-value="N" office:value-type="string">
            <text:p>N</text:p>
          </table:table-cell>
          <table:table-cell office:string-value="FTS-1" office:value-type="string">
            <text:p>FTS-1</text:p>
          </table:table-cell>
          <table:table-cell office:string-value="5141-6014" office:value-type="string">
            <text:p>5141-6014</text:p>
          </table:table-cell>
          <table:table-cell office:string-value="1999-11-01 00:00:00.0" office:value-type="string">
            <text:p>1999-11-01 00:00:00.0</text:p>
          </table:table-cell>
          <table:table-cell office:string-value="2037-01-31 00:00:00.0" office:value-type="string">
            <text:p>2037-01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339" office:value-type="string">
            <text:p>339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Crescent City Natural Gas" office:value-type="string">
            <text:p>Crescent City Natural Gas</text:p>
          </table:table-cell>
          <table:table-cell office:string-value="043367317        " office:value-type="string">
            <text:p>043367317 <text:s text:c="7"/></text:p>
          </table:table-cell>
          <table:table-cell office:string-value="N" office:value-type="string">
            <text:p>N</text:p>
          </table:table-cell>
          <table:table-cell office:string-value="FTS-1" office:value-type="string">
            <text:p>FTS-1</text:p>
          </table:table-cell>
          <table:table-cell office:string-value="5141-6068" office:value-type="string">
            <text:p>5141-6068</text:p>
          </table:table-cell>
          <table:table-cell office:string-value="2000-06-01 00:00:00.0" office:value-type="string">
            <text:p>2000-06-01 00:00:00.0</text:p>
          </table:table-cell>
          <table:table-cell office:string-value="2037-01-31 00:00:00.0" office:value-type="string">
            <text:p>2037-01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100" office:value-type="string">
            <text:p>100</text:p>
          </table:table-cell>
          <table:table-cell office:string-value="" office:value-type="string">
            <text:p/>
          </table:table-cell>
          <table:table-cell office:string-value="X5" office:value-type="string">
            <text:p>X5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Sunrise, City of" office:value-type="string">
            <text:p>Sunrise, City of</text:p>
          </table:table-cell>
          <table:table-cell office:string-value="781379557        " office:value-type="string">
            <text:p>781379557 <text:s text:c="7"/></text:p>
          </table:table-cell>
          <table:table-cell office:string-value="N" office:value-type="string">
            <text:p>N</text:p>
          </table:table-cell>
          <table:table-cell office:string-value="FTS-1" office:value-type="string">
            <text:p>FTS-1</text:p>
          </table:table-cell>
          <table:table-cell office:string-value="5141-6162" office:value-type="string">
            <text:p>5141-6162</text:p>
          </table:table-cell>
          <table:table-cell office:string-value="2001-07-01 00:00:00.0" office:value-type="string">
            <text:p>2001-07-01 00:00:00.0</text:p>
          </table:table-cell>
          <table:table-cell office:string-value="2037-01-31 00:00:00.0" office:value-type="string">
            <text:p>2037-01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1660" office:value-type="string">
            <text:p>1660</text:p>
          </table:table-cell>
          <table:table-cell office:string-value="" office:value-type="string">
            <text:p/>
          </table:table-cell>
          <table:table-cell office:string-value="X5" office:value-type="string">
            <text:p>X5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Lake City, City of" office:value-type="string">
            <text:p>Lake City, City of</text:p>
          </table:table-cell>
          <table:table-cell office:string-value="020893110        " office:value-type="string">
            <text:p>020893110 <text:s text:c="7"/></text:p>
          </table:table-cell>
          <table:table-cell office:string-value="N" office:value-type="string">
            <text:p>N</text:p>
          </table:table-cell>
          <table:table-cell office:string-value="FTS-1" office:value-type="string">
            <text:p>FTS-1</text:p>
          </table:table-cell>
          <table:table-cell office:string-value="5141-104358" office:value-type="string">
            <text:p>5141-104358</text:p>
          </table:table-cell>
          <table:table-cell office:string-value="2005-06-01 00:00:00.0" office:value-type="string">
            <text:p>2005-06-01 00:00:00.0</text:p>
          </table:table-cell>
          <table:table-cell office:string-value="2030-07-31 00:00:00.0" office:value-type="string">
            <text:p>2030-07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1780" office:value-type="string">
            <text:p>1780</text:p>
          </table:table-cell>
          <table:table-cell office:string-value="" office:value-type="string">
            <text:p/>
          </table:table-cell>
          <table:table-cell office:string-value="X5" office:value-type="string">
            <text:p>X5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Live Oak, City of" office:value-type="string">
            <text:p>Live Oak, City of</text:p>
          </table:table-cell>
          <table:table-cell office:string-value="070866777        " office:value-type="string">
            <text:p>070866777 <text:s text:c="7"/></text:p>
          </table:table-cell>
          <table:table-cell office:string-value="N" office:value-type="string">
            <text:p>N</text:p>
          </table:table-cell>
          <table:table-cell office:string-value="FTS-1" office:value-type="string">
            <text:p>FTS-1</text:p>
          </table:table-cell>
          <table:table-cell office:string-value="5141-104359" office:value-type="string">
            <text:p>5141-104359</text:p>
          </table:table-cell>
          <table:table-cell office:string-value="2005-06-01 00:00:00.0" office:value-type="string">
            <text:p>2005-06-01 00:00:00.0</text:p>
          </table:table-cell>
          <table:table-cell office:string-value="2037-01-31 00:00:00.0" office:value-type="string">
            <text:p>2037-01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390" office:value-type="string">
            <text:p>390</text:p>
          </table:table-cell>
          <table:table-cell office:string-value="" office:value-type="string">
            <text:p/>
          </table:table-cell>
          <table:table-cell office:string-value="X5" office:value-type="string">
            <text:p>X5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arianna, City of" office:value-type="string">
            <text:p>Marianna, City of</text:p>
          </table:table-cell>
          <table:table-cell office:string-value="080829740        " office:value-type="string">
            <text:p>080829740 <text:s text:c="7"/></text:p>
          </table:table-cell>
          <table:table-cell office:string-value="N" office:value-type="string">
            <text:p>N</text:p>
          </table:table-cell>
          <table:table-cell office:string-value="FTS-1" office:value-type="string">
            <text:p>FTS-1</text:p>
          </table:table-cell>
          <table:table-cell office:string-value="5141-104360" office:value-type="string">
            <text:p>5141-104360</text:p>
          </table:table-cell>
          <table:table-cell office:string-value="2005-06-01 00:00:00.0" office:value-type="string">
            <text:p>2005-06-01 00:00:00.0</text:p>
          </table:table-cell>
          <table:table-cell office:string-value="2030-07-31 00:00:00.0" office:value-type="string">
            <text:p>2030-07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1040" office:value-type="string">
            <text:p>1040</text:p>
          </table:table-cell>
          <table:table-cell office:string-value="" office:value-type="string">
            <text:p/>
          </table:table-cell>
          <table:table-cell office:string-value="X5" office:value-type="string">
            <text:p>X5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Palatka Gas Authority" office:value-type="string">
            <text:p>Palatka Gas Authority</text:p>
          </table:table-cell>
          <table:table-cell office:string-value="085680346        " office:value-type="string">
            <text:p>085680346 <text:s text:c="7"/></text:p>
          </table:table-cell>
          <table:table-cell office:string-value="N" office:value-type="string">
            <text:p>N</text:p>
          </table:table-cell>
          <table:table-cell office:string-value="FTS-1" office:value-type="string">
            <text:p>FTS-1</text:p>
          </table:table-cell>
          <table:table-cell office:string-value="5141-104361" office:value-type="string">
            <text:p>5141-104361</text:p>
          </table:table-cell>
          <table:table-cell office:string-value="2005-06-01 00:00:00.0" office:value-type="string">
            <text:p>2005-06-01 00:00:00.0</text:p>
          </table:table-cell>
          <table:table-cell office:string-value="2031-02-28 00:00:00.0" office:value-type="string">
            <text:p>2031-02-28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540" office:value-type="string">
            <text:p>540</text:p>
          </table:table-cell>
          <table:table-cell office:string-value="" office:value-type="string">
            <text:p/>
          </table:table-cell>
          <table:table-cell office:string-value="X2/X5" office:value-type="string">
            <text:p>X2/X5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Williston,  City of" office:value-type="string">
            <text:p>Williston, <text:s text:c="1"/>City of</text:p>
          </table:table-cell>
          <table:table-cell office:string-value="159621812        " office:value-type="string">
            <text:p>159621812 <text:s text:c="7"/></text:p>
          </table:table-cell>
          <table:table-cell office:string-value="N" office:value-type="string">
            <text:p>N</text:p>
          </table:table-cell>
          <table:table-cell office:string-value="FTS-1" office:value-type="string">
            <text:p>FTS-1</text:p>
          </table:table-cell>
          <table:table-cell office:string-value="5141-104362" office:value-type="string">
            <text:p>5141-104362</text:p>
          </table:table-cell>
          <table:table-cell office:string-value="2005-06-01 00:00:00.0" office:value-type="string">
            <text:p>2005-06-01 00:00:00.0</text:p>
          </table:table-cell>
          <table:table-cell office:string-value="2035-07-31 00:00:00.0" office:value-type="string">
            <text:p>2035-07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130" office:value-type="string">
            <text:p>130</text:p>
          </table:table-cell>
          <table:table-cell office:string-value="" office:value-type="string">
            <text:p/>
          </table:table-cell>
          <table:table-cell office:string-value="X5" office:value-type="string">
            <text:p>X5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Florida Municipal Power Agency" office:value-type="string">
            <text:p>Florida Municipal Power Agency</text:p>
          </table:table-cell>
          <table:table-cell office:string-value="798326856        " office:value-type="string">
            <text:p>798326856 <text:s text:c="7"/></text:p>
          </table:table-cell>
          <table:table-cell office:string-value="N" office:value-type="string">
            <text:p>N</text:p>
          </table:table-cell>
          <table:table-cell office:string-value="FTS-1" office:value-type="string">
            <text:p>FTS-1</text:p>
          </table:table-cell>
          <table:table-cell office:string-value="5141-104678" office:value-type="string">
            <text:p>5141-104678</text:p>
          </table:table-cell>
          <table:table-cell office:string-value="2005-09-01 00:00:00.0" office:value-type="string">
            <text:p>2005-09-01 00:00:00.0</text:p>
          </table:table-cell>
          <table:table-cell office:string-value="2072-11-30 00:00:00.0" office:value-type="string">
            <text:p>2072-11-30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5676" office:value-type="string">
            <text:p>5676</text:p>
          </table:table-cell>
          <table:table-cell office:string-value="" office:value-type="string">
            <text:p/>
          </table:table-cell>
          <table:table-cell office:string-value="X5" office:value-type="string">
            <text:p>X5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City of Homestead" office:value-type="string">
            <text:p>City of Homestead</text:p>
          </table:table-cell>
          <table:table-cell office:string-value="100013994        " office:value-type="string">
            <text:p>100013994 <text:s text:c="7"/></text:p>
          </table:table-cell>
          <table:table-cell office:string-value="N" office:value-type="string">
            <text:p>N</text:p>
          </table:table-cell>
          <table:table-cell office:string-value="FTS-1" office:value-type="string">
            <text:p>FTS-1</text:p>
          </table:table-cell>
          <table:table-cell office:string-value="5141-107349" office:value-type="string">
            <text:p>5141-107349</text:p>
          </table:table-cell>
          <table:table-cell office:string-value="1993-10-01 00:00:00.0" office:value-type="string">
            <text:p>1993-10-01 00:00:00.0</text:p>
          </table:table-cell>
          <table:table-cell office:string-value="2030-07-31 00:00:00.0" office:value-type="string">
            <text:p>2030-07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2732" office:value-type="string">
            <text:p>2732</text:p>
          </table:table-cell>
          <table:table-cell office:string-value="" office:value-type="string">
            <text:p/>
          </table:table-cell>
          <table:table-cell office:string-value="X2/X5" office:value-type="string">
            <text:p>X2/X5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Kissimmee Utility Authority" office:value-type="string">
            <text:p>Kissimmee Utility Authority</text:p>
          </table:table-cell>
          <table:table-cell office:string-value="187398797        " office:value-type="string">
            <text:p>187398797 <text:s text:c="7"/></text:p>
          </table:table-cell>
          <table:table-cell office:string-value="N" office:value-type="string">
            <text:p>N</text:p>
          </table:table-cell>
          <table:table-cell office:string-value="FTS-1" office:value-type="string">
            <text:p>FTS-1</text:p>
          </table:table-cell>
          <table:table-cell office:string-value="5141-107350" office:value-type="string">
            <text:p>5141-107350</text:p>
          </table:table-cell>
          <table:table-cell office:string-value="1993-10-01 00:00:00.0" office:value-type="string">
            <text:p>1993-10-01 00:00:00.0</text:p>
          </table:table-cell>
          <table:table-cell office:string-value="2030-07-31 00:00:00.0" office:value-type="string">
            <text:p>2030-07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4360" office:value-type="string">
            <text:p>4360</text:p>
          </table:table-cell>
          <table:table-cell office:string-value="" office:value-type="string">
            <text:p/>
          </table:table-cell>
          <table:table-cell office:string-value="X5" office:value-type="string">
            <text:p>X5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City of Clearwater" office:value-type="string">
            <text:p>City of Clearwater</text:p>
          </table:table-cell>
          <table:table-cell office:string-value="806734992        " office:value-type="string">
            <text:p>806734992 <text:s text:c="7"/></text:p>
          </table:table-cell>
          <table:table-cell office:string-value="N" office:value-type="string">
            <text:p>N</text:p>
          </table:table-cell>
          <table:table-cell office:string-value="FTS-1" office:value-type="string">
            <text:p>FTS-1</text:p>
          </table:table-cell>
          <table:table-cell office:string-value="5141-107352" office:value-type="string">
            <text:p>5141-107352</text:p>
          </table:table-cell>
          <table:table-cell office:string-value="1993-10-01 00:00:00.0" office:value-type="string">
            <text:p>1993-10-01 00:00:00.0</text:p>
          </table:table-cell>
          <table:table-cell office:string-value="2037-01-31 00:00:00.0" office:value-type="string">
            <text:p>2037-01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7219" office:value-type="string">
            <text:p>7219</text:p>
          </table:table-cell>
          <table:table-cell office:string-value="" office:value-type="string">
            <text:p/>
          </table:table-cell>
          <table:table-cell office:string-value="X2/X5" office:value-type="string">
            <text:p>X2/X5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Fort Pierce LDC" office:value-type="string">
            <text:p>Fort Pierce LDC</text:p>
          </table:table-cell>
          <table:table-cell office:string-value="100013995        " office:value-type="string">
            <text:p>100013995 <text:s text:c="7"/></text:p>
          </table:table-cell>
          <table:table-cell office:string-value="N" office:value-type="string">
            <text:p>N</text:p>
          </table:table-cell>
          <table:table-cell office:string-value="FTS-1" office:value-type="string">
            <text:p>FTS-1</text:p>
          </table:table-cell>
          <table:table-cell office:string-value="5141-107354" office:value-type="string">
            <text:p>5141-107354</text:p>
          </table:table-cell>
          <table:table-cell office:string-value="1993-10-01 00:00:00.0" office:value-type="string">
            <text:p>1993-10-01 00:00:00.0</text:p>
          </table:table-cell>
          <table:table-cell office:string-value="2037-01-31 00:00:00.0" office:value-type="string">
            <text:p>2037-01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1100" office:value-type="string">
            <text:p>1100</text:p>
          </table:table-cell>
          <table:table-cell office:string-value="" office:value-type="string">
            <text:p/>
          </table:table-cell>
          <table:table-cell office:string-value="X2/X5" office:value-type="string">
            <text:p>X2/X5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City of Leesburg" office:value-type="string">
            <text:p>City of Leesburg</text:p>
          </table:table-cell>
          <table:table-cell office:string-value="831601414        " office:value-type="string">
            <text:p>831601414 <text:s text:c="7"/></text:p>
          </table:table-cell>
          <table:table-cell office:string-value="N" office:value-type="string">
            <text:p>N</text:p>
          </table:table-cell>
          <table:table-cell office:string-value="FTS-1" office:value-type="string">
            <text:p>FTS-1</text:p>
          </table:table-cell>
          <table:table-cell office:string-value="5141-107358" office:value-type="string">
            <text:p>5141-107358</text:p>
          </table:table-cell>
          <table:table-cell office:string-value="1993-10-01 00:00:00.0" office:value-type="string">
            <text:p>1993-10-01 00:00:00.0</text:p>
          </table:table-cell>
          <table:table-cell office:string-value="2037-01-31 00:00:00.0" office:value-type="string">
            <text:p>2037-01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6500" office:value-type="string">
            <text:p>6500</text:p>
          </table:table-cell>
          <table:table-cell office:string-value="" office:value-type="string">
            <text:p/>
          </table:table-cell>
          <table:table-cell office:string-value="X2/X5" office:value-type="string">
            <text:p>X2/X5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City of Starke" office:value-type="string">
            <text:p>City of Starke</text:p>
          </table:table-cell>
          <table:table-cell office:string-value="100013996        " office:value-type="string">
            <text:p>100013996 <text:s text:c="7"/></text:p>
          </table:table-cell>
          <table:table-cell office:string-value="N" office:value-type="string">
            <text:p>N</text:p>
          </table:table-cell>
          <table:table-cell office:string-value="FTS-1" office:value-type="string">
            <text:p>FTS-1</text:p>
          </table:table-cell>
          <table:table-cell office:string-value="5141-107360" office:value-type="string">
            <text:p>5141-107360</text:p>
          </table:table-cell>
          <table:table-cell office:string-value="1993-10-01 00:00:00.0" office:value-type="string">
            <text:p>1993-10-01 00:00:00.0</text:p>
          </table:table-cell>
          <table:table-cell office:string-value="2030-07-31 00:00:00.0" office:value-type="string">
            <text:p>2030-07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170" office:value-type="string">
            <text:p>170</text:p>
          </table:table-cell>
          <table:table-cell office:string-value="" office:value-type="string">
            <text:p/>
          </table:table-cell>
          <table:table-cell office:string-value="X5" office:value-type="string">
            <text:p>X5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Florida Municipal Power Agency" office:value-type="string">
            <text:p>Florida Municipal Power Agency</text:p>
          </table:table-cell>
          <table:table-cell office:string-value="798326856        " office:value-type="string">
            <text:p>798326856 <text:s text:c="7"/></text:p>
          </table:table-cell>
          <table:table-cell office:string-value="N" office:value-type="string">
            <text:p>N</text:p>
          </table:table-cell>
          <table:table-cell office:string-value="FTS-1" office:value-type="string">
            <text:p>FTS-1</text:p>
          </table:table-cell>
          <table:table-cell office:string-value="5141-107362" office:value-type="string">
            <text:p>5141-107362</text:p>
          </table:table-cell>
          <table:table-cell office:string-value="1993-10-01 00:00:00.0" office:value-type="string">
            <text:p>1993-10-01 00:00:00.0</text:p>
          </table:table-cell>
          <table:table-cell office:string-value="2037-01-31 00:00:00.0" office:value-type="string">
            <text:p>2037-01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10617" office:value-type="string">
            <text:p>10617</text:p>
          </table:table-cell>
          <table:table-cell office:string-value="" office:value-type="string">
            <text:p/>
          </table:table-cell>
          <table:table-cell office:string-value="X5" office:value-type="string">
            <text:p>X5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Defuniak Springs, City of" office:value-type="string">
            <text:p>Defuniak Springs, City of</text:p>
          </table:table-cell>
          <table:table-cell office:string-value="025253659        " office:value-type="string">
            <text:p>025253659 <text:s text:c="7"/></text:p>
          </table:table-cell>
          <table:table-cell office:string-value="N" office:value-type="string">
            <text:p>N</text:p>
          </table:table-cell>
          <table:table-cell office:string-value="FTS-1" office:value-type="string">
            <text:p>FTS-1</text:p>
          </table:table-cell>
          <table:table-cell office:string-value="5141-110125" office:value-type="string">
            <text:p>5141-110125</text:p>
          </table:table-cell>
          <table:table-cell office:string-value="2010-05-01 00:00:00.0" office:value-type="string">
            <text:p>2010-05-01 00:00:00.0</text:p>
          </table:table-cell>
          <table:table-cell office:string-value="2036-12-31 00:00:00.0" office:value-type="string">
            <text:p>2036-12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488" office:value-type="string">
            <text:p>488</text:p>
          </table:table-cell>
          <table:table-cell office:string-value="" office:value-type="string">
            <text:p/>
          </table:table-cell>
          <table:table-cell office:string-value="X5" office:value-type="string">
            <text:p>X5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Blountstown, City of" office:value-type="string">
            <text:p>Blountstown, City of</text:p>
          </table:table-cell>
          <table:table-cell office:string-value="087510236        " office:value-type="string">
            <text:p>087510236 <text:s text:c="7"/></text:p>
          </table:table-cell>
          <table:table-cell office:string-value="N" office:value-type="string">
            <text:p>N</text:p>
          </table:table-cell>
          <table:table-cell office:string-value="FTS-1" office:value-type="string">
            <text:p>FTS-1</text:p>
          </table:table-cell>
          <table:table-cell office:string-value="5141-119256" office:value-type="string">
            <text:p>5141-119256</text:p>
          </table:table-cell>
          <table:table-cell office:string-value="2016-04-01 00:00:00.0" office:value-type="string">
            <text:p>2016-04-01 00:00:00.0</text:p>
          </table:table-cell>
          <table:table-cell office:string-value="2030-09-30 00:00:00.0" office:value-type="string">
            <text:p>2030-09-30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200" office:value-type="string">
            <text:p>200</text:p>
          </table:table-cell>
          <table:table-cell office:string-value="" office:value-type="string">
            <text:p/>
          </table:table-cell>
          <table:table-cell office:string-value="X5" office:value-type="string">
            <text:p>X5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Chipley, City of" office:value-type="string">
            <text:p>Chipley, City of</text:p>
          </table:table-cell>
          <table:table-cell office:string-value="087510293        " office:value-type="string">
            <text:p>087510293 <text:s text:c="7"/></text:p>
          </table:table-cell>
          <table:table-cell office:string-value="N" office:value-type="string">
            <text:p>N</text:p>
          </table:table-cell>
          <table:table-cell office:string-value="FTS-1" office:value-type="string">
            <text:p>FTS-1</text:p>
          </table:table-cell>
          <table:table-cell office:string-value="5141-119257" office:value-type="string">
            <text:p>5141-119257</text:p>
          </table:table-cell>
          <table:table-cell office:string-value="2016-04-01 00:00:00.0" office:value-type="string">
            <text:p>2016-04-01 00:00:00.0</text:p>
          </table:table-cell>
          <table:table-cell office:string-value="2033-09-30 00:00:00.0" office:value-type="string">
            <text:p>2033-09-30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150" office:value-type="string">
            <text:p>150</text:p>
          </table:table-cell>
          <table:table-cell office:string-value="" office:value-type="string">
            <text:p/>
          </table:table-cell>
          <table:table-cell office:string-value="X5" office:value-type="string">
            <text:p>X5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City of Lake Worth Beach" office:value-type="string">
            <text:p>City of Lake Worth Beach</text:p>
          </table:table-cell>
          <table:table-cell office:string-value="076040070        " office:value-type="string">
            <text:p>076040070 <text:s text:c="7"/></text:p>
          </table:table-cell>
          <table:table-cell office:string-value="N" office:value-type="string">
            <text:p>N</text:p>
          </table:table-cell>
          <table:table-cell office:string-value="FTS-1" office:value-type="string">
            <text:p>FTS-1</text:p>
          </table:table-cell>
          <table:table-cell office:string-value="5141-123663" office:value-type="string">
            <text:p>5141-123663</text:p>
          </table:table-cell>
          <table:table-cell office:string-value="2019-05-01 00:00:00.0" office:value-type="string">
            <text:p>2019-05-01 00:00:00.0</text:p>
          </table:table-cell>
          <table:table-cell office:string-value="2030-07-31 00:00:00.0" office:value-type="string">
            <text:p>2030-07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0" office:value-type="string">
            <text:p>0</text:p>
          </table:table-cell>
          <table:table-cell office:string-value="" office:value-type="string">
            <text:p/>
          </table:table-cell>
          <table:table-cell office:string-value="X5/X6" office:value-type="string">
            <text:p>X5/X6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Florida Municipal Power Agency" office:value-type="string">
            <text:p>Florida Municipal Power Agency</text:p>
          </table:table-cell>
          <table:table-cell office:string-value="798326856        " office:value-type="string">
            <text:p>798326856 <text:s text:c="7"/></text:p>
          </table:table-cell>
          <table:table-cell office:string-value="N" office:value-type="string">
            <text:p>N</text:p>
          </table:table-cell>
          <table:table-cell office:string-value="FTS-1" office:value-type="string">
            <text:p>FTS-1</text:p>
          </table:table-cell>
          <table:table-cell office:string-value="5141-124146" office:value-type="string">
            <text:p>5141-124146</text:p>
          </table:table-cell>
          <table:table-cell office:string-value="2019-08-01 00:00:00.0" office:value-type="string">
            <text:p>2019-08-01 00:00:00.0</text:p>
          </table:table-cell>
          <table:table-cell office:string-value="2030-07-31 00:00:00.0" office:value-type="string">
            <text:p>2030-07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300" office:value-type="string">
            <text:p>300</text:p>
          </table:table-cell>
          <table:table-cell office:string-value="" office:value-type="string">
            <text:p/>
          </table:table-cell>
          <table:table-cell office:string-value="X5" office:value-type="string">
            <text:p>X5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Duke Energy Florida, LLC" office:value-type="string">
            <text:p>Duke Energy Florida, LLC</text:p>
          </table:table-cell>
          <table:table-cell office:string-value="006923700        " office:value-type="string">
            <text:p>006923700 <text:s text:c="7"/></text:p>
          </table:table-cell>
          <table:table-cell office:string-value="N" office:value-type="string">
            <text:p>N</text:p>
          </table:table-cell>
          <table:table-cell office:string-value="FTS-2" office:value-type="string">
            <text:p>FTS-2</text:p>
          </table:table-cell>
          <table:table-cell office:string-value="5295" office:value-type="string">
            <text:p>5295</text:p>
          </table:table-cell>
          <table:table-cell office:string-value="1995-03-01 00:00:00.0" office:value-type="string">
            <text:p>1995-03-01 00:00:00.0</text:p>
          </table:table-cell>
          <table:table-cell office:string-value="2035-07-31 00:00:00.0" office:value-type="string">
            <text:p>2035-07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22400" office:value-type="string">
            <text:p>224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Peoples Gas System, Inc." office:value-type="string">
            <text:p>Peoples Gas System, Inc.</text:p>
          </table:table-cell>
          <table:table-cell office:string-value="078842581        " office:value-type="string">
            <text:p>078842581 <text:s text:c="7"/></text:p>
          </table:table-cell>
          <table:table-cell office:string-value="N" office:value-type="string">
            <text:p>N</text:p>
          </table:table-cell>
          <table:table-cell office:string-value="FTS-2" office:value-type="string">
            <text:p>FTS-2</text:p>
          </table:table-cell>
          <table:table-cell office:string-value="5319-3619" office:value-type="string">
            <text:p>5319-3619</text:p>
          </table:table-cell>
          <table:table-cell office:string-value="1995-03-01 00:00:00.0" office:value-type="string">
            <text:p>1995-03-01 00:00:00.0</text:p>
          </table:table-cell>
          <table:table-cell office:string-value="2035-02-28 00:00:00.0" office:value-type="string">
            <text:p>2035-02-28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3400" office:value-type="string">
            <text:p>3400</text:p>
          </table:table-cell>
          <table:table-cell office:string-value="" office:value-type="string">
            <text:p/>
          </table:table-cell>
          <table:table-cell office:string-value="X4" office:value-type="string">
            <text:p>X4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Peoples Gas System, Inc." office:value-type="string">
            <text:p>Peoples Gas System, Inc.</text:p>
          </table:table-cell>
          <table:table-cell office:string-value="078842581        " office:value-type="string">
            <text:p>078842581 <text:s text:c="7"/></text:p>
          </table:table-cell>
          <table:table-cell office:string-value="N" office:value-type="string">
            <text:p>N</text:p>
          </table:table-cell>
          <table:table-cell office:string-value="FTS-2" office:value-type="string">
            <text:p>FTS-2</text:p>
          </table:table-cell>
          <table:table-cell office:string-value="5319" office:value-type="string">
            <text:p>5319</text:p>
          </table:table-cell>
          <table:table-cell office:string-value="1995-03-01 00:00:00.0" office:value-type="string">
            <text:p>1995-03-01 00:00:00.0</text:p>
          </table:table-cell>
          <table:table-cell office:string-value="2035-02-28 00:00:00.0" office:value-type="string">
            <text:p>2035-02-28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51900" office:value-type="string">
            <text:p>51900</text:p>
          </table:table-cell>
          <table:table-cell office:string-value="" office:value-type="string">
            <text:p/>
          </table:table-cell>
          <table:table-cell office:string-value="X4" office:value-type="string">
            <text:p>X4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Peoples Gas System, Inc." office:value-type="string">
            <text:p>Peoples Gas System, Inc.</text:p>
          </table:table-cell>
          <table:table-cell office:string-value="078842581        " office:value-type="string">
            <text:p>078842581 <text:s text:c="7"/></text:p>
          </table:table-cell>
          <table:table-cell office:string-value="N" office:value-type="string">
            <text:p>N</text:p>
          </table:table-cell>
          <table:table-cell office:string-value="FTS-2" office:value-type="string">
            <text:p>FTS-2</text:p>
          </table:table-cell>
          <table:table-cell office:string-value="5319-5909" office:value-type="string">
            <text:p>5319-5909</text:p>
          </table:table-cell>
          <table:table-cell office:string-value="1998-11-01 00:00:00.0" office:value-type="string">
            <text:p>1998-11-01 00:00:00.0</text:p>
          </table:table-cell>
          <table:table-cell office:string-value="2035-02-28 00:00:00.0" office:value-type="string">
            <text:p>2035-02-28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10000" office:value-type="string">
            <text:p>10000</text:p>
          </table:table-cell>
          <table:table-cell office:string-value="" office:value-type="string">
            <text:p/>
          </table:table-cell>
          <table:table-cell office:string-value="X4" office:value-type="string">
            <text:p>X4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Peoples Gas System, Inc." office:value-type="string">
            <text:p>Peoples Gas System, Inc.</text:p>
          </table:table-cell>
          <table:table-cell office:string-value="078842581        " office:value-type="string">
            <text:p>078842581 <text:s text:c="7"/></text:p>
          </table:table-cell>
          <table:table-cell office:string-value="N" office:value-type="string">
            <text:p>N</text:p>
          </table:table-cell>
          <table:table-cell office:string-value="FTS-2" office:value-type="string">
            <text:p>FTS-2</text:p>
          </table:table-cell>
          <table:table-cell office:string-value="5319-5940" office:value-type="string">
            <text:p>5319-5940</text:p>
          </table:table-cell>
          <table:table-cell office:string-value="2001-05-01 00:00:00.0" office:value-type="string">
            <text:p>2001-05-01 00:00:00.0</text:p>
          </table:table-cell>
          <table:table-cell office:string-value="2031-04-30 00:00:00.0" office:value-type="string">
            <text:p>2031-04-30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15000" office:value-type="string">
            <text:p>15000</text:p>
          </table:table-cell>
          <table:table-cell office:string-value="" office:value-type="string">
            <text:p/>
          </table:table-cell>
          <table:table-cell office:string-value="X4" office:value-type="string">
            <text:p>X4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Peoples Gas System, Inc." office:value-type="string">
            <text:p>Peoples Gas System, Inc.</text:p>
          </table:table-cell>
          <table:table-cell office:string-value="078842581        " office:value-type="string">
            <text:p>078842581 <text:s text:c="7"/></text:p>
          </table:table-cell>
          <table:table-cell office:string-value="N" office:value-type="string">
            <text:p>N</text:p>
          </table:table-cell>
          <table:table-cell office:string-value="FTS-2" office:value-type="string">
            <text:p>FTS-2</text:p>
          </table:table-cell>
          <table:table-cell office:string-value="5319-6148" office:value-type="string">
            <text:p>5319-6148</text:p>
          </table:table-cell>
          <table:table-cell office:string-value="2001-05-01 00:00:00.0" office:value-type="string">
            <text:p>2001-05-01 00:00:00.0</text:p>
          </table:table-cell>
          <table:table-cell office:string-value="2031-04-30 00:00:00.0" office:value-type="string">
            <text:p>2031-04-30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3500" office:value-type="string">
            <text:p>3500</text:p>
          </table:table-cell>
          <table:table-cell office:string-value="" office:value-type="string">
            <text:p/>
          </table:table-cell>
          <table:table-cell office:string-value="X4" office:value-type="string">
            <text:p>X4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Peoples Gas System, Inc." office:value-type="string">
            <text:p>Peoples Gas System, Inc.</text:p>
          </table:table-cell>
          <table:table-cell office:string-value="078842581        " office:value-type="string">
            <text:p>078842581 <text:s text:c="7"/></text:p>
          </table:table-cell>
          <table:table-cell office:string-value="N" office:value-type="string">
            <text:p>N</text:p>
          </table:table-cell>
          <table:table-cell office:string-value="FTS-2" office:value-type="string">
            <text:p>FTS-2</text:p>
          </table:table-cell>
          <table:table-cell office:string-value="5319-15319" office:value-type="string">
            <text:p>5319-15319</text:p>
          </table:table-cell>
          <table:table-cell office:string-value="1995-03-01 00:00:00.0" office:value-type="string">
            <text:p>1995-03-01 00:00:00.0</text:p>
          </table:table-cell>
          <table:table-cell office:string-value="2035-02-28 00:00:00.0" office:value-type="string">
            <text:p>2035-02-28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20000" office:value-type="string">
            <text:p>20000</text:p>
          </table:table-cell>
          <table:table-cell office:string-value="" office:value-type="string">
            <text:p/>
          </table:table-cell>
          <table:table-cell office:string-value="X4" office:value-type="string">
            <text:p>X4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osaic Fertilizer, LLC" office:value-type="string">
            <text:p>Mosaic Fertilizer, LLC</text:p>
          </table:table-cell>
          <table:table-cell office:string-value="602503976        " office:value-type="string">
            <text:p>602503976 <text:s text:c="7"/></text:p>
          </table:table-cell>
          <table:table-cell office:string-value="N" office:value-type="string">
            <text:p>N</text:p>
          </table:table-cell>
          <table:table-cell office:string-value="FTS-1" office:value-type="string">
            <text:p>FTS-1</text:p>
          </table:table-cell>
          <table:table-cell office:string-value="5326" office:value-type="string">
            <text:p>5326</text:p>
          </table:table-cell>
          <table:table-cell office:string-value="1994-04-01 00:00:00.0" office:value-type="string">
            <text:p>1994-04-01 00:00:00.0</text:p>
          </table:table-cell>
          <table:table-cell office:string-value="2037-01-31 00:00:00.0" office:value-type="string">
            <text:p>2037-01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670" office:value-type="string">
            <text:p>67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JEA" office:value-type="string">
            <text:p>JEA</text:p>
          </table:table-cell>
          <table:table-cell office:string-value="077580223        " office:value-type="string">
            <text:p>077580223 <text:s text:c="7"/></text:p>
          </table:table-cell>
          <table:table-cell office:string-value="N" office:value-type="string">
            <text:p>N</text:p>
          </table:table-cell>
          <table:table-cell office:string-value="FTS-1" office:value-type="string">
            <text:p>FTS-1</text:p>
          </table:table-cell>
          <table:table-cell office:string-value="5405-5103" office:value-type="string">
            <text:p>5405-5103</text:p>
          </table:table-cell>
          <table:table-cell office:string-value="1993-11-01 00:00:00.0" office:value-type="string">
            <text:p>1993-11-01 00:00:00.0</text:p>
          </table:table-cell>
          <table:table-cell office:string-value="2030-07-31 00:00:00.0" office:value-type="string">
            <text:p>2030-07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5000" office:value-type="string">
            <text:p>5000</text:p>
          </table:table-cell>
          <table:table-cell office:string-value="" office:value-type="string">
            <text:p/>
          </table:table-cell>
          <table:table-cell office:string-value="X4" office:value-type="string">
            <text:p>X4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JEA" office:value-type="string">
            <text:p>JEA</text:p>
          </table:table-cell>
          <table:table-cell office:string-value="077580223        " office:value-type="string">
            <text:p>077580223 <text:s text:c="7"/></text:p>
          </table:table-cell>
          <table:table-cell office:string-value="N" office:value-type="string">
            <text:p>N</text:p>
          </table:table-cell>
          <table:table-cell office:string-value="FTS-1" office:value-type="string">
            <text:p>FTS-1</text:p>
          </table:table-cell>
          <table:table-cell office:string-value="5405" office:value-type="string">
            <text:p>5405</text:p>
          </table:table-cell>
          <table:table-cell office:string-value="1993-11-01 00:00:00.0" office:value-type="string">
            <text:p>1993-11-01 00:00:00.0</text:p>
          </table:table-cell>
          <table:table-cell office:string-value="2030-07-31 00:00:00.0" office:value-type="string">
            <text:p>2030-07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25000" office:value-type="string">
            <text:p>25000</text:p>
          </table:table-cell>
          <table:table-cell office:string-value="" office:value-type="string">
            <text:p/>
          </table:table-cell>
          <table:table-cell office:string-value="X4" office:value-type="string">
            <text:p>X4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JEA" office:value-type="string">
            <text:p>JEA</text:p>
          </table:table-cell>
          <table:table-cell office:string-value="077580223        " office:value-type="string">
            <text:p>077580223 <text:s text:c="7"/></text:p>
          </table:table-cell>
          <table:table-cell office:string-value="N" office:value-type="string">
            <text:p>N</text:p>
          </table:table-cell>
          <table:table-cell office:string-value="FTS-1" office:value-type="string">
            <text:p>FTS-1</text:p>
          </table:table-cell>
          <table:table-cell office:string-value="5405-15405" office:value-type="string">
            <text:p>5405-15405</text:p>
          </table:table-cell>
          <table:table-cell office:string-value="1995-01-01 00:00:00.0" office:value-type="string">
            <text:p>1995-01-01 00:00:00.0</text:p>
          </table:table-cell>
          <table:table-cell office:string-value="2030-07-31 00:00:00.0" office:value-type="string">
            <text:p>2030-07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20000" office:value-type="string">
            <text:p>20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PowerSouth Energy Cooperative" office:value-type="string">
            <text:p>PowerSouth Energy Cooperative</text:p>
          </table:table-cell>
          <table:table-cell office:string-value="006900005        " office:value-type="string">
            <text:p>006900005 <text:s text:c="7"/></text:p>
          </table:table-cell>
          <table:table-cell office:string-value="N" office:value-type="string">
            <text:p>N</text:p>
          </table:table-cell>
          <table:table-cell office:string-value="FTS-WD" office:value-type="string">
            <text:p>FTS-WD</text:p>
          </table:table-cell>
          <table:table-cell office:string-value="5538" office:value-type="string">
            <text:p>5538</text:p>
          </table:table-cell>
          <table:table-cell office:string-value="1995-11-01 00:00:00.0" office:value-type="string">
            <text:p>1995-11-01 00:00:00.0</text:p>
          </table:table-cell>
          <table:table-cell office:string-value="2030-10-31 00:00:00.0" office:value-type="string">
            <text:p>2030-10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15907" office:value-type="string">
            <text:p>15907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osaic Fertilizer, LLC" office:value-type="string">
            <text:p>Mosaic Fertilizer, LLC</text:p>
          </table:table-cell>
          <table:table-cell office:string-value="602503976        " office:value-type="string">
            <text:p>602503976 <text:s text:c="7"/></text:p>
          </table:table-cell>
          <table:table-cell office:string-value="N" office:value-type="string">
            <text:p>N</text:p>
          </table:table-cell>
          <table:table-cell office:string-value="FTS-1" office:value-type="string">
            <text:p>FTS-1</text:p>
          </table:table-cell>
          <table:table-cell office:string-value="5539" office:value-type="string">
            <text:p>5539</text:p>
          </table:table-cell>
          <table:table-cell office:string-value="1995-12-01 00:00:00.0" office:value-type="string">
            <text:p>1995-12-01 00:00:00.0</text:p>
          </table:table-cell>
          <table:table-cell office:string-value="2035-07-31 00:00:00.0" office:value-type="string">
            <text:p>2035-07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900" office:value-type="string">
            <text:p>9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State of Florida, Department of Manageme" office:value-type="string">
            <text:p>State of Florida, Department of Manageme</text:p>
          </table:table-cell>
          <table:table-cell office:string-value="809396955        " office:value-type="string">
            <text:p>809396955 <text:s text:c="7"/></text:p>
          </table:table-cell>
          <table:table-cell office:string-value="N" office:value-type="string">
            <text:p>N</text:p>
          </table:table-cell>
          <table:table-cell office:string-value="FTS-2" office:value-type="string">
            <text:p>FTS-2</text:p>
          </table:table-cell>
          <table:table-cell office:string-value="5626" office:value-type="string">
            <text:p>5626</text:p>
          </table:table-cell>
          <table:table-cell office:string-value="1997-02-01 00:00:00.0" office:value-type="string">
            <text:p>1997-02-01 00:00:00.0</text:p>
          </table:table-cell>
          <table:table-cell office:string-value="2035-02-28 00:00:00.0" office:value-type="string">
            <text:p>2035-02-28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300" office:value-type="string">
            <text:p>3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CenterPoint Energy Resources Corp. dba CenterPoint Energy Entex" office:value-type="string">
            <text:p>CenterPoint Energy Resources Corp. dba CenterPoint Energy Entex</text:p>
          </table:table-cell>
          <table:table-cell office:string-value="046700779        " office:value-type="string">
            <text:p>046700779 <text:s text:c="7"/></text:p>
          </table:table-cell>
          <table:table-cell office:string-value="N" office:value-type="string">
            <text:p>N</text:p>
          </table:table-cell>
          <table:table-cell office:string-value="FTS-WD" office:value-type="string">
            <text:p>FTS-WD</text:p>
          </table:table-cell>
          <table:table-cell office:string-value="5628" office:value-type="string">
            <text:p>5628</text:p>
          </table:table-cell>
          <table:table-cell office:string-value="1996-07-01 00:00:00.0" office:value-type="string">
            <text:p>1996-07-01 00:00:00.0</text:p>
          </table:table-cell>
          <table:table-cell office:string-value="2027-06-30 00:00:00.0" office:value-type="string">
            <text:p>2027-06-30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30" office:value-type="string">
            <text:p>3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Orlando Utilities Commission" office:value-type="string">
            <text:p>Orlando Utilities Commission</text:p>
          </table:table-cell>
          <table:table-cell office:string-value="004076071        " office:value-type="string">
            <text:p>004076071 <text:s text:c="7"/></text:p>
          </table:table-cell>
          <table:table-cell office:string-value="N" office:value-type="string">
            <text:p>N</text:p>
          </table:table-cell>
          <table:table-cell office:string-value="FTS-2" office:value-type="string">
            <text:p>FTS-2</text:p>
          </table:table-cell>
          <table:table-cell office:string-value="5721" office:value-type="string">
            <text:p>5721</text:p>
          </table:table-cell>
          <table:table-cell office:string-value="1997-09-01 00:00:00.0" office:value-type="string">
            <text:p>1997-09-01 00:00:00.0</text:p>
          </table:table-cell>
          <table:table-cell office:string-value="2035-02-28 00:00:00.0" office:value-type="string">
            <text:p>2035-02-28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7793" office:value-type="string">
            <text:p>7793</text:p>
          </table:table-cell>
          <table:table-cell office:string-value="" office:value-type="string">
            <text:p/>
          </table:table-cell>
          <table:table-cell office:string-value="X7" office:value-type="string">
            <text:p>X7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Clarke-Mobile Counties Gas District" office:value-type="string">
            <text:p>Clarke-Mobile Counties Gas District</text:p>
          </table:table-cell>
          <table:table-cell office:string-value="071948723        " office:value-type="string">
            <text:p>071948723 <text:s text:c="7"/></text:p>
          </table:table-cell>
          <table:table-cell office:string-value="N" office:value-type="string">
            <text:p>N</text:p>
          </table:table-cell>
          <table:table-cell office:string-value="FTS-WD" office:value-type="string">
            <text:p>FTS-WD</text:p>
          </table:table-cell>
          <table:table-cell office:string-value="5762" office:value-type="string">
            <text:p>5762</text:p>
          </table:table-cell>
          <table:table-cell office:string-value="1998-01-01 00:00:00.0" office:value-type="string">
            <text:p>1998-01-01 00:00:00.0</text:p>
          </table:table-cell>
          <table:table-cell office:string-value="2030-12-31 00:00:00.0" office:value-type="string">
            <text:p>2030-12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12000" office:value-type="string">
            <text:p>12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Lakeland, City of" office:value-type="string">
            <text:p>Lakeland, City of</text:p>
          </table:table-cell>
          <table:table-cell office:string-value="959116302        " office:value-type="string">
            <text:p>959116302 <text:s text:c="7"/></text:p>
          </table:table-cell>
          <table:table-cell office:string-value="N" office:value-type="string">
            <text:p>N</text:p>
          </table:table-cell>
          <table:table-cell office:string-value="FTS-1" office:value-type="string">
            <text:p>FTS-1</text:p>
          </table:table-cell>
          <table:table-cell office:string-value="5787" office:value-type="string">
            <text:p>5787</text:p>
          </table:table-cell>
          <table:table-cell office:string-value="1998-03-01 00:00:00.0" office:value-type="string">
            <text:p>1998-03-01 00:00:00.0</text:p>
          </table:table-cell>
          <table:table-cell office:string-value="2030-04-30 00:00:00.0" office:value-type="string">
            <text:p>2030-04-30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3500" office:value-type="string">
            <text:p>35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Lakeland, City of" office:value-type="string">
            <text:p>Lakeland, City of</text:p>
          </table:table-cell>
          <table:table-cell office:string-value="959116302        " office:value-type="string">
            <text:p>959116302 <text:s text:c="7"/></text:p>
          </table:table-cell>
          <table:table-cell office:string-value="N" office:value-type="string">
            <text:p>N</text:p>
          </table:table-cell>
          <table:table-cell office:string-value="FTS-2" office:value-type="string">
            <text:p>FTS-2</text:p>
          </table:table-cell>
          <table:table-cell office:string-value="5788" office:value-type="string">
            <text:p>5788</text:p>
          </table:table-cell>
          <table:table-cell office:string-value="1998-03-01 00:00:00.0" office:value-type="string">
            <text:p>1998-03-01 00:00:00.0</text:p>
          </table:table-cell>
          <table:table-cell office:string-value="2035-03-31 00:00:00.0" office:value-type="string">
            <text:p>2035-03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7500" office:value-type="string">
            <text:p>75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Duke Energy Florida, LLC" office:value-type="string">
            <text:p>Duke Energy Florida, LLC</text:p>
          </table:table-cell>
          <table:table-cell office:string-value="006923700        " office:value-type="string">
            <text:p>006923700 <text:s text:c="7"/></text:p>
          </table:table-cell>
          <table:table-cell office:string-value="N" office:value-type="string">
            <text:p>N</text:p>
          </table:table-cell>
          <table:table-cell office:string-value="FTS-1" office:value-type="string">
            <text:p>FTS-1</text:p>
          </table:table-cell>
          <table:table-cell office:string-value="5815" office:value-type="string">
            <text:p>5815</text:p>
          </table:table-cell>
          <table:table-cell office:string-value="1998-04-01 00:00:00.0" office:value-type="string">
            <text:p>1998-04-01 00:00:00.0</text:p>
          </table:table-cell>
          <table:table-cell office:string-value="2035-07-31 00:00:00.0" office:value-type="string">
            <text:p>2035-07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44028" office:value-type="string">
            <text:p>44028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Duke Energy Florida, LLC" office:value-type="string">
            <text:p>Duke Energy Florida, LLC</text:p>
          </table:table-cell>
          <table:table-cell office:string-value="006923700        " office:value-type="string">
            <text:p>006923700 <text:s text:c="7"/></text:p>
          </table:table-cell>
          <table:table-cell office:string-value="N" office:value-type="string">
            <text:p>N</text:p>
          </table:table-cell>
          <table:table-cell office:string-value="FTS-2" office:value-type="string">
            <text:p>FTS-2</text:p>
          </table:table-cell>
          <table:table-cell office:string-value="5816" office:value-type="string">
            <text:p>5816</text:p>
          </table:table-cell>
          <table:table-cell office:string-value="1998-04-01 00:00:00.0" office:value-type="string">
            <text:p>1998-04-01 00:00:00.0</text:p>
          </table:table-cell>
          <table:table-cell office:string-value="2035-07-31 00:00:00.0" office:value-type="string">
            <text:p>2035-07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7000" office:value-type="string">
            <text:p>7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Gainesville Regional Utilities" office:value-type="string">
            <text:p>Gainesville Regional Utilities</text:p>
          </table:table-cell>
          <table:table-cell office:string-value="082635004        " office:value-type="string">
            <text:p>082635004 <text:s text:c="7"/></text:p>
          </table:table-cell>
          <table:table-cell office:string-value="N" office:value-type="string">
            <text:p>N</text:p>
          </table:table-cell>
          <table:table-cell office:string-value="FTS-1" office:value-type="string">
            <text:p>FTS-1</text:p>
          </table:table-cell>
          <table:table-cell office:string-value="5884" office:value-type="string">
            <text:p>5884</text:p>
          </table:table-cell>
          <table:table-cell office:string-value="1998-10-01 00:00:00.0" office:value-type="string">
            <text:p>1998-10-01 00:00:00.0</text:p>
          </table:table-cell>
          <table:table-cell office:string-value="2030-07-31 00:00:00.0" office:value-type="string">
            <text:p>2030-07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27861" office:value-type="string">
            <text:p>27861</text:p>
          </table:table-cell>
          <table:table-cell office:string-value="" office:value-type="string">
            <text:p/>
          </table:table-cell>
          <table:table-cell office:string-value="X7" office:value-type="string">
            <text:p>X7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Gainesville Regional Utilities" office:value-type="string">
            <text:p>Gainesville Regional Utilities</text:p>
          </table:table-cell>
          <table:table-cell office:string-value="082635004        " office:value-type="string">
            <text:p>082635004 <text:s text:c="7"/></text:p>
          </table:table-cell>
          <table:table-cell office:string-value="N" office:value-type="string">
            <text:p>N</text:p>
          </table:table-cell>
          <table:table-cell office:string-value="FTS-2" office:value-type="string">
            <text:p>FTS-2</text:p>
          </table:table-cell>
          <table:table-cell office:string-value="5885" office:value-type="string">
            <text:p>5885</text:p>
          </table:table-cell>
          <table:table-cell office:string-value="1998-10-01 00:00:00.0" office:value-type="string">
            <text:p>1998-10-01 00:00:00.0</text:p>
          </table:table-cell>
          <table:table-cell office:string-value="2031-02-28 00:00:00.0" office:value-type="string">
            <text:p>2031-02-28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0" office:value-type="string">
            <text:p>0</text:p>
          </table:table-cell>
          <table:table-cell office:string-value="" office:value-type="string">
            <text:p/>
          </table:table-cell>
          <table:table-cell office:string-value="X7/X6" office:value-type="string">
            <text:p>X7/X6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Duke Energy Florida, LLC" office:value-type="string">
            <text:p>Duke Energy Florida, LLC</text:p>
          </table:table-cell>
          <table:table-cell office:string-value="006923700        " office:value-type="string">
            <text:p>006923700 <text:s text:c="7"/></text:p>
          </table:table-cell>
          <table:table-cell office:string-value="N" office:value-type="string">
            <text:p>N</text:p>
          </table:table-cell>
          <table:table-cell office:string-value="FTS-2" office:value-type="string">
            <text:p>FTS-2</text:p>
          </table:table-cell>
          <table:table-cell office:string-value="5935" office:value-type="string">
            <text:p>5935</text:p>
          </table:table-cell>
          <table:table-cell office:string-value="2001-05-01 00:00:00.0" office:value-type="string">
            <text:p>2001-05-01 00:00:00.0</text:p>
          </table:table-cell>
          <table:table-cell office:string-value="2035-07-31 00:00:00.0" office:value-type="string">
            <text:p>2035-07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10000" office:value-type="string">
            <text:p>10000</text:p>
          </table:table-cell>
          <table:table-cell office:string-value="" office:value-type="string">
            <text:p/>
          </table:table-cell>
          <table:table-cell office:string-value="X7" office:value-type="string">
            <text:p>X7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Georgia-Pacific LLC" office:value-type="string">
            <text:p>Georgia-Pacific LLC</text:p>
          </table:table-cell>
          <table:table-cell office:string-value="009020777        " office:value-type="string">
            <text:p>009020777 <text:s text:c="7"/></text:p>
          </table:table-cell>
          <table:table-cell office:string-value="N" office:value-type="string">
            <text:p>N</text:p>
          </table:table-cell>
          <table:table-cell office:string-value="FTS-2" office:value-type="string">
            <text:p>FTS-2</text:p>
          </table:table-cell>
          <table:table-cell office:string-value="5937" office:value-type="string">
            <text:p>5937</text:p>
          </table:table-cell>
          <table:table-cell office:string-value="2001-05-01 00:00:00.0" office:value-type="string">
            <text:p>2001-05-01 00:00:00.0</text:p>
          </table:table-cell>
          <table:table-cell office:string-value="2031-04-30 00:00:00.0" office:value-type="string">
            <text:p>2031-04-30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275" office:value-type="string">
            <text:p>275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Southern Company Services, Inc." office:value-type="string">
            <text:p>Southern Company Services, Inc.</text:p>
          </table:table-cell>
          <table:table-cell office:string-value="075463174        " office:value-type="string">
            <text:p>075463174 <text:s text:c="7"/></text:p>
          </table:table-cell>
          <table:table-cell office:string-value="N" office:value-type="string">
            <text:p>N</text:p>
          </table:table-cell>
          <table:table-cell office:string-value="FTS-WD" office:value-type="string">
            <text:p>FTS-WD</text:p>
          </table:table-cell>
          <table:table-cell office:string-value="5977" office:value-type="string">
            <text:p>5977</text:p>
          </table:table-cell>
          <table:table-cell office:string-value="2000-06-01 00:00:00.0" office:value-type="string">
            <text:p>2000-06-01 00:00:00.0</text:p>
          </table:table-cell>
          <table:table-cell office:string-value="2028-05-31 00:00:00.0" office:value-type="string">
            <text:p>2028-05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25000" office:value-type="string">
            <text:p>25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PowerSouth Energy Cooperative" office:value-type="string">
            <text:p>PowerSouth Energy Cooperative</text:p>
          </table:table-cell>
          <table:table-cell office:string-value="006900005        " office:value-type="string">
            <text:p>006900005 <text:s text:c="7"/></text:p>
          </table:table-cell>
          <table:table-cell office:string-value="N" office:value-type="string">
            <text:p>N</text:p>
          </table:table-cell>
          <table:table-cell office:string-value="FTS-WD" office:value-type="string">
            <text:p>FTS-WD</text:p>
          </table:table-cell>
          <table:table-cell office:string-value="6011" office:value-type="string">
            <text:p>6011</text:p>
          </table:table-cell>
          <table:table-cell office:string-value="2001-12-01 00:00:00.0" office:value-type="string">
            <text:p>2001-12-01 00:00:00.0</text:p>
          </table:table-cell>
          <table:table-cell office:string-value="2033-11-30 00:00:00.0" office:value-type="string">
            <text:p>2033-11-30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80000" office:value-type="string">
            <text:p>80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JEA" office:value-type="string">
            <text:p>JEA</text:p>
          </table:table-cell>
          <table:table-cell office:string-value="077580223        " office:value-type="string">
            <text:p>077580223 <text:s text:c="7"/></text:p>
          </table:table-cell>
          <table:table-cell office:string-value="N" office:value-type="string">
            <text:p>N</text:p>
          </table:table-cell>
          <table:table-cell office:string-value="FTS-2" office:value-type="string">
            <text:p>FTS-2</text:p>
          </table:table-cell>
          <table:table-cell office:string-value="6034" office:value-type="string">
            <text:p>6034</text:p>
          </table:table-cell>
          <table:table-cell office:string-value="2002-04-01 00:00:00.0" office:value-type="string">
            <text:p>2002-04-01 00:00:00.0</text:p>
          </table:table-cell>
          <table:table-cell office:string-value="2032-03-31 00:00:00.0" office:value-type="string">
            <text:p>2032-03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14000" office:value-type="string">
            <text:p>14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Peoples Gas System, Inc." office:value-type="string">
            <text:p>Peoples Gas System, Inc.</text:p>
          </table:table-cell>
          <table:table-cell office:string-value="078842581        " office:value-type="string">
            <text:p>078842581 <text:s text:c="7"/></text:p>
          </table:table-cell>
          <table:table-cell office:string-value="N" office:value-type="string">
            <text:p>N</text:p>
          </table:table-cell>
          <table:table-cell office:string-value="FTS-2" office:value-type="string">
            <text:p>FTS-2</text:p>
          </table:table-cell>
          <table:table-cell office:string-value="6035" office:value-type="string">
            <text:p>6035</text:p>
          </table:table-cell>
          <table:table-cell office:string-value="2002-04-01 00:00:00.0" office:value-type="string">
            <text:p>2002-04-01 00:00:00.0</text:p>
          </table:table-cell>
          <table:table-cell office:string-value="2032-03-31 00:00:00.0" office:value-type="string">
            <text:p>2032-03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1000" office:value-type="string">
            <text:p>1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Tallahassee, City of" office:value-type="string">
            <text:p>Tallahassee, City of</text:p>
          </table:table-cell>
          <table:table-cell office:string-value="930321073        " office:value-type="string">
            <text:p>930321073 <text:s text:c="7"/></text:p>
          </table:table-cell>
          <table:table-cell office:string-value="N" office:value-type="string">
            <text:p>N</text:p>
          </table:table-cell>
          <table:table-cell office:string-value="FTS-2" office:value-type="string">
            <text:p>FTS-2</text:p>
          </table:table-cell>
          <table:table-cell office:string-value="6036" office:value-type="string">
            <text:p>6036</text:p>
          </table:table-cell>
          <table:table-cell office:string-value="2002-04-01 00:00:00.0" office:value-type="string">
            <text:p>2002-04-01 00:00:00.0</text:p>
          </table:table-cell>
          <table:table-cell office:string-value="2032-03-31 00:00:00.0" office:value-type="string">
            <text:p>2032-03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1000" office:value-type="string">
            <text:p>1000</text:p>
          </table:table-cell>
          <table:table-cell office:string-value="" office:value-type="string">
            <text:p/>
          </table:table-cell>
          <table:table-cell office:string-value="X7" office:value-type="string">
            <text:p>X7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The Southeast Alabama Gas District" office:value-type="string">
            <text:p>The Southeast Alabama Gas District</text:p>
          </table:table-cell>
          <table:table-cell office:string-value="009850058        " office:value-type="string">
            <text:p>009850058 <text:s text:c="7"/></text:p>
          </table:table-cell>
          <table:table-cell office:string-value="N" office:value-type="string">
            <text:p>N</text:p>
          </table:table-cell>
          <table:table-cell office:string-value="FTS-WD" office:value-type="string">
            <text:p>FTS-WD</text:p>
          </table:table-cell>
          <table:table-cell office:string-value="6059" office:value-type="string">
            <text:p>6059</text:p>
          </table:table-cell>
          <table:table-cell office:string-value="2000-11-01 00:00:00.0" office:value-type="string">
            <text:p>2000-11-01 00:00:00.0</text:p>
          </table:table-cell>
          <table:table-cell office:string-value="2030-10-31 00:00:00.0" office:value-type="string">
            <text:p>2030-10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0" office:value-type="string">
            <text:p>0</text:p>
          </table:table-cell>
          <table:table-cell office:string-value="" office:value-type="string">
            <text:p/>
          </table:table-cell>
          <table:table-cell office:string-value="X6" office:value-type="string">
            <text:p>X6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Tampa Electric Company" office:value-type="string">
            <text:p>Tampa Electric Company</text:p>
          </table:table-cell>
          <table:table-cell office:string-value="006924286        " office:value-type="string">
            <text:p>006924286 <text:s text:c="7"/></text:p>
          </table:table-cell>
          <table:table-cell office:string-value="N" office:value-type="string">
            <text:p>N</text:p>
          </table:table-cell>
          <table:table-cell office:string-value="FTS-2" office:value-type="string">
            <text:p>FTS-2</text:p>
          </table:table-cell>
          <table:table-cell office:string-value="6088" office:value-type="string">
            <text:p>6088</text:p>
          </table:table-cell>
          <table:table-cell office:string-value="2002-04-01 00:00:00.0" office:value-type="string">
            <text:p>2002-04-01 00:00:00.0</text:p>
          </table:table-cell>
          <table:table-cell office:string-value="2028-04-30 00:00:00.0" office:value-type="string">
            <text:p>2028-04-30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140000" office:value-type="string">
            <text:p>140000</text:p>
          </table:table-cell>
          <table:table-cell office:string-value="" office:value-type="string">
            <text:p/>
          </table:table-cell>
          <table:table-cell office:string-value="X7" office:value-type="string">
            <text:p>X7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Lake Apopka Natural Gas District" office:value-type="string">
            <text:p>Lake Apopka Natural Gas District</text:p>
          </table:table-cell>
          <table:table-cell office:string-value="072559644        " office:value-type="string">
            <text:p>072559644 <text:s text:c="7"/></text:p>
          </table:table-cell>
          <table:table-cell office:string-value="N" office:value-type="string">
            <text:p>N</text:p>
          </table:table-cell>
          <table:table-cell office:string-value="FTS-1" office:value-type="string">
            <text:p>FTS-1</text:p>
          </table:table-cell>
          <table:table-cell office:string-value="6098" office:value-type="string">
            <text:p>6098</text:p>
          </table:table-cell>
          <table:table-cell office:string-value="2000-10-01 00:00:00.0" office:value-type="string">
            <text:p>2000-10-01 00:00:00.0</text:p>
          </table:table-cell>
          <table:table-cell office:string-value="2037-01-31 00:00:00.0" office:value-type="string">
            <text:p>2037-01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0" office:value-type="string">
            <text:p>0</text:p>
          </table:table-cell>
          <table:table-cell office:string-value="" office:value-type="string">
            <text:p/>
          </table:table-cell>
          <table:table-cell office:string-value="X7/X6" office:value-type="string">
            <text:p>X7/X6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Lake Apopka Natural Gas District" office:value-type="string">
            <text:p>Lake Apopka Natural Gas District</text:p>
          </table:table-cell>
          <table:table-cell office:string-value="072559644        " office:value-type="string">
            <text:p>072559644 <text:s text:c="7"/></text:p>
          </table:table-cell>
          <table:table-cell office:string-value="N" office:value-type="string">
            <text:p>N</text:p>
          </table:table-cell>
          <table:table-cell office:string-value="FTS-2" office:value-type="string">
            <text:p>FTS-2</text:p>
          </table:table-cell>
          <table:table-cell office:string-value="6099" office:value-type="string">
            <text:p>6099</text:p>
          </table:table-cell>
          <table:table-cell office:string-value="2000-10-01 00:00:00.0" office:value-type="string">
            <text:p>2000-10-01 00:00:00.0</text:p>
          </table:table-cell>
          <table:table-cell office:string-value="2035-02-28 00:00:00.0" office:value-type="string">
            <text:p>2035-02-28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9688" office:value-type="string">
            <text:p>9688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Seminole Electric Cooperative, Inc." office:value-type="string">
            <text:p>Seminole Electric Cooperative, Inc.</text:p>
          </table:table-cell>
          <table:table-cell office:string-value="078332657        " office:value-type="string">
            <text:p>078332657 <text:s text:c="7"/></text:p>
          </table:table-cell>
          <table:table-cell office:string-value="N" office:value-type="string">
            <text:p>N</text:p>
          </table:table-cell>
          <table:table-cell office:string-value="FTS-1" office:value-type="string">
            <text:p>FTS-1</text:p>
          </table:table-cell>
          <table:table-cell office:string-value="6136" office:value-type="string">
            <text:p>6136</text:p>
          </table:table-cell>
          <table:table-cell office:string-value="2002-01-01 00:00:00.0" office:value-type="string">
            <text:p>2002-01-01 00:00:00.0</text:p>
          </table:table-cell>
          <table:table-cell office:string-value="2031-12-31 00:00:00.0" office:value-type="string">
            <text:p>2031-12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9861" office:value-type="string">
            <text:p>9861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Seminole Electric Cooperative, Inc." office:value-type="string">
            <text:p>Seminole Electric Cooperative, Inc.</text:p>
          </table:table-cell>
          <table:table-cell office:string-value="078332657        " office:value-type="string">
            <text:p>078332657 <text:s text:c="7"/></text:p>
          </table:table-cell>
          <table:table-cell office:string-value="N" office:value-type="string">
            <text:p>N</text:p>
          </table:table-cell>
          <table:table-cell office:string-value="FTS-2" office:value-type="string">
            <text:p>FTS-2</text:p>
          </table:table-cell>
          <table:table-cell office:string-value="6137" office:value-type="string">
            <text:p>6137</text:p>
          </table:table-cell>
          <table:table-cell office:string-value="2002-01-01 00:00:00.0" office:value-type="string">
            <text:p>2002-01-01 00:00:00.0</text:p>
          </table:table-cell>
          <table:table-cell office:string-value="2028-11-30 00:00:00.0" office:value-type="string">
            <text:p>2028-11-30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15139" office:value-type="string">
            <text:p>15139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Tampa Electric Company" office:value-type="string">
            <text:p>Tampa Electric Company</text:p>
          </table:table-cell>
          <table:table-cell office:string-value="006924286        " office:value-type="string">
            <text:p>006924286 <text:s text:c="7"/></text:p>
          </table:table-cell>
          <table:table-cell office:string-value="N" office:value-type="string">
            <text:p>N</text:p>
          </table:table-cell>
          <table:table-cell office:string-value="FTS-1" office:value-type="string">
            <text:p>FTS-1</text:p>
          </table:table-cell>
          <table:table-cell office:string-value="101716-11716" office:value-type="string">
            <text:p>101716-11716</text:p>
          </table:table-cell>
          <table:table-cell office:string-value="2002-12-01 00:00:00.0" office:value-type="string">
            <text:p>2002-12-01 00:00:00.0</text:p>
          </table:table-cell>
          <table:table-cell office:string-value="2030-07-31 00:00:00.0" office:value-type="string">
            <text:p>2030-07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5899" office:value-type="string">
            <text:p>5899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Tampa Electric Company" office:value-type="string">
            <text:p>Tampa Electric Company</text:p>
          </table:table-cell>
          <table:table-cell office:string-value="006924286        " office:value-type="string">
            <text:p>006924286 <text:s text:c="7"/></text:p>
          </table:table-cell>
          <table:table-cell office:string-value="N" office:value-type="string">
            <text:p>N</text:p>
          </table:table-cell>
          <table:table-cell office:string-value="FTS-1" office:value-type="string">
            <text:p>FTS-1</text:p>
          </table:table-cell>
          <table:table-cell office:string-value="101716" office:value-type="string">
            <text:p>101716</text:p>
          </table:table-cell>
          <table:table-cell office:string-value="2002-12-01 00:00:00.0" office:value-type="string">
            <text:p>2002-12-01 00:00:00.0</text:p>
          </table:table-cell>
          <table:table-cell office:string-value="2037-01-31 00:00:00.0" office:value-type="string">
            <text:p>2037-01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6899" office:value-type="string">
            <text:p>6899</text:p>
          </table:table-cell>
          <table:table-cell office:string-value="" office:value-type="string">
            <text:p/>
          </table:table-cell>
          <table:table-cell office:string-value="X4" office:value-type="string">
            <text:p>X4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Tampa Electric Company" office:value-type="string">
            <text:p>Tampa Electric Company</text:p>
          </table:table-cell>
          <table:table-cell office:string-value="006924286        " office:value-type="string">
            <text:p>006924286 <text:s text:c="7"/></text:p>
          </table:table-cell>
          <table:table-cell office:string-value="N" office:value-type="string">
            <text:p>N</text:p>
          </table:table-cell>
          <table:table-cell office:string-value="FTS-1" office:value-type="string">
            <text:p>FTS-1</text:p>
          </table:table-cell>
          <table:table-cell office:string-value="101716-105189" office:value-type="string">
            <text:p>101716-105189</text:p>
          </table:table-cell>
          <table:table-cell office:string-value="2006-02-08 00:00:00.0" office:value-type="string">
            <text:p>2006-02-08 00:00:00.0</text:p>
          </table:table-cell>
          <table:table-cell office:string-value="2037-01-31 00:00:00.0" office:value-type="string">
            <text:p>2037-01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1000" office:value-type="string">
            <text:p>1000</text:p>
          </table:table-cell>
          <table:table-cell office:string-value="" office:value-type="string">
            <text:p/>
          </table:table-cell>
          <table:table-cell office:string-value="X4" office:value-type="string">
            <text:p>X4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Orlando Utilities Commission" office:value-type="string">
            <text:p>Orlando Utilities Commission</text:p>
          </table:table-cell>
          <table:table-cell office:string-value="004076071        " office:value-type="string">
            <text:p>004076071 <text:s text:c="7"/></text:p>
          </table:table-cell>
          <table:table-cell office:string-value="N" office:value-type="string">
            <text:p>N</text:p>
          </table:table-cell>
          <table:table-cell office:string-value="FTS-2" office:value-type="string">
            <text:p>FTS-2</text:p>
          </table:table-cell>
          <table:table-cell office:string-value="101950" office:value-type="string">
            <text:p>101950</text:p>
          </table:table-cell>
          <table:table-cell office:string-value="2003-11-01 00:00:00.0" office:value-type="string">
            <text:p>2003-11-01 00:00:00.0</text:p>
          </table:table-cell>
          <table:table-cell office:string-value="2028-10-31 00:00:00.0" office:value-type="string">
            <text:p>2028-10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80000" office:value-type="string">
            <text:p>80000</text:p>
          </table:table-cell>
          <table:table-cell office:string-value="" office:value-type="string">
            <text:p/>
          </table:table-cell>
          <table:table-cell office:string-value="X7" office:value-type="string">
            <text:p>X7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osaic Fertilizer, LLC" office:value-type="string">
            <text:p>Mosaic Fertilizer, LLC</text:p>
          </table:table-cell>
          <table:table-cell office:string-value="602503976        " office:value-type="string">
            <text:p>602503976 <text:s text:c="7"/></text:p>
          </table:table-cell>
          <table:table-cell office:string-value="N" office:value-type="string">
            <text:p>N</text:p>
          </table:table-cell>
          <table:table-cell office:string-value="FTS-1" office:value-type="string">
            <text:p>FTS-1</text:p>
          </table:table-cell>
          <table:table-cell office:string-value="102665" office:value-type="string">
            <text:p>102665</text:p>
          </table:table-cell>
          <table:table-cell office:string-value="2003-11-01 00:00:00.0" office:value-type="string">
            <text:p>2003-11-01 00:00:00.0</text:p>
          </table:table-cell>
          <table:table-cell office:string-value="2036-10-31 00:00:00.0" office:value-type="string">
            <text:p>2036-10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216" office:value-type="string">
            <text:p>216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Cutrale Citrus Juices USA, Inc." office:value-type="string">
            <text:p>Cutrale Citrus Juices USA, Inc.</text:p>
          </table:table-cell>
          <table:table-cell office:string-value="958547432        " office:value-type="string">
            <text:p>958547432 <text:s text:c="7"/></text:p>
          </table:table-cell>
          <table:table-cell office:string-value="N" office:value-type="string">
            <text:p>N</text:p>
          </table:table-cell>
          <table:table-cell office:string-value="FTS-2" office:value-type="string">
            <text:p>FTS-2</text:p>
          </table:table-cell>
          <table:table-cell office:string-value="102772" office:value-type="string">
            <text:p>102772</text:p>
          </table:table-cell>
          <table:table-cell office:string-value="2004-04-01 00:00:00.0" office:value-type="string">
            <text:p>2004-04-01 00:00:00.0</text:p>
          </table:table-cell>
          <table:table-cell office:string-value="2026-06-30 00:00:00.0" office:value-type="string">
            <text:p>2026-06-30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1000" office:value-type="string">
            <text:p>1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Peoples Gas System, Inc." office:value-type="string">
            <text:p>Peoples Gas System, Inc.</text:p>
          </table:table-cell>
          <table:table-cell office:string-value="078842581        " office:value-type="string">
            <text:p>078842581 <text:s text:c="7"/></text:p>
          </table:table-cell>
          <table:table-cell office:string-value="N" office:value-type="string">
            <text:p>N</text:p>
          </table:table-cell>
          <table:table-cell office:string-value="FTS-1" office:value-type="string">
            <text:p>FTS-1</text:p>
          </table:table-cell>
          <table:table-cell office:string-value="105988" office:value-type="string">
            <text:p>105988</text:p>
          </table:table-cell>
          <table:table-cell office:string-value="2006-11-01 00:00:00.0" office:value-type="string">
            <text:p>2006-11-01 00:00:00.0</text:p>
          </table:table-cell>
          <table:table-cell office:string-value="2030-07-31 00:00:00.0" office:value-type="string">
            <text:p>2030-07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4000" office:value-type="string">
            <text:p>4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Orlando Utilities Commission" office:value-type="string">
            <text:p>Orlando Utilities Commission</text:p>
          </table:table-cell>
          <table:table-cell office:string-value="004076071        " office:value-type="string">
            <text:p>004076071 <text:s text:c="7"/></text:p>
          </table:table-cell>
          <table:table-cell office:string-value="N" office:value-type="string">
            <text:p>N</text:p>
          </table:table-cell>
          <table:table-cell office:string-value="FTS-2" office:value-type="string">
            <text:p>FTS-2</text:p>
          </table:table-cell>
          <table:table-cell office:string-value="106037" office:value-type="string">
            <text:p>106037</text:p>
          </table:table-cell>
          <table:table-cell office:string-value="2006-11-01 00:00:00.0" office:value-type="string">
            <text:p>2006-11-01 00:00:00.0</text:p>
          </table:table-cell>
          <table:table-cell office:string-value="2031-02-28 00:00:00.0" office:value-type="string">
            <text:p>2031-02-28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1400" office:value-type="string">
            <text:p>14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Duke Energy Florida, LLC" office:value-type="string">
            <text:p>Duke Energy Florida, LLC</text:p>
          </table:table-cell>
          <table:table-cell office:string-value="006923700        " office:value-type="string">
            <text:p>006923700 <text:s text:c="7"/></text:p>
          </table:table-cell>
          <table:table-cell office:string-value="N" office:value-type="string">
            <text:p>N</text:p>
          </table:table-cell>
          <table:table-cell office:string-value="FTS-2" office:value-type="string">
            <text:p>FTS-2</text:p>
          </table:table-cell>
          <table:table-cell office:string-value="106522" office:value-type="string">
            <text:p>106522</text:p>
          </table:table-cell>
          <table:table-cell office:string-value="2007-05-01 00:00:00.0" office:value-type="string">
            <text:p>2007-05-01 00:00:00.0</text:p>
          </table:table-cell>
          <table:table-cell office:string-value="2037-04-30 00:00:00.0" office:value-type="string">
            <text:p>2037-04-30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0" office:value-type="string">
            <text:p>0</text:p>
          </table:table-cell>
          <table:table-cell office:string-value="" office:value-type="string">
            <text:p/>
          </table:table-cell>
          <table:table-cell office:string-value="X7/X6" office:value-type="string">
            <text:p>X7/X6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Duke Energy Florida, LLC" office:value-type="string">
            <text:p>Duke Energy Florida, LLC</text:p>
          </table:table-cell>
          <table:table-cell office:string-value="006923700        " office:value-type="string">
            <text:p>006923700 <text:s text:c="7"/></text:p>
          </table:table-cell>
          <table:table-cell office:string-value="N" office:value-type="string">
            <text:p>N</text:p>
          </table:table-cell>
          <table:table-cell office:string-value="FTS-2" office:value-type="string">
            <text:p>FTS-2</text:p>
          </table:table-cell>
          <table:table-cell office:string-value="106598" office:value-type="string">
            <text:p>106598</text:p>
          </table:table-cell>
          <table:table-cell office:string-value="2007-10-01 00:00:00.0" office:value-type="string">
            <text:p>2007-10-01 00:00:00.0</text:p>
          </table:table-cell>
          <table:table-cell office:string-value="2032-04-30 00:00:00.0" office:value-type="string">
            <text:p>2032-04-30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50000" office:value-type="string">
            <text:p>50000</text:p>
          </table:table-cell>
          <table:table-cell office:string-value="" office:value-type="string">
            <text:p/>
          </table:table-cell>
          <table:table-cell office:string-value="X7/X1/X6" office:value-type="string">
            <text:p>X7/X1/X6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Gas South, LLC" office:value-type="string">
            <text:p>Gas South, LLC</text:p>
          </table:table-cell>
          <table:table-cell office:string-value="610707502        " office:value-type="string">
            <text:p>610707502 <text:s text:c="7"/></text:p>
          </table:table-cell>
          <table:table-cell office:string-value="N" office:value-type="string">
            <text:p>N</text:p>
          </table:table-cell>
          <table:table-cell office:string-value="FTS-1" office:value-type="string">
            <text:p>FTS-1</text:p>
          </table:table-cell>
          <table:table-cell office:string-value="108220" office:value-type="string">
            <text:p>108220</text:p>
          </table:table-cell>
          <table:table-cell office:string-value="2009-02-01 00:00:00.0" office:value-type="string">
            <text:p>2009-02-01 00:00:00.0</text:p>
          </table:table-cell>
          <table:table-cell office:string-value="2039-03-31 00:00:00.0" office:value-type="string">
            <text:p>2039-03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2100" office:value-type="string">
            <text:p>21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Tampa Electric Company" office:value-type="string">
            <text:p>Tampa Electric Company</text:p>
          </table:table-cell>
          <table:table-cell office:string-value="006924286        " office:value-type="string">
            <text:p>006924286 <text:s text:c="7"/></text:p>
          </table:table-cell>
          <table:table-cell office:string-value="N" office:value-type="string">
            <text:p>N</text:p>
          </table:table-cell>
          <table:table-cell office:string-value="FTS-2" office:value-type="string">
            <text:p>FTS-2</text:p>
          </table:table-cell>
          <table:table-cell office:string-value="109631" office:value-type="string">
            <text:p>109631</text:p>
          </table:table-cell>
          <table:table-cell office:string-value="2010-11-01 00:00:00.0" office:value-type="string">
            <text:p>2010-11-01 00:00:00.0</text:p>
          </table:table-cell>
          <table:table-cell office:string-value="2035-04-30 00:00:00.0" office:value-type="string">
            <text:p>2035-04-30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30000" office:value-type="string">
            <text:p>30000</text:p>
          </table:table-cell>
          <table:table-cell office:string-value="" office:value-type="string">
            <text:p/>
          </table:table-cell>
          <table:table-cell office:string-value="X7" office:value-type="string">
            <text:p>X7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Orlando Utilities Commission" office:value-type="string">
            <text:p>Orlando Utilities Commission</text:p>
          </table:table-cell>
          <table:table-cell office:string-value="004076071        " office:value-type="string">
            <text:p>004076071 <text:s text:c="7"/></text:p>
          </table:table-cell>
          <table:table-cell office:string-value="N" office:value-type="string">
            <text:p>N</text:p>
          </table:table-cell>
          <table:table-cell office:string-value="FTS-2" office:value-type="string">
            <text:p>FTS-2</text:p>
          </table:table-cell>
          <table:table-cell office:string-value="109805" office:value-type="string">
            <text:p>109805</text:p>
          </table:table-cell>
          <table:table-cell office:string-value="2010-01-01 00:00:00.0" office:value-type="string">
            <text:p>2010-01-01 00:00:00.0</text:p>
          </table:table-cell>
          <table:table-cell office:string-value="2036-02-29 00:00:00.0" office:value-type="string">
            <text:p>2036-02-29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8000" office:value-type="string">
            <text:p>8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Orlando Utilities Commission" office:value-type="string">
            <text:p>Orlando Utilities Commission</text:p>
          </table:table-cell>
          <table:table-cell office:string-value="004076071        " office:value-type="string">
            <text:p>004076071 <text:s text:c="7"/></text:p>
          </table:table-cell>
          <table:table-cell office:string-value="N" office:value-type="string">
            <text:p>N</text:p>
          </table:table-cell>
          <table:table-cell office:string-value="FTS-1" office:value-type="string">
            <text:p>FTS-1</text:p>
          </table:table-cell>
          <table:table-cell office:string-value="109806" office:value-type="string">
            <text:p>109806</text:p>
          </table:table-cell>
          <table:table-cell office:string-value="2010-01-01 00:00:00.0" office:value-type="string">
            <text:p>2010-01-01 00:00:00.0</text:p>
          </table:table-cell>
          <table:table-cell office:string-value="2030-07-31 00:00:00.0" office:value-type="string">
            <text:p>2030-07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6872" office:value-type="string">
            <text:p>6872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Duke Energy Florida, LLC" office:value-type="string">
            <text:p>Duke Energy Florida, LLC</text:p>
          </table:table-cell>
          <table:table-cell office:string-value="006923700        " office:value-type="string">
            <text:p>006923700 <text:s text:c="7"/></text:p>
          </table:table-cell>
          <table:table-cell office:string-value="N" office:value-type="string">
            <text:p>N</text:p>
          </table:table-cell>
          <table:table-cell office:string-value="FTS-1" office:value-type="string">
            <text:p>FTS-1</text:p>
          </table:table-cell>
          <table:table-cell office:string-value="110394" office:value-type="string">
            <text:p>110394</text:p>
          </table:table-cell>
          <table:table-cell office:string-value="2010-08-01 00:00:00.0" office:value-type="string">
            <text:p>2010-08-01 00:00:00.0</text:p>
          </table:table-cell>
          <table:table-cell office:string-value="2050-07-31 00:00:00.0" office:value-type="string">
            <text:p>2050-07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6980" office:value-type="string">
            <text:p>698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Duke Energy Florida, LLC" office:value-type="string">
            <text:p>Duke Energy Florida, LLC</text:p>
          </table:table-cell>
          <table:table-cell office:string-value="006923700        " office:value-type="string">
            <text:p>006923700 <text:s text:c="7"/></text:p>
          </table:table-cell>
          <table:table-cell office:string-value="N" office:value-type="string">
            <text:p>N</text:p>
          </table:table-cell>
          <table:table-cell office:string-value="FTS-3" office:value-type="string">
            <text:p>FTS-3</text:p>
          </table:table-cell>
          <table:table-cell office:string-value="111144" office:value-type="string">
            <text:p>111144</text:p>
          </table:table-cell>
          <table:table-cell office:string-value="2011-04-01 00:00:00.0" office:value-type="string">
            <text:p>2011-04-01 00:00:00.0</text:p>
          </table:table-cell>
          <table:table-cell office:string-value="2036-03-31 00:00:00.0" office:value-type="string">
            <text:p>2036-03-31 00:00:00.0</text:p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75000" office:value-type="string">
            <text:p>75000</text:p>
          </table:table-cell>
          <table:table-cell office:string-value="" office:value-type="string">
            <text:p/>
          </table:table-cell>
          <table:table-cell office:string-value="X7" office:value-type="string">
            <text:p>X7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Florida Power &amp; Light Company" office:value-type="string">
            <text:p>Florida Power &amp; Light Company</text:p>
          </table:table-cell>
          <table:table-cell office:string-value="006922371        " office:value-type="string">
            <text:p>006922371 <text:s text:c="7"/></text:p>
          </table:table-cell>
          <table:table-cell office:string-value="N" office:value-type="string">
            <text:p>N</text:p>
          </table:table-cell>
          <table:table-cell office:string-value="FTS-3" office:value-type="string">
            <text:p>FTS-3</text:p>
          </table:table-cell>
          <table:table-cell office:string-value="111145" office:value-type="string">
            <text:p>111145</text:p>
          </table:table-cell>
          <table:table-cell office:string-value="2011-04-01 00:00:00.0" office:value-type="string">
            <text:p>2011-04-01 00:00:00.0</text:p>
          </table:table-cell>
          <table:table-cell office:string-value="2036-03-31 00:00:00.0" office:value-type="string">
            <text:p>2036-03-31 00:00:00.0</text:p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400000" office:value-type="string">
            <text:p>400000</text:p>
          </table:table-cell>
          <table:table-cell office:string-value="" office:value-type="string">
            <text:p/>
          </table:table-cell>
          <table:table-cell office:string-value="X7" office:value-type="string">
            <text:p>X7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Tampa Electric Company" office:value-type="string">
            <text:p>Tampa Electric Company</text:p>
          </table:table-cell>
          <table:table-cell office:string-value="006924286        " office:value-type="string">
            <text:p>006924286 <text:s text:c="7"/></text:p>
          </table:table-cell>
          <table:table-cell office:string-value="N" office:value-type="string">
            <text:p>N</text:p>
          </table:table-cell>
          <table:table-cell office:string-value="FTS-3" office:value-type="string">
            <text:p>FTS-3</text:p>
          </table:table-cell>
          <table:table-cell office:string-value="111146" office:value-type="string">
            <text:p>111146</text:p>
          </table:table-cell>
          <table:table-cell office:string-value="2011-04-01 00:00:00.0" office:value-type="string">
            <text:p>2011-04-01 00:00:00.0</text:p>
          </table:table-cell>
          <table:table-cell office:string-value="2036-03-31 00:00:00.0" office:value-type="string">
            <text:p>2036-03-31 00:00:00.0</text:p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50000" office:value-type="string">
            <text:p>50000</text:p>
          </table:table-cell>
          <table:table-cell office:string-value="" office:value-type="string">
            <text:p/>
          </table:table-cell>
          <table:table-cell office:string-value="X7" office:value-type="string">
            <text:p>X7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Tallahassee, City of" office:value-type="string">
            <text:p>Tallahassee, City of</text:p>
          </table:table-cell>
          <table:table-cell office:string-value="930321073        " office:value-type="string">
            <text:p>930321073 <text:s text:c="7"/></text:p>
          </table:table-cell>
          <table:table-cell office:string-value="N" office:value-type="string">
            <text:p>N</text:p>
          </table:table-cell>
          <table:table-cell office:string-value="FTS-3" office:value-type="string">
            <text:p>FTS-3</text:p>
          </table:table-cell>
          <table:table-cell office:string-value="111147" office:value-type="string">
            <text:p>111147</text:p>
          </table:table-cell>
          <table:table-cell office:string-value="2011-04-01 00:00:00.0" office:value-type="string">
            <text:p>2011-04-01 00:00:00.0</text:p>
          </table:table-cell>
          <table:table-cell office:string-value="2036-03-31 00:00:00.0" office:value-type="string">
            <text:p>2036-03-31 00:00:00.0</text:p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6000" office:value-type="string">
            <text:p>6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Orlando Utilities Commission" office:value-type="string">
            <text:p>Orlando Utilities Commission</text:p>
          </table:table-cell>
          <table:table-cell office:string-value="004076071        " office:value-type="string">
            <text:p>004076071 <text:s text:c="7"/></text:p>
          </table:table-cell>
          <table:table-cell office:string-value="N" office:value-type="string">
            <text:p>N</text:p>
          </table:table-cell>
          <table:table-cell office:string-value="FTS-3" office:value-type="string">
            <text:p>FTS-3</text:p>
          </table:table-cell>
          <table:table-cell office:string-value="111148" office:value-type="string">
            <text:p>111148</text:p>
          </table:table-cell>
          <table:table-cell office:string-value="2011-04-01 00:00:00.0" office:value-type="string">
            <text:p>2011-04-01 00:00:00.0</text:p>
          </table:table-cell>
          <table:table-cell office:string-value="2036-03-31 00:00:00.0" office:value-type="string">
            <text:p>2036-03-31 00:00:00.0</text:p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15000" office:value-type="string">
            <text:p>15000</text:p>
          </table:table-cell>
          <table:table-cell office:string-value="" office:value-type="string">
            <text:p/>
          </table:table-cell>
          <table:table-cell office:string-value="X7" office:value-type="string">
            <text:p>X7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Seminole Electric Cooperative, Inc." office:value-type="string">
            <text:p>Seminole Electric Cooperative, Inc.</text:p>
          </table:table-cell>
          <table:table-cell office:string-value="078332657        " office:value-type="string">
            <text:p>078332657 <text:s text:c="7"/></text:p>
          </table:table-cell>
          <table:table-cell office:string-value="N" office:value-type="string">
            <text:p>N</text:p>
          </table:table-cell>
          <table:table-cell office:string-value="FTS-3" office:value-type="string">
            <text:p>FTS-3</text:p>
          </table:table-cell>
          <table:table-cell office:string-value="111150" office:value-type="string">
            <text:p>111150</text:p>
          </table:table-cell>
          <table:table-cell office:string-value="2011-04-01 00:00:00.0" office:value-type="string">
            <text:p>2011-04-01 00:00:00.0</text:p>
          </table:table-cell>
          <table:table-cell office:string-value="2036-03-31 00:00:00.0" office:value-type="string">
            <text:p>2036-03-31 00:00:00.0</text:p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60000" office:value-type="string">
            <text:p>60000</text:p>
          </table:table-cell>
          <table:table-cell office:string-value="" office:value-type="string">
            <text:p/>
          </table:table-cell>
          <table:table-cell office:string-value="X7" office:value-type="string">
            <text:p>X7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Okaloosa Gas District" office:value-type="string">
            <text:p>Okaloosa Gas District</text:p>
          </table:table-cell>
          <table:table-cell office:string-value="010387272        " office:value-type="string">
            <text:p>010387272 <text:s text:c="7"/></text:p>
          </table:table-cell>
          <table:table-cell office:string-value="N" office:value-type="string">
            <text:p>N</text:p>
          </table:table-cell>
          <table:table-cell office:string-value="FTS-WD" office:value-type="string">
            <text:p>FTS-WD</text:p>
          </table:table-cell>
          <table:table-cell office:string-value="111256" office:value-type="string">
            <text:p>111256</text:p>
          </table:table-cell>
          <table:table-cell office:string-value="2011-04-01 00:00:00.0" office:value-type="string">
            <text:p>2011-04-01 00:00:00.0</text:p>
          </table:table-cell>
          <table:table-cell office:string-value="2035-07-31 00:00:00.0" office:value-type="string">
            <text:p>2035-07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5000" office:value-type="string">
            <text:p>5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Okaloosa Gas District" office:value-type="string">
            <text:p>Okaloosa Gas District</text:p>
          </table:table-cell>
          <table:table-cell office:string-value="010387272        " office:value-type="string">
            <text:p>010387272 <text:s text:c="7"/></text:p>
          </table:table-cell>
          <table:table-cell office:string-value="N" office:value-type="string">
            <text:p>N</text:p>
          </table:table-cell>
          <table:table-cell office:string-value="FTS-WD" office:value-type="string">
            <text:p>FTS-WD</text:p>
          </table:table-cell>
          <table:table-cell office:string-value="111257" office:value-type="string">
            <text:p>111257</text:p>
          </table:table-cell>
          <table:table-cell office:string-value="2011-04-01 00:00:00.0" office:value-type="string">
            <text:p>2011-04-01 00:00:00.0</text:p>
          </table:table-cell>
          <table:table-cell office:string-value="2037-01-31 00:00:00.0" office:value-type="string">
            <text:p>2037-01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0" office:value-type="string">
            <text:p>0</text:p>
          </table:table-cell>
          <table:table-cell office:string-value="" office:value-type="string">
            <text:p/>
          </table:table-cell>
          <table:table-cell office:string-value="X6" office:value-type="string">
            <text:p>X6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Chattahoochee, City of" office:value-type="string">
            <text:p>Chattahoochee, City of</text:p>
          </table:table-cell>
          <table:table-cell office:string-value="782620629        " office:value-type="string">
            <text:p>782620629 <text:s text:c="7"/></text:p>
          </table:table-cell>
          <table:table-cell office:string-value="N" office:value-type="string">
            <text:p>N</text:p>
          </table:table-cell>
          <table:table-cell office:string-value="FTS-1" office:value-type="string">
            <text:p>FTS-1</text:p>
          </table:table-cell>
          <table:table-cell office:string-value="111608" office:value-type="string">
            <text:p>111608</text:p>
          </table:table-cell>
          <table:table-cell office:string-value="2011-06-01 00:00:00.0" office:value-type="string">
            <text:p>2011-06-01 00:00:00.0</text:p>
          </table:table-cell>
          <table:table-cell office:string-value="2037-01-31 00:00:00.0" office:value-type="string">
            <text:p>2037-01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50" office:value-type="string">
            <text:p>5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Geneva County Gas District" office:value-type="string">
            <text:p>Geneva County Gas District</text:p>
          </table:table-cell>
          <table:table-cell office:string-value="081390429        " office:value-type="string">
            <text:p>081390429 <text:s text:c="7"/></text:p>
          </table:table-cell>
          <table:table-cell office:string-value="N" office:value-type="string">
            <text:p>N</text:p>
          </table:table-cell>
          <table:table-cell office:string-value="FTS-1" office:value-type="string">
            <text:p>FTS-1</text:p>
          </table:table-cell>
          <table:table-cell office:string-value="111631" office:value-type="string">
            <text:p>111631</text:p>
          </table:table-cell>
          <table:table-cell office:string-value="2011-06-01 00:00:00.0" office:value-type="string">
            <text:p>2011-06-01 00:00:00.0</text:p>
          </table:table-cell>
          <table:table-cell office:string-value="2037-01-31 00:00:00.0" office:value-type="string">
            <text:p>2037-01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436" office:value-type="string">
            <text:p>436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Angola LNG Supply Services, LLC" office:value-type="string">
            <text:p>Angola LNG Supply Services, LLC</text:p>
          </table:table-cell>
          <table:table-cell office:string-value="830935180        " office:value-type="string">
            <text:p>830935180 <text:s text:c="7"/></text:p>
          </table:table-cell>
          <table:table-cell office:string-value="N" office:value-type="string">
            <text:p>N</text:p>
          </table:table-cell>
          <table:table-cell office:string-value="FTS-WD" office:value-type="string">
            <text:p>FTS-WD</text:p>
          </table:table-cell>
          <table:table-cell office:string-value="111870" office:value-type="string">
            <text:p>111870</text:p>
          </table:table-cell>
          <table:table-cell office:string-value="2011-09-30 00:00:00.0" office:value-type="string">
            <text:p>2011-09-30 00:00:00.0</text:p>
          </table:table-cell>
          <table:table-cell office:string-value="2031-09-29 00:00:00.0" office:value-type="string">
            <text:p>2031-09-29 00:00:00.0</text:p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342610" office:value-type="string">
            <text:p>342610</text:p>
          </table:table-cell>
          <table:table-cell office:string-value="" office:value-type="string">
            <text:p/>
          </table:table-cell>
          <table:table-cell office:string-value="X7" office:value-type="string">
            <text:p>X7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Duke Energy Florida, LLC" office:value-type="string">
            <text:p>Duke Energy Florida, LLC</text:p>
          </table:table-cell>
          <table:table-cell office:string-value="006923700        " office:value-type="string">
            <text:p>006923700 <text:s text:c="7"/></text:p>
          </table:table-cell>
          <table:table-cell office:string-value="N" office:value-type="string">
            <text:p>N</text:p>
          </table:table-cell>
          <table:table-cell office:string-value="FTS-1" office:value-type="string">
            <text:p>FTS-1</text:p>
          </table:table-cell>
          <table:table-cell office:string-value="111982" office:value-type="string">
            <text:p>111982</text:p>
          </table:table-cell>
          <table:table-cell office:string-value="2012-04-01 00:00:00.0" office:value-type="string">
            <text:p>2012-04-01 00:00:00.0</text:p>
          </table:table-cell>
          <table:table-cell office:string-value="2036-03-31 00:00:00.0" office:value-type="string">
            <text:p>2036-03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2229" office:value-type="string">
            <text:p>2229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Cutrale Citrus Juices USA, Inc." office:value-type="string">
            <text:p>Cutrale Citrus Juices USA, Inc.</text:p>
          </table:table-cell>
          <table:table-cell office:string-value="958547432        " office:value-type="string">
            <text:p>958547432 <text:s text:c="7"/></text:p>
          </table:table-cell>
          <table:table-cell office:string-value="N" office:value-type="string">
            <text:p>N</text:p>
          </table:table-cell>
          <table:table-cell office:string-value="FTS-2" office:value-type="string">
            <text:p>FTS-2</text:p>
          </table:table-cell>
          <table:table-cell office:string-value="113156" office:value-type="string">
            <text:p>113156</text:p>
          </table:table-cell>
          <table:table-cell office:string-value="2012-12-01 00:00:00.0" office:value-type="string">
            <text:p>2012-12-01 00:00:00.0</text:p>
          </table:table-cell>
          <table:table-cell office:string-value="2036-04-30 00:00:00.0" office:value-type="string">
            <text:p>2036-04-30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1000" office:value-type="string">
            <text:p>1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Peoples Gas System, Inc." office:value-type="string">
            <text:p>Peoples Gas System, Inc.</text:p>
          </table:table-cell>
          <table:table-cell office:string-value="078842581        " office:value-type="string">
            <text:p>078842581 <text:s text:c="7"/></text:p>
          </table:table-cell>
          <table:table-cell office:string-value="N" office:value-type="string">
            <text:p>N</text:p>
          </table:table-cell>
          <table:table-cell office:string-value="FTS-1" office:value-type="string">
            <text:p>FTS-1</text:p>
          </table:table-cell>
          <table:table-cell office:string-value="113708" office:value-type="string">
            <text:p>113708</text:p>
          </table:table-cell>
          <table:table-cell office:string-value="2013-11-01 00:00:00.0" office:value-type="string">
            <text:p>2013-11-01 00:00:00.0</text:p>
          </table:table-cell>
          <table:table-cell office:string-value="2034-07-31 00:00:00.0" office:value-type="string">
            <text:p>2034-07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3193" office:value-type="string">
            <text:p>3193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Pivotal Utility Holdings, Inc., d/b/a Fl" office:value-type="string">
            <text:p>Pivotal Utility Holdings, Inc., d/b/a Fl</text:p>
          </table:table-cell>
          <table:table-cell office:string-value="056711344        " office:value-type="string">
            <text:p>056711344 <text:s text:c="7"/></text:p>
          </table:table-cell>
          <table:table-cell office:string-value="N" office:value-type="string">
            <text:p>N</text:p>
          </table:table-cell>
          <table:table-cell office:string-value="FTS-2" office:value-type="string">
            <text:p>FTS-2</text:p>
          </table:table-cell>
          <table:table-cell office:string-value="113811-3608" office:value-type="string">
            <text:p>113811-3608</text:p>
          </table:table-cell>
          <table:table-cell office:string-value="2019-05-01 00:00:00.0" office:value-type="string">
            <text:p>2019-05-01 00:00:00.0</text:p>
          </table:table-cell>
          <table:table-cell office:string-value="2030-02-28 00:00:00.0" office:value-type="string">
            <text:p>2030-02-28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2570" office:value-type="string">
            <text:p>2570</text:p>
          </table:table-cell>
          <table:table-cell office:string-value="" office:value-type="string">
            <text:p/>
          </table:table-cell>
          <table:table-cell office:string-value="X4" office:value-type="string">
            <text:p>X4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Pivotal Utility Holdings, Inc., d/b/a Fl" office:value-type="string">
            <text:p>Pivotal Utility Holdings, Inc., d/b/a Fl</text:p>
          </table:table-cell>
          <table:table-cell office:string-value="056711344        " office:value-type="string">
            <text:p>056711344 <text:s text:c="7"/></text:p>
          </table:table-cell>
          <table:table-cell office:string-value="N" office:value-type="string">
            <text:p>N</text:p>
          </table:table-cell>
          <table:table-cell office:string-value="FTS-2" office:value-type="string">
            <text:p>FTS-2</text:p>
          </table:table-cell>
          <table:table-cell office:string-value="113811-5364" office:value-type="string">
            <text:p>113811-5364</text:p>
          </table:table-cell>
          <table:table-cell office:string-value="2019-05-01 00:00:00.0" office:value-type="string">
            <text:p>2019-05-01 00:00:00.0</text:p>
          </table:table-cell>
          <table:table-cell office:string-value="2030-02-28 00:00:00.0" office:value-type="string">
            <text:p>2030-02-28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12655" office:value-type="string">
            <text:p>12655</text:p>
          </table:table-cell>
          <table:table-cell office:string-value="" office:value-type="string">
            <text:p/>
          </table:table-cell>
          <table:table-cell office:string-value="X4" office:value-type="string">
            <text:p>X4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Pivotal Utility Holdings, Inc., d/b/a Fl" office:value-type="string">
            <text:p>Pivotal Utility Holdings, Inc., d/b/a Fl</text:p>
          </table:table-cell>
          <table:table-cell office:string-value="056711344        " office:value-type="string">
            <text:p>056711344 <text:s text:c="7"/></text:p>
          </table:table-cell>
          <table:table-cell office:string-value="N" office:value-type="string">
            <text:p>N</text:p>
          </table:table-cell>
          <table:table-cell office:string-value="FTS-2" office:value-type="string">
            <text:p>FTS-2</text:p>
          </table:table-cell>
          <table:table-cell office:string-value="113811-13811" office:value-type="string">
            <text:p>113811-13811</text:p>
          </table:table-cell>
          <table:table-cell office:string-value="2012-10-01 00:00:00.0" office:value-type="string">
            <text:p>2012-10-01 00:00:00.0</text:p>
          </table:table-cell>
          <table:table-cell office:string-value="2030-03-31 00:00:00.0" office:value-type="string">
            <text:p>2030-03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0" office:value-type="string">
            <text:p>0</text:p>
          </table:table-cell>
          <table:table-cell office:string-value="" office:value-type="string">
            <text:p/>
          </table:table-cell>
          <table:table-cell office:string-value="X4/X6" office:value-type="string">
            <text:p>X4/X6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Pivotal Utility Holdings, Inc., d/b/a Fl" office:value-type="string">
            <text:p>Pivotal Utility Holdings, Inc., d/b/a Fl</text:p>
          </table:table-cell>
          <table:table-cell office:string-value="056711344        " office:value-type="string">
            <text:p>056711344 <text:s text:c="7"/></text:p>
          </table:table-cell>
          <table:table-cell office:string-value="N" office:value-type="string">
            <text:p>N</text:p>
          </table:table-cell>
          <table:table-cell office:string-value="FTS-2" office:value-type="string">
            <text:p>FTS-2</text:p>
          </table:table-cell>
          <table:table-cell office:string-value="113811" office:value-type="string">
            <text:p>113811</text:p>
          </table:table-cell>
          <table:table-cell office:string-value="2012-10-01 00:00:00.0" office:value-type="string">
            <text:p>2012-10-01 00:00:00.0</text:p>
          </table:table-cell>
          <table:table-cell office:string-value="2030-03-31 00:00:00.0" office:value-type="string">
            <text:p>2030-03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18032" office:value-type="string">
            <text:p>18032</text:p>
          </table:table-cell>
          <table:table-cell office:string-value="" office:value-type="string">
            <text:p/>
          </table:table-cell>
          <table:table-cell office:string-value="X4" office:value-type="string">
            <text:p>X4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Pivotal Utility Holdings, Inc., d/b/a Fl" office:value-type="string">
            <text:p>Pivotal Utility Holdings, Inc., d/b/a Fl</text:p>
          </table:table-cell>
          <table:table-cell office:string-value="056711344        " office:value-type="string">
            <text:p>056711344 <text:s text:c="7"/></text:p>
          </table:table-cell>
          <table:table-cell office:string-value="N" office:value-type="string">
            <text:p>N</text:p>
          </table:table-cell>
          <table:table-cell office:string-value="FTS-2" office:value-type="string">
            <text:p>FTS-2</text:p>
          </table:table-cell>
          <table:table-cell office:string-value="113811-116747" office:value-type="string">
            <text:p>113811-116747</text:p>
          </table:table-cell>
          <table:table-cell office:string-value="2019-05-01 00:00:00.0" office:value-type="string">
            <text:p>2019-05-01 00:00:00.0</text:p>
          </table:table-cell>
          <table:table-cell office:string-value="2030-02-28 00:00:00.0" office:value-type="string">
            <text:p>2030-02-28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2807" office:value-type="string">
            <text:p>2807</text:p>
          </table:table-cell>
          <table:table-cell office:string-value="" office:value-type="string">
            <text:p/>
          </table:table-cell>
          <table:table-cell office:string-value="X4" office:value-type="string">
            <text:p>X4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Duke Energy Florida, LLC" office:value-type="string">
            <text:p>Duke Energy Florida, LLC</text:p>
          </table:table-cell>
          <table:table-cell office:string-value="006923700        " office:value-type="string">
            <text:p>006923700 <text:s text:c="7"/></text:p>
          </table:table-cell>
          <table:table-cell office:string-value="N" office:value-type="string">
            <text:p>N</text:p>
          </table:table-cell>
          <table:table-cell office:string-value="FTS-1" office:value-type="string">
            <text:p>FTS-1</text:p>
          </table:table-cell>
          <table:table-cell office:string-value="114929" office:value-type="string">
            <text:p>114929</text:p>
          </table:table-cell>
          <table:table-cell office:string-value="2013-11-01 00:00:00.0" office:value-type="string">
            <text:p>2013-11-01 00:00:00.0</text:p>
          </table:table-cell>
          <table:table-cell office:string-value="2029-12-31 00:00:00.0" office:value-type="string">
            <text:p>2029-12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341" office:value-type="string">
            <text:p>341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Duke Energy Florida, LLC" office:value-type="string">
            <text:p>Duke Energy Florida, LLC</text:p>
          </table:table-cell>
          <table:table-cell office:string-value="006923700        " office:value-type="string">
            <text:p>006923700 <text:s text:c="7"/></text:p>
          </table:table-cell>
          <table:table-cell office:string-value="N" office:value-type="string">
            <text:p>N</text:p>
          </table:table-cell>
          <table:table-cell office:string-value="FTS-1" office:value-type="string">
            <text:p>FTS-1</text:p>
          </table:table-cell>
          <table:table-cell office:string-value="114930" office:value-type="string">
            <text:p>114930</text:p>
          </table:table-cell>
          <table:table-cell office:string-value="2013-11-01 00:00:00.0" office:value-type="string">
            <text:p>2013-11-01 00:00:00.0</text:p>
          </table:table-cell>
          <table:table-cell office:string-value="2029-12-31 00:00:00.0" office:value-type="string">
            <text:p>2029-12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342" office:value-type="string">
            <text:p>342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Duke Energy Florida, LLC" office:value-type="string">
            <text:p>Duke Energy Florida, LLC</text:p>
          </table:table-cell>
          <table:table-cell office:string-value="006923700        " office:value-type="string">
            <text:p>006923700 <text:s text:c="7"/></text:p>
          </table:table-cell>
          <table:table-cell office:string-value="N" office:value-type="string">
            <text:p>N</text:p>
          </table:table-cell>
          <table:table-cell office:string-value="FTS-1" office:value-type="string">
            <text:p>FTS-1</text:p>
          </table:table-cell>
          <table:table-cell office:string-value="114931" office:value-type="string">
            <text:p>114931</text:p>
          </table:table-cell>
          <table:table-cell office:string-value="2013-11-01 00:00:00.0" office:value-type="string">
            <text:p>2013-11-01 00:00:00.0</text:p>
          </table:table-cell>
          <table:table-cell office:string-value="2029-02-28 00:00:00.0" office:value-type="string">
            <text:p>2029-02-28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2605" office:value-type="string">
            <text:p>2605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Duke Energy Florida, LLC" office:value-type="string">
            <text:p>Duke Energy Florida, LLC</text:p>
          </table:table-cell>
          <table:table-cell office:string-value="006923700        " office:value-type="string">
            <text:p>006923700 <text:s text:c="7"/></text:p>
          </table:table-cell>
          <table:table-cell office:string-value="N" office:value-type="string">
            <text:p>N</text:p>
          </table:table-cell>
          <table:table-cell office:string-value="FTS-2" office:value-type="string">
            <text:p>FTS-2</text:p>
          </table:table-cell>
          <table:table-cell office:string-value="114932" office:value-type="string">
            <text:p>114932</text:p>
          </table:table-cell>
          <table:table-cell office:string-value="2013-11-01 00:00:00.0" office:value-type="string">
            <text:p>2013-11-01 00:00:00.0</text:p>
          </table:table-cell>
          <table:table-cell office:string-value="2033-02-28 00:00:00.0" office:value-type="string">
            <text:p>2033-02-28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3053" office:value-type="string">
            <text:p>3053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Duke Energy Florida, LLC" office:value-type="string">
            <text:p>Duke Energy Florida, LLC</text:p>
          </table:table-cell>
          <table:table-cell office:string-value="006923700        " office:value-type="string">
            <text:p>006923700 <text:s text:c="7"/></text:p>
          </table:table-cell>
          <table:table-cell office:string-value="N" office:value-type="string">
            <text:p>N</text:p>
          </table:table-cell>
          <table:table-cell office:string-value="FTS-2" office:value-type="string">
            <text:p>FTS-2</text:p>
          </table:table-cell>
          <table:table-cell office:string-value="114933" office:value-type="string">
            <text:p>114933</text:p>
          </table:table-cell>
          <table:table-cell office:string-value="2013-11-01 00:00:00.0" office:value-type="string">
            <text:p>2013-11-01 00:00:00.0</text:p>
          </table:table-cell>
          <table:table-cell office:string-value="2033-02-28 00:00:00.0" office:value-type="string">
            <text:p>2033-02-28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3053" office:value-type="string">
            <text:p>3053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Duke Energy Florida, LLC" office:value-type="string">
            <text:p>Duke Energy Florida, LLC</text:p>
          </table:table-cell>
          <table:table-cell office:string-value="006923700        " office:value-type="string">
            <text:p>006923700 <text:s text:c="7"/></text:p>
          </table:table-cell>
          <table:table-cell office:string-value="N" office:value-type="string">
            <text:p>N</text:p>
          </table:table-cell>
          <table:table-cell office:string-value="FTS-1" office:value-type="string">
            <text:p>FTS-1</text:p>
          </table:table-cell>
          <table:table-cell office:string-value="114934" office:value-type="string">
            <text:p>114934</text:p>
          </table:table-cell>
          <table:table-cell office:string-value="2013-11-01 00:00:00.0" office:value-type="string">
            <text:p>2013-11-01 00:00:00.0</text:p>
          </table:table-cell>
          <table:table-cell office:string-value="2029-02-28 00:00:00.0" office:value-type="string">
            <text:p>2029-02-28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2606" office:value-type="string">
            <text:p>2606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OCI Beaumont, LLC" office:value-type="string">
            <text:p>OCI Beaumont, LLC</text:p>
          </table:table-cell>
          <table:table-cell office:string-value="006900772        " office:value-type="string">
            <text:p>006900772 <text:s text:c="7"/></text:p>
          </table:table-cell>
          <table:table-cell office:string-value="N" office:value-type="string">
            <text:p>N</text:p>
          </table:table-cell>
          <table:table-cell office:string-value="FTS-WD" office:value-type="string">
            <text:p>FTS-WD</text:p>
          </table:table-cell>
          <table:table-cell office:string-value="115803" office:value-type="string">
            <text:p>115803</text:p>
          </table:table-cell>
          <table:table-cell office:string-value="2014-02-01 00:00:00.0" office:value-type="string">
            <text:p>2014-02-01 00:00:00.0</text:p>
          </table:table-cell>
          <table:table-cell office:string-value="2029-01-31 00:00:00.0" office:value-type="string">
            <text:p>2029-01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25000" office:value-type="string">
            <text:p>25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Enterprise Products Operating LLC" office:value-type="string">
            <text:p>Enterprise Products Operating LLC</text:p>
          </table:table-cell>
          <table:table-cell office:string-value="841528859        " office:value-type="string">
            <text:p>841528859 <text:s text:c="7"/></text:p>
          </table:table-cell>
          <table:table-cell office:string-value="N" office:value-type="string">
            <text:p>N</text:p>
          </table:table-cell>
          <table:table-cell office:string-value="FTS-WD" office:value-type="string">
            <text:p>FTS-WD</text:p>
          </table:table-cell>
          <table:table-cell office:string-value="115932" office:value-type="string">
            <text:p>115932</text:p>
          </table:table-cell>
          <table:table-cell office:string-value="2014-04-01 00:00:00.0" office:value-type="string">
            <text:p>2014-04-01 00:00:00.0</text:p>
          </table:table-cell>
          <table:table-cell office:string-value="2028-03-31 00:00:00.0" office:value-type="string">
            <text:p>2028-03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875" office:value-type="string">
            <text:p>875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Peoples Gas System, Inc." office:value-type="string">
            <text:p>Peoples Gas System, Inc.</text:p>
          </table:table-cell>
          <table:table-cell office:string-value="078842581        " office:value-type="string">
            <text:p>078842581 <text:s text:c="7"/></text:p>
          </table:table-cell>
          <table:table-cell office:string-value="N" office:value-type="string">
            <text:p>N</text:p>
          </table:table-cell>
          <table:table-cell office:string-value="FTS-3" office:value-type="string">
            <text:p>FTS-3</text:p>
          </table:table-cell>
          <table:table-cell office:string-value="117299" office:value-type="string">
            <text:p>117299</text:p>
          </table:table-cell>
          <table:table-cell office:string-value="2015-01-01 00:00:00.0" office:value-type="string">
            <text:p>2015-01-01 00:00:00.0</text:p>
          </table:table-cell>
          <table:table-cell office:string-value="2039-12-31 00:00:00.0" office:value-type="string">
            <text:p>2039-12-31 00:00:00.0</text:p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75000" office:value-type="string">
            <text:p>75000</text:p>
          </table:table-cell>
          <table:table-cell office:string-value="" office:value-type="string">
            <text:p/>
          </table:table-cell>
          <table:table-cell office:string-value="X7" office:value-type="string">
            <text:p>X7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Peoples Gas System, Inc." office:value-type="string">
            <text:p>Peoples Gas System, Inc.</text:p>
          </table:table-cell>
          <table:table-cell office:string-value="078842581        " office:value-type="string">
            <text:p>078842581 <text:s text:c="7"/></text:p>
          </table:table-cell>
          <table:table-cell office:string-value="N" office:value-type="string">
            <text:p>N</text:p>
          </table:table-cell>
          <table:table-cell office:string-value="FTS-2" office:value-type="string">
            <text:p>FTS-2</text:p>
          </table:table-cell>
          <table:table-cell office:string-value="117300" office:value-type="string">
            <text:p>117300</text:p>
          </table:table-cell>
          <table:table-cell office:string-value="2015-11-01 00:00:00.0" office:value-type="string">
            <text:p>2015-11-01 00:00:00.0</text:p>
          </table:table-cell>
          <table:table-cell office:string-value="2039-12-31 00:00:00.0" office:value-type="string">
            <text:p>2039-12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0" office:value-type="string">
            <text:p>0</text:p>
          </table:table-cell>
          <table:table-cell office:string-value="" office:value-type="string">
            <text:p/>
          </table:table-cell>
          <table:table-cell office:string-value="X7/X6" office:value-type="string">
            <text:p>X7/X6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Perry, City of" office:value-type="string">
            <text:p>Perry, City of</text:p>
          </table:table-cell>
          <table:table-cell office:string-value="065907537        " office:value-type="string">
            <text:p>065907537 <text:s text:c="7"/></text:p>
          </table:table-cell>
          <table:table-cell office:string-value="N" office:value-type="string">
            <text:p>N</text:p>
          </table:table-cell>
          <table:table-cell office:string-value="SFTS" office:value-type="string">
            <text:p>SFTS</text:p>
          </table:table-cell>
          <table:table-cell office:string-value="117311" office:value-type="string">
            <text:p>117311</text:p>
          </table:table-cell>
          <table:table-cell office:string-value="2015-01-01 00:00:00.0" office:value-type="string">
            <text:p>2015-01-01 00:00:00.0</text:p>
          </table:table-cell>
          <table:table-cell office:string-value="2032-02-28 00:00:00.0" office:value-type="string">
            <text:p>2032-02-28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2909" office:value-type="string">
            <text:p>2909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Orlando Utilities Commission" office:value-type="string">
            <text:p>Orlando Utilities Commission</text:p>
          </table:table-cell>
          <table:table-cell office:string-value="004076071        " office:value-type="string">
            <text:p>004076071 <text:s text:c="7"/></text:p>
          </table:table-cell>
          <table:table-cell office:string-value="N" office:value-type="string">
            <text:p>N</text:p>
          </table:table-cell>
          <table:table-cell office:string-value="FTS-2" office:value-type="string">
            <text:p>FTS-2</text:p>
          </table:table-cell>
          <table:table-cell office:string-value="117727" office:value-type="string">
            <text:p>117727</text:p>
          </table:table-cell>
          <table:table-cell office:string-value="2015-04-01 00:00:00.0" office:value-type="string">
            <text:p>2015-04-01 00:00:00.0</text:p>
          </table:table-cell>
          <table:table-cell office:string-value="2028-05-31 00:00:00.0" office:value-type="string">
            <text:p>2028-05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25000" office:value-type="string">
            <text:p>25000</text:p>
          </table:table-cell>
          <table:table-cell office:string-value="" office:value-type="string">
            <text:p/>
          </table:table-cell>
          <table:table-cell office:string-value="X7" office:value-type="string">
            <text:p>X7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City of Brewton, Alabama" office:value-type="string">
            <text:p>City of Brewton, Alabama</text:p>
          </table:table-cell>
          <table:table-cell office:string-value="001383801        " office:value-type="string">
            <text:p>001383801 <text:s text:c="7"/></text:p>
          </table:table-cell>
          <table:table-cell office:string-value="N" office:value-type="string">
            <text:p>N</text:p>
          </table:table-cell>
          <table:table-cell office:string-value="FTS-WD" office:value-type="string">
            <text:p>FTS-WD</text:p>
          </table:table-cell>
          <table:table-cell office:string-value="118548" office:value-type="string">
            <text:p>118548</text:p>
          </table:table-cell>
          <table:table-cell office:string-value="2015-10-01 00:00:00.0" office:value-type="string">
            <text:p>2015-10-01 00:00:00.0</text:p>
          </table:table-cell>
          <table:table-cell office:string-value="2035-09-30 00:00:00.0" office:value-type="string">
            <text:p>2035-09-30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7000" office:value-type="string">
            <text:p>7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Town of Jay" office:value-type="string">
            <text:p>Town of Jay</text:p>
          </table:table-cell>
          <table:table-cell office:string-value="025205980        " office:value-type="string">
            <text:p>025205980 <text:s text:c="7"/></text:p>
          </table:table-cell>
          <table:table-cell office:string-value="N" office:value-type="string">
            <text:p>N</text:p>
          </table:table-cell>
          <table:table-cell office:string-value="FTS-WD" office:value-type="string">
            <text:p>FTS-WD</text:p>
          </table:table-cell>
          <table:table-cell office:string-value="119015" office:value-type="string">
            <text:p>119015</text:p>
          </table:table-cell>
          <table:table-cell office:string-value="2016-02-01 00:00:00.0" office:value-type="string">
            <text:p>2016-02-01 00:00:00.0</text:p>
          </table:table-cell>
          <table:table-cell office:string-value="2030-07-31 00:00:00.0" office:value-type="string">
            <text:p>2030-07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558" office:value-type="string">
            <text:p>558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Florida Public Utilities Company" office:value-type="string">
            <text:p>Florida Public Utilities Company</text:p>
          </table:table-cell>
          <table:table-cell office:string-value="006924427        " office:value-type="string">
            <text:p>006924427 <text:s text:c="7"/></text:p>
          </table:table-cell>
          <table:table-cell office:string-value="N" office:value-type="string">
            <text:p>N</text:p>
          </table:table-cell>
          <table:table-cell office:string-value="FTS-2" office:value-type="string">
            <text:p>FTS-2</text:p>
          </table:table-cell>
          <table:table-cell office:string-value="120697" office:value-type="string">
            <text:p>120697</text:p>
          </table:table-cell>
          <table:table-cell office:string-value="2017-10-01 00:00:00.0" office:value-type="string">
            <text:p>2017-10-01 00:00:00.0</text:p>
          </table:table-cell>
          <table:table-cell office:string-value="2041-09-30 00:00:00.0" office:value-type="string">
            <text:p>2041-09-30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4221" office:value-type="string">
            <text:p>4221</text:p>
          </table:table-cell>
          <table:table-cell office:string-value="" office:value-type="string">
            <text:p/>
          </table:table-cell>
          <table:table-cell office:string-value="X7" office:value-type="string">
            <text:p>X7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Florida Public Utilities Company" office:value-type="string">
            <text:p>Florida Public Utilities Company</text:p>
          </table:table-cell>
          <table:table-cell office:string-value="006924427        " office:value-type="string">
            <text:p>006924427 <text:s text:c="7"/></text:p>
          </table:table-cell>
          <table:table-cell office:string-value="N" office:value-type="string">
            <text:p>N</text:p>
          </table:table-cell>
          <table:table-cell office:string-value="FTS-3" office:value-type="string">
            <text:p>FTS-3</text:p>
          </table:table-cell>
          <table:table-cell office:string-value="120703" office:value-type="string">
            <text:p>120703</text:p>
          </table:table-cell>
          <table:table-cell office:string-value="2017-05-01 00:00:00.0" office:value-type="string">
            <text:p>2017-05-01 00:00:00.0</text:p>
          </table:table-cell>
          <table:table-cell office:string-value="2041-09-30 00:00:00.0" office:value-type="string">
            <text:p>2041-09-30 00:00:00.0</text:p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12000" office:value-type="string">
            <text:p>12000</text:p>
          </table:table-cell>
          <table:table-cell office:string-value="" office:value-type="string">
            <text:p/>
          </table:table-cell>
          <table:table-cell office:string-value="X7" office:value-type="string">
            <text:p>X7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Ascend Performance Materials Inc." office:value-type="string">
            <text:p>Ascend Performance Materials Inc.</text:p>
          </table:table-cell>
          <table:table-cell office:string-value="078749159        " office:value-type="string">
            <text:p>078749159 <text:s text:c="7"/></text:p>
          </table:table-cell>
          <table:table-cell office:string-value="N" office:value-type="string">
            <text:p>N</text:p>
          </table:table-cell>
          <table:table-cell office:string-value="FTS-WD" office:value-type="string">
            <text:p>FTS-WD</text:p>
          </table:table-cell>
          <table:table-cell office:string-value="120831" office:value-type="string">
            <text:p>120831</text:p>
          </table:table-cell>
          <table:table-cell office:string-value="2017-10-01 00:00:00.0" office:value-type="string">
            <text:p>2017-10-01 00:00:00.0</text:p>
          </table:table-cell>
          <table:table-cell office:string-value="2042-09-30 00:00:00.0" office:value-type="string">
            <text:p>2042-09-30 00:00:00.0</text:p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40000" office:value-type="string">
            <text:p>40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City of Pensacola dba Pensacola Energy" office:value-type="string">
            <text:p>City of Pensacola dba Pensacola Energy</text:p>
          </table:table-cell>
          <table:table-cell office:string-value="073131559        " office:value-type="string">
            <text:p>073131559 <text:s text:c="7"/></text:p>
          </table:table-cell>
          <table:table-cell office:string-value="N" office:value-type="string">
            <text:p>N</text:p>
          </table:table-cell>
          <table:table-cell office:string-value="FTS-WD" office:value-type="string">
            <text:p>FTS-WD</text:p>
          </table:table-cell>
          <table:table-cell office:string-value="121837" office:value-type="string">
            <text:p>121837</text:p>
          </table:table-cell>
          <table:table-cell office:string-value="2018-01-01 00:00:00.0" office:value-type="string">
            <text:p>2018-01-01 00:00:00.0</text:p>
          </table:table-cell>
          <table:table-cell office:string-value="2042-09-30 00:00:00.0" office:value-type="string">
            <text:p>2042-09-30 00:00:00.0</text:p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28500" office:value-type="string">
            <text:p>285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Seminole Electric Cooperative, Inc." office:value-type="string">
            <text:p>Seminole Electric Cooperative, Inc.</text:p>
          </table:table-cell>
          <table:table-cell office:string-value="078332657        " office:value-type="string">
            <text:p>078332657 <text:s text:c="7"/></text:p>
          </table:table-cell>
          <table:table-cell office:string-value="N" office:value-type="string">
            <text:p>N</text:p>
          </table:table-cell>
          <table:table-cell office:string-value="FTS-3" office:value-type="string">
            <text:p>FTS-3</text:p>
          </table:table-cell>
          <table:table-cell office:string-value="122314" office:value-type="string">
            <text:p>122314</text:p>
          </table:table-cell>
          <table:table-cell office:string-value="2018-06-01 00:00:00.0" office:value-type="string">
            <text:p>2018-06-01 00:00:00.0</text:p>
          </table:table-cell>
          <table:table-cell office:string-value="2048-05-31 00:00:00.0" office:value-type="string">
            <text:p>2048-05-31 00:00:00.0</text:p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16000" office:value-type="string">
            <text:p>16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Seminole Electric Cooperative, Inc." office:value-type="string">
            <text:p>Seminole Electric Cooperative, Inc.</text:p>
          </table:table-cell>
          <table:table-cell office:string-value="078332657        " office:value-type="string">
            <text:p>078332657 <text:s text:c="7"/></text:p>
          </table:table-cell>
          <table:table-cell office:string-value="N" office:value-type="string">
            <text:p>N</text:p>
          </table:table-cell>
          <table:table-cell office:string-value="FTS-3" office:value-type="string">
            <text:p>FTS-3</text:p>
          </table:table-cell>
          <table:table-cell office:string-value="122315" office:value-type="string">
            <text:p>122315</text:p>
          </table:table-cell>
          <table:table-cell office:string-value="2018-06-01 00:00:00.0" office:value-type="string">
            <text:p>2018-06-01 00:00:00.0</text:p>
          </table:table-cell>
          <table:table-cell office:string-value="2048-05-31 00:00:00.0" office:value-type="string">
            <text:p>2048-05-31 00:00:00.0</text:p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15000" office:value-type="string">
            <text:p>15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Seminole Electric Cooperative, Inc." office:value-type="string">
            <text:p>Seminole Electric Cooperative, Inc.</text:p>
          </table:table-cell>
          <table:table-cell office:string-value="078332657        " office:value-type="string">
            <text:p>078332657 <text:s text:c="7"/></text:p>
          </table:table-cell>
          <table:table-cell office:string-value="N" office:value-type="string">
            <text:p>N</text:p>
          </table:table-cell>
          <table:table-cell office:string-value="FTS-3" office:value-type="string">
            <text:p>FTS-3</text:p>
          </table:table-cell>
          <table:table-cell office:string-value="122316" office:value-type="string">
            <text:p>122316</text:p>
          </table:table-cell>
          <table:table-cell office:string-value="2018-06-01 00:00:00.0" office:value-type="string">
            <text:p>2018-06-01 00:00:00.0</text:p>
          </table:table-cell>
          <table:table-cell office:string-value="2048-05-31 00:00:00.0" office:value-type="string">
            <text:p>2048-05-31 00:00:00.0</text:p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45000" office:value-type="string">
            <text:p>45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Shell Energy North America (US), L.P." office:value-type="string">
            <text:p>Shell Energy North America (US), L.P.</text:p>
          </table:table-cell>
          <table:table-cell office:string-value="837565548        " office:value-type="string">
            <text:p>837565548 <text:s text:c="7"/></text:p>
          </table:table-cell>
          <table:table-cell office:string-value="N" office:value-type="string">
            <text:p>N</text:p>
          </table:table-cell>
          <table:table-cell office:string-value="FTS-WD-2" office:value-type="string">
            <text:p>FTS-WD-2</text:p>
          </table:table-cell>
          <table:table-cell office:string-value="122907" office:value-type="string">
            <text:p>122907</text:p>
          </table:table-cell>
          <table:table-cell office:string-value="2019-01-01 00:00:00.0" office:value-type="string">
            <text:p>2019-01-01 00:00:00.0</text:p>
          </table:table-cell>
          <table:table-cell office:string-value="2028-12-31 00:00:00.0" office:value-type="string">
            <text:p>2028-12-31 00:00:00.0</text:p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175000" office:value-type="string">
            <text:p>175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PowerSouth Energy Cooperative" office:value-type="string">
            <text:p>PowerSouth Energy Cooperative</text:p>
          </table:table-cell>
          <table:table-cell office:string-value="006900005        " office:value-type="string">
            <text:p>006900005 <text:s text:c="7"/></text:p>
          </table:table-cell>
          <table:table-cell office:string-value="N" office:value-type="string">
            <text:p>N</text:p>
          </table:table-cell>
          <table:table-cell office:string-value="FTS-WD" office:value-type="string">
            <text:p>FTS-WD</text:p>
          </table:table-cell>
          <table:table-cell office:string-value="123086" office:value-type="string">
            <text:p>123086</text:p>
          </table:table-cell>
          <table:table-cell office:string-value="2018-12-01 00:00:00.0" office:value-type="string">
            <text:p>2018-12-01 00:00:00.0</text:p>
          </table:table-cell>
          <table:table-cell office:string-value="2043-11-30 00:00:00.0" office:value-type="string">
            <text:p>2043-11-30 00:00:00.0</text:p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45000" office:value-type="string">
            <text:p>45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Ascend Performance Materials Inc." office:value-type="string">
            <text:p>Ascend Performance Materials Inc.</text:p>
          </table:table-cell>
          <table:table-cell office:string-value="078749159        " office:value-type="string">
            <text:p>078749159 <text:s text:c="7"/></text:p>
          </table:table-cell>
          <table:table-cell office:string-value="N" office:value-type="string">
            <text:p>N</text:p>
          </table:table-cell>
          <table:table-cell office:string-value="FTS-WD" office:value-type="string">
            <text:p>FTS-WD</text:p>
          </table:table-cell>
          <table:table-cell office:string-value="123145" office:value-type="string">
            <text:p>123145</text:p>
          </table:table-cell>
          <table:table-cell office:string-value="2018-12-01 00:00:00.0" office:value-type="string">
            <text:p>2018-12-01 00:00:00.0</text:p>
          </table:table-cell>
          <table:table-cell office:string-value="2043-11-30 00:00:00.0" office:value-type="string">
            <text:p>2043-11-30 00:00:00.0</text:p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15000" office:value-type="string">
            <text:p>15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JERA Energy America LLC" office:value-type="string">
            <text:p>JERA Energy America LLC</text:p>
          </table:table-cell>
          <table:table-cell office:string-value="079272367        " office:value-type="string">
            <text:p>079272367 <text:s text:c="7"/></text:p>
          </table:table-cell>
          <table:table-cell office:string-value="N" office:value-type="string">
            <text:p>N</text:p>
          </table:table-cell>
          <table:table-cell office:string-value="FTS-WD-2" office:value-type="string">
            <text:p>FTS-WD-2</text:p>
          </table:table-cell>
          <table:table-cell office:string-value="123157" office:value-type="string">
            <text:p>123157</text:p>
          </table:table-cell>
          <table:table-cell office:string-value="2019-02-01 00:00:00.0" office:value-type="string">
            <text:p>2019-02-01 00:00:00.0</text:p>
          </table:table-cell>
          <table:table-cell office:string-value="2034-01-31 00:00:00.0" office:value-type="string">
            <text:p>2034-01-31 00:00:00.0</text:p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100000" office:value-type="string">
            <text:p>100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Peoples Gas System, Inc." office:value-type="string">
            <text:p>Peoples Gas System, Inc.</text:p>
          </table:table-cell>
          <table:table-cell office:string-value="078842581        " office:value-type="string">
            <text:p>078842581 <text:s text:c="7"/></text:p>
          </table:table-cell>
          <table:table-cell office:string-value="N" office:value-type="string">
            <text:p>N</text:p>
          </table:table-cell>
          <table:table-cell office:string-value="FTS-3" office:value-type="string">
            <text:p>FTS-3</text:p>
          </table:table-cell>
          <table:table-cell office:string-value="125109" office:value-type="string">
            <text:p>125109</text:p>
          </table:table-cell>
          <table:table-cell office:string-value="2020-06-01 00:00:00.0" office:value-type="string">
            <text:p>2020-06-01 00:00:00.0</text:p>
          </table:table-cell>
          <table:table-cell office:string-value="2045-05-31 00:00:00.0" office:value-type="string">
            <text:p>2045-05-31 00:00:00.0</text:p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21000" office:value-type="string">
            <text:p>21000</text:p>
          </table:table-cell>
          <table:table-cell office:string-value="" office:value-type="string">
            <text:p/>
          </table:table-cell>
          <table:table-cell office:string-value="X7" office:value-type="string">
            <text:p>X7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Entergy Louisiana, LLC" office:value-type="string">
            <text:p>Entergy Louisiana, LLC</text:p>
          </table:table-cell>
          <table:table-cell office:string-value="474469646        " office:value-type="string">
            <text:p>474469646 <text:s text:c="7"/></text:p>
          </table:table-cell>
          <table:table-cell office:string-value="N" office:value-type="string">
            <text:p>N</text:p>
          </table:table-cell>
          <table:table-cell office:string-value="FTS-WD-2" office:value-type="string">
            <text:p>FTS-WD-2</text:p>
          </table:table-cell>
          <table:table-cell office:string-value="125351" office:value-type="string">
            <text:p>125351</text:p>
          </table:table-cell>
          <table:table-cell office:string-value="2020-08-01 00:00:00.0" office:value-type="string">
            <text:p>2020-08-01 00:00:00.0</text:p>
          </table:table-cell>
          <table:table-cell office:string-value="2030-07-31 00:00:00.0" office:value-type="string">
            <text:p>2030-07-31 00:00:00.0</text:p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75000" office:value-type="string">
            <text:p>75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Topaz Generating, LLC" office:value-type="string">
            <text:p>Topaz Generating, LLC</text:p>
          </table:table-cell>
          <table:table-cell office:string-value="117453224        " office:value-type="string">
            <text:p>117453224 <text:s text:c="7"/></text:p>
          </table:table-cell>
          <table:table-cell office:string-value="N" office:value-type="string">
            <text:p>N</text:p>
          </table:table-cell>
          <table:table-cell office:string-value="FTS-WD" office:value-type="string">
            <text:p>FTS-WD</text:p>
          </table:table-cell>
          <table:table-cell office:string-value="126271" office:value-type="string">
            <text:p>126271</text:p>
          </table:table-cell>
          <table:table-cell office:string-value="2021-02-01 00:00:00.0" office:value-type="string">
            <text:p>2021-02-01 00:00:00.0</text:p>
          </table:table-cell>
          <table:table-cell office:string-value="2041-01-31 00:00:00.0" office:value-type="string">
            <text:p>2041-01-31 00:00:00.0</text:p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40000" office:value-type="string">
            <text:p>40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Topaz Generating, LLC" office:value-type="string">
            <text:p>Topaz Generating, LLC</text:p>
          </table:table-cell>
          <table:table-cell office:string-value="117453224        " office:value-type="string">
            <text:p>117453224 <text:s text:c="7"/></text:p>
          </table:table-cell>
          <table:table-cell office:string-value="N" office:value-type="string">
            <text:p>N</text:p>
          </table:table-cell>
          <table:table-cell office:string-value="FTS-WD-2" office:value-type="string">
            <text:p>FTS-WD-2</text:p>
          </table:table-cell>
          <table:table-cell office:string-value="126272" office:value-type="string">
            <text:p>126272</text:p>
          </table:table-cell>
          <table:table-cell office:string-value="2021-02-01 00:00:00.0" office:value-type="string">
            <text:p>2021-02-01 00:00:00.0</text:p>
          </table:table-cell>
          <table:table-cell office:string-value="2041-01-31 00:00:00.0" office:value-type="string">
            <text:p>2041-01-31 00:00:00.0</text:p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67000" office:value-type="string">
            <text:p>67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Peoples Gas System, Inc." office:value-type="string">
            <text:p>Peoples Gas System, Inc.</text:p>
          </table:table-cell>
          <table:table-cell office:string-value="078842581        " office:value-type="string">
            <text:p>078842581 <text:s text:c="7"/></text:p>
          </table:table-cell>
          <table:table-cell office:string-value="N" office:value-type="string">
            <text:p>N</text:p>
          </table:table-cell>
          <table:table-cell office:string-value="FTS-3" office:value-type="string">
            <text:p>FTS-3</text:p>
          </table:table-cell>
          <table:table-cell office:string-value="127594" office:value-type="string">
            <text:p>127594</text:p>
          </table:table-cell>
          <table:table-cell office:string-value="2023-04-01 00:00:00.0" office:value-type="string">
            <text:p>2023-04-01 00:00:00.0</text:p>
          </table:table-cell>
          <table:table-cell office:string-value="2048-03-31 00:00:00.0" office:value-type="string">
            <text:p>2048-03-31 00:00:00.0</text:p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29000" office:value-type="string">
            <text:p>29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Florida Power &amp; Light Company" office:value-type="string">
            <text:p>Florida Power &amp; Light Company</text:p>
          </table:table-cell>
          <table:table-cell office:string-value="006922371        " office:value-type="string">
            <text:p>006922371 <text:s text:c="7"/></text:p>
          </table:table-cell>
          <table:table-cell office:string-value="N" office:value-type="string">
            <text:p>N</text:p>
          </table:table-cell>
          <table:table-cell office:string-value="FTS-WD" office:value-type="string">
            <text:p>FTS-WD</text:p>
          </table:table-cell>
          <table:table-cell office:string-value="127750" office:value-type="string">
            <text:p>127750</text:p>
          </table:table-cell>
          <table:table-cell office:string-value="2022-01-15 00:00:00.0" office:value-type="string">
            <text:p>2022-01-15 00:00:00.0</text:p>
          </table:table-cell>
          <table:table-cell office:string-value="2028-10-31 00:00:00.0" office:value-type="string">
            <text:p>2028-10-31 00:00:00.0</text:p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100000" office:value-type="string">
            <text:p>100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Clarke-Mobile Counties Gas District" office:value-type="string">
            <text:p>Clarke-Mobile Counties Gas District</text:p>
          </table:table-cell>
          <table:table-cell office:string-value="071948723        " office:value-type="string">
            <text:p>071948723 <text:s text:c="7"/></text:p>
          </table:table-cell>
          <table:table-cell office:string-value="N" office:value-type="string">
            <text:p>N</text:p>
          </table:table-cell>
          <table:table-cell office:string-value="FTS-WD" office:value-type="string">
            <text:p>FTS-WD</text:p>
          </table:table-cell>
          <table:table-cell office:string-value="127771" office:value-type="string">
            <text:p>127771</text:p>
          </table:table-cell>
          <table:table-cell office:string-value="2022-02-01 00:00:00.0" office:value-type="string">
            <text:p>2022-02-01 00:00:00.0</text:p>
          </table:table-cell>
          <table:table-cell office:string-value="2027-10-31 00:00:00.0" office:value-type="string">
            <text:p>2027-10-31 00:00:00.0</text:p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5000" office:value-type="string">
            <text:p>5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Clarke-Mobile Counties Gas District" office:value-type="string">
            <text:p>Clarke-Mobile Counties Gas District</text:p>
          </table:table-cell>
          <table:table-cell office:string-value="071948723        " office:value-type="string">
            <text:p>071948723 <text:s text:c="7"/></text:p>
          </table:table-cell>
          <table:table-cell office:string-value="N" office:value-type="string">
            <text:p>N</text:p>
          </table:table-cell>
          <table:table-cell office:string-value="FTS-WD" office:value-type="string">
            <text:p>FTS-WD</text:p>
          </table:table-cell>
          <table:table-cell office:string-value="127783" office:value-type="string">
            <text:p>127783</text:p>
          </table:table-cell>
          <table:table-cell office:string-value="2022-02-01 00:00:00.0" office:value-type="string">
            <text:p>2022-02-01 00:00:00.0</text:p>
          </table:table-cell>
          <table:table-cell office:string-value="2042-01-31 00:00:00.0" office:value-type="string">
            <text:p>2042-01-31 00:00:00.0</text:p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12500" office:value-type="string">
            <text:p>125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Seminole Electric Cooperative, Inc." office:value-type="string">
            <text:p>Seminole Electric Cooperative, Inc.</text:p>
          </table:table-cell>
          <table:table-cell office:string-value="078332657        " office:value-type="string">
            <text:p>078332657 <text:s text:c="7"/></text:p>
          </table:table-cell>
          <table:table-cell office:string-value="N" office:value-type="string">
            <text:p>N</text:p>
          </table:table-cell>
          <table:table-cell office:string-value="FTS-3" office:value-type="string">
            <text:p>FTS-3</text:p>
          </table:table-cell>
          <table:table-cell office:string-value="127953" office:value-type="string">
            <text:p>127953</text:p>
          </table:table-cell>
          <table:table-cell office:string-value="2022-04-01 00:00:00.0" office:value-type="string">
            <text:p>2022-04-01 00:00:00.0</text:p>
          </table:table-cell>
          <table:table-cell office:string-value="2048-05-31 00:00:00.0" office:value-type="string">
            <text:p>2048-05-31 00:00:00.0</text:p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60000" office:value-type="string">
            <text:p>60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Gainesville Regional Utilities" office:value-type="string">
            <text:p>Gainesville Regional Utilities</text:p>
          </table:table-cell>
          <table:table-cell office:string-value="082635004        " office:value-type="string">
            <text:p>082635004 <text:s text:c="7"/></text:p>
          </table:table-cell>
          <table:table-cell office:string-value="N" office:value-type="string">
            <text:p>N</text:p>
          </table:table-cell>
          <table:table-cell office:string-value="FTS-3" office:value-type="string">
            <text:p>FTS-3</text:p>
          </table:table-cell>
          <table:table-cell office:string-value="128228" office:value-type="string">
            <text:p>128228</text:p>
          </table:table-cell>
          <table:table-cell office:string-value="2022-07-01 00:00:00.0" office:value-type="string">
            <text:p>2022-07-01 00:00:00.0</text:p>
          </table:table-cell>
          <table:table-cell office:string-value="2037-06-30 00:00:00.0" office:value-type="string">
            <text:p>2037-06-30 00:00:00.0</text:p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25000" office:value-type="string">
            <text:p>25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Orlando Utilities Commission" office:value-type="string">
            <text:p>Orlando Utilities Commission</text:p>
          </table:table-cell>
          <table:table-cell office:string-value="004076071        " office:value-type="string">
            <text:p>004076071 <text:s text:c="7"/></text:p>
          </table:table-cell>
          <table:table-cell office:string-value="N" office:value-type="string">
            <text:p>N</text:p>
          </table:table-cell>
          <table:table-cell office:string-value="FTS-1" office:value-type="string">
            <text:p>FTS-1</text:p>
          </table:table-cell>
          <table:table-cell office:string-value="128456" office:value-type="string">
            <text:p>128456</text:p>
          </table:table-cell>
          <table:table-cell office:string-value="2023-04-01 00:00:00.0" office:value-type="string">
            <text:p>2023-04-01 00:00:00.0</text:p>
          </table:table-cell>
          <table:table-cell office:string-value="2028-03-31 00:00:00.0" office:value-type="string">
            <text:p>2028-03-31 00:00:00.0</text:p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0" office:value-type="string">
            <text:p>0</text:p>
          </table:table-cell>
          <table:table-cell office:string-value="" office:value-type="string">
            <text:p/>
          </table:table-cell>
          <table:table-cell office:string-value="X6" office:value-type="string">
            <text:p>X6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Orlando Utilities Commission" office:value-type="string">
            <text:p>Orlando Utilities Commission</text:p>
          </table:table-cell>
          <table:table-cell office:string-value="004076071        " office:value-type="string">
            <text:p>004076071 <text:s text:c="7"/></text:p>
          </table:table-cell>
          <table:table-cell office:string-value="N" office:value-type="string">
            <text:p>N</text:p>
          </table:table-cell>
          <table:table-cell office:string-value="FTS-1" office:value-type="string">
            <text:p>FTS-1</text:p>
          </table:table-cell>
          <table:table-cell office:string-value="128458" office:value-type="string">
            <text:p>128458</text:p>
          </table:table-cell>
          <table:table-cell office:string-value="2022-11-01 00:00:00.0" office:value-type="string">
            <text:p>2022-11-01 00:00:00.0</text:p>
          </table:table-cell>
          <table:table-cell office:string-value="2028-03-31 00:00:00.0" office:value-type="string">
            <text:p>2028-03-31 00:00:00.0</text:p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0" office:value-type="string">
            <text:p>0</text:p>
          </table:table-cell>
          <table:table-cell office:string-value="" office:value-type="string">
            <text:p/>
          </table:table-cell>
          <table:table-cell office:string-value="X6" office:value-type="string">
            <text:p>X6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Lakeland, City of" office:value-type="string">
            <text:p>Lakeland, City of</text:p>
          </table:table-cell>
          <table:table-cell office:string-value="959116302        " office:value-type="string">
            <text:p>959116302 <text:s text:c="7"/></text:p>
          </table:table-cell>
          <table:table-cell office:string-value="N" office:value-type="string">
            <text:p>N</text:p>
          </table:table-cell>
          <table:table-cell office:string-value="FTS-3" office:value-type="string">
            <text:p>FTS-3</text:p>
          </table:table-cell>
          <table:table-cell office:string-value="128594" office:value-type="string">
            <text:p>128594</text:p>
          </table:table-cell>
          <table:table-cell office:string-value="2022-08-01 00:00:00.0" office:value-type="string">
            <text:p>2022-08-01 00:00:00.0</text:p>
          </table:table-cell>
          <table:table-cell office:string-value="2033-11-30 00:00:00.0" office:value-type="string">
            <text:p>2033-11-30 00:00:00.0</text:p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1000" office:value-type="string">
            <text:p>1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Brotman Generating, LLC" office:value-type="string">
            <text:p>Brotman Generating, LLC</text:p>
          </table:table-cell>
          <table:table-cell office:string-value="118041489        " office:value-type="string">
            <text:p>118041489 <text:s text:c="7"/></text:p>
          </table:table-cell>
          <table:table-cell office:string-value="N" office:value-type="string">
            <text:p>N</text:p>
          </table:table-cell>
          <table:table-cell office:string-value="FTS-WD" office:value-type="string">
            <text:p>FTS-WD</text:p>
          </table:table-cell>
          <table:table-cell office:string-value="129293" office:value-type="string">
            <text:p>129293</text:p>
          </table:table-cell>
          <table:table-cell office:string-value="2023-01-01 00:00:00.0" office:value-type="string">
            <text:p>2023-01-01 00:00:00.0</text:p>
          </table:table-cell>
          <table:table-cell office:string-value="2042-12-31 00:00:00.0" office:value-type="string">
            <text:p>2042-12-31 00:00:00.0</text:p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34000" office:value-type="string">
            <text:p>34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Brotman Generating, LLC" office:value-type="string">
            <text:p>Brotman Generating, LLC</text:p>
          </table:table-cell>
          <table:table-cell office:string-value="118041489        " office:value-type="string">
            <text:p>118041489 <text:s text:c="7"/></text:p>
          </table:table-cell>
          <table:table-cell office:string-value="N" office:value-type="string">
            <text:p>N</text:p>
          </table:table-cell>
          <table:table-cell office:string-value="FTS-WD-2" office:value-type="string">
            <text:p>FTS-WD-2</text:p>
          </table:table-cell>
          <table:table-cell office:string-value="129294" office:value-type="string">
            <text:p>129294</text:p>
          </table:table-cell>
          <table:table-cell office:string-value="2023-01-01 00:00:00.0" office:value-type="string">
            <text:p>2023-01-01 00:00:00.0</text:p>
          </table:table-cell>
          <table:table-cell office:string-value="2042-12-31 00:00:00.0" office:value-type="string">
            <text:p>2042-12-31 00:00:00.0</text:p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34000" office:value-type="string">
            <text:p>34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Florida Power &amp; Light Company" office:value-type="string">
            <text:p>Florida Power &amp; Light Company</text:p>
          </table:table-cell>
          <table:table-cell office:string-value="006922371        " office:value-type="string">
            <text:p>006922371 <text:s text:c="7"/></text:p>
          </table:table-cell>
          <table:table-cell office:string-value="N" office:value-type="string">
            <text:p>N</text:p>
          </table:table-cell>
          <table:table-cell office:string-value="FTS-WD" office:value-type="string">
            <text:p>FTS-WD</text:p>
          </table:table-cell>
          <table:table-cell office:string-value="129511" office:value-type="string">
            <text:p>129511</text:p>
          </table:table-cell>
          <table:table-cell office:string-value="2022-12-24 00:00:00.0" office:value-type="string">
            <text:p>2022-12-24 00:00:00.0</text:p>
          </table:table-cell>
          <table:table-cell office:string-value="2028-10-31 00:00:00.0" office:value-type="string">
            <text:p>2028-10-31 00:00:00.0</text:p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50000" office:value-type="string">
            <text:p>50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Okaloosa Gas District" office:value-type="string">
            <text:p>Okaloosa Gas District</text:p>
          </table:table-cell>
          <table:table-cell office:string-value="010387272        " office:value-type="string">
            <text:p>010387272 <text:s text:c="7"/></text:p>
          </table:table-cell>
          <table:table-cell office:string-value="N" office:value-type="string">
            <text:p>N</text:p>
          </table:table-cell>
          <table:table-cell office:string-value="FTS-1" office:value-type="string">
            <text:p>FTS-1</text:p>
          </table:table-cell>
          <table:table-cell office:string-value="130024" office:value-type="string">
            <text:p>130024</text:p>
          </table:table-cell>
          <table:table-cell office:string-value="2023-04-01 00:00:00.0" office:value-type="string">
            <text:p>2023-04-01 00:00:00.0</text:p>
          </table:table-cell>
          <table:table-cell office:string-value="2037-01-31 00:00:00.0" office:value-type="string">
            <text:p>2037-01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70" office:value-type="string">
            <text:p>7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Brotman II, LLC" office:value-type="string">
            <text:p>Brotman II, LLC</text:p>
          </table:table-cell>
          <table:table-cell office:string-value="118770996        " office:value-type="string">
            <text:p>118770996 <text:s text:c="7"/></text:p>
          </table:table-cell>
          <table:table-cell office:string-value="N" office:value-type="string">
            <text:p>N</text:p>
          </table:table-cell>
          <table:table-cell office:string-value="FTS-WD" office:value-type="string">
            <text:p>FTS-WD</text:p>
          </table:table-cell>
          <table:table-cell office:string-value="130067" office:value-type="string">
            <text:p>130067</text:p>
          </table:table-cell>
          <table:table-cell office:string-value="2023-05-01 00:00:00.0" office:value-type="string">
            <text:p>2023-05-01 00:00:00.0</text:p>
          </table:table-cell>
          <table:table-cell office:string-value="2043-04-30 00:00:00.0" office:value-type="string">
            <text:p>2043-04-30 00:00:00.0</text:p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11500" office:value-type="string">
            <text:p>115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Brotman II, LLC" office:value-type="string">
            <text:p>Brotman II, LLC</text:p>
          </table:table-cell>
          <table:table-cell office:string-value="118770996        " office:value-type="string">
            <text:p>118770996 <text:s text:c="7"/></text:p>
          </table:table-cell>
          <table:table-cell office:string-value="N" office:value-type="string">
            <text:p>N</text:p>
          </table:table-cell>
          <table:table-cell office:string-value="FTS-WD-2" office:value-type="string">
            <text:p>FTS-WD-2</text:p>
          </table:table-cell>
          <table:table-cell office:string-value="130068" office:value-type="string">
            <text:p>130068</text:p>
          </table:table-cell>
          <table:table-cell office:string-value="2023-05-01 00:00:00.0" office:value-type="string">
            <text:p>2023-05-01 00:00:00.0</text:p>
          </table:table-cell>
          <table:table-cell office:string-value="2043-04-30 00:00:00.0" office:value-type="string">
            <text:p>2043-04-30 00:00:00.0</text:p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11500" office:value-type="string">
            <text:p>115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Denbury Onshore, LLC" office:value-type="string">
            <text:p>Denbury Onshore, LLC</text:p>
          </table:table-cell>
          <table:table-cell office:string-value="061052986        " office:value-type="string">
            <text:p>061052986 <text:s text:c="7"/></text:p>
          </table:table-cell>
          <table:table-cell office:string-value="N" office:value-type="string">
            <text:p>N</text:p>
          </table:table-cell>
          <table:table-cell office:string-value="FTS-WD" office:value-type="string">
            <text:p>FTS-WD</text:p>
          </table:table-cell>
          <table:table-cell office:string-value="130071" office:value-type="string">
            <text:p>130071</text:p>
          </table:table-cell>
          <table:table-cell office:string-value="2023-05-01 00:00:00.0" office:value-type="string">
            <text:p>2023-05-01 00:00:00.0</text:p>
          </table:table-cell>
          <table:table-cell office:string-value="2033-04-30 00:00:00.0" office:value-type="string">
            <text:p>2033-04-30 00:00:00.0</text:p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2000" office:value-type="string">
            <text:p>2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Hydra Energy, LLC" office:value-type="string">
            <text:p>Hydra Energy, LLC</text:p>
          </table:table-cell>
          <table:table-cell office:string-value="110671688        " office:value-type="string">
            <text:p>110671688 <text:s text:c="7"/></text:p>
          </table:table-cell>
          <table:table-cell office:string-value="N" office:value-type="string">
            <text:p>N</text:p>
          </table:table-cell>
          <table:table-cell office:string-value="FTS-1" office:value-type="string">
            <text:p>FTS-1</text:p>
          </table:table-cell>
          <table:table-cell office:string-value="130820" office:value-type="string">
            <text:p>130820</text:p>
          </table:table-cell>
          <table:table-cell office:string-value="2024-01-01 00:00:00.0" office:value-type="string">
            <text:p>2024-01-01 00:00:00.0</text:p>
          </table:table-cell>
          <table:table-cell office:string-value="2122-12-31 00:00:00.0" office:value-type="string">
            <text:p>2122-12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11800" office:value-type="string">
            <text:p>118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Hydra Energy, LLC" office:value-type="string">
            <text:p>Hydra Energy, LLC</text:p>
          </table:table-cell>
          <table:table-cell office:string-value="110671688        " office:value-type="string">
            <text:p>110671688 <text:s text:c="7"/></text:p>
          </table:table-cell>
          <table:table-cell office:string-value="N" office:value-type="string">
            <text:p>N</text:p>
          </table:table-cell>
          <table:table-cell office:string-value="FTS-1" office:value-type="string">
            <text:p>FTS-1</text:p>
          </table:table-cell>
          <table:table-cell office:string-value="130827" office:value-type="string">
            <text:p>130827</text:p>
          </table:table-cell>
          <table:table-cell office:string-value="2024-01-01 00:00:00.0" office:value-type="string">
            <text:p>2024-01-01 00:00:00.0</text:p>
          </table:table-cell>
          <table:table-cell office:string-value="2122-12-31 00:00:00.0" office:value-type="string">
            <text:p>2122-12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10700" office:value-type="string">
            <text:p>107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Okaloosa Gas District" office:value-type="string">
            <text:p>Okaloosa Gas District</text:p>
          </table:table-cell>
          <table:table-cell office:string-value="010387272        " office:value-type="string">
            <text:p>010387272 <text:s text:c="7"/></text:p>
          </table:table-cell>
          <table:table-cell office:string-value="N" office:value-type="string">
            <text:p>N</text:p>
          </table:table-cell>
          <table:table-cell office:string-value="FTS-1" office:value-type="string">
            <text:p>FTS-1</text:p>
          </table:table-cell>
          <table:table-cell office:string-value="131682" office:value-type="string">
            <text:p>131682</text:p>
          </table:table-cell>
          <table:table-cell office:string-value="2025-03-01 00:00:00.0" office:value-type="string">
            <text:p>2025-03-01 00:00:00.0</text:p>
          </table:table-cell>
          <table:table-cell office:string-value="2106-02-28 00:00:00.0" office:value-type="string">
            <text:p>2106-02-28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3124" office:value-type="string">
            <text:p>3124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Lakeland, City of" office:value-type="string">
            <text:p>Lakeland, City of</text:p>
          </table:table-cell>
          <table:table-cell office:string-value="959116302        " office:value-type="string">
            <text:p>959116302 <text:s text:c="7"/></text:p>
          </table:table-cell>
          <table:table-cell office:string-value="N" office:value-type="string">
            <text:p>N</text:p>
          </table:table-cell>
          <table:table-cell office:string-value="FTS-3" office:value-type="string">
            <text:p>FTS-3</text:p>
          </table:table-cell>
          <table:table-cell office:string-value="132461" office:value-type="string">
            <text:p>132461</text:p>
          </table:table-cell>
          <table:table-cell office:string-value="2024-12-18 00:00:00.0" office:value-type="string">
            <text:p>2024-12-18 00:00:00.0</text:p>
          </table:table-cell>
          <table:table-cell office:string-value="2044-12-17 00:00:00.0" office:value-type="string">
            <text:p>2044-12-17 00:00:00.0</text:p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50000" office:value-type="string">
            <text:p>50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Lakeland, City of" office:value-type="string">
            <text:p>Lakeland, City of</text:p>
          </table:table-cell>
          <table:table-cell office:string-value="959116302        " office:value-type="string">
            <text:p>959116302 <text:s text:c="7"/></text:p>
          </table:table-cell>
          <table:table-cell office:string-value="N" office:value-type="string">
            <text:p>N</text:p>
          </table:table-cell>
          <table:table-cell office:string-value="FTS-3" office:value-type="string">
            <text:p>FTS-3</text:p>
          </table:table-cell>
          <table:table-cell office:string-value="132462" office:value-type="string">
            <text:p>132462</text:p>
          </table:table-cell>
          <table:table-cell office:string-value="2024-12-01 00:00:00.0" office:value-type="string">
            <text:p>2024-12-01 00:00:00.0</text:p>
          </table:table-cell>
          <table:table-cell office:string-value="2034-11-30 00:00:00.0" office:value-type="string">
            <text:p>2034-11-30 00:00:00.0</text:p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5000" office:value-type="string">
            <text:p>5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Gas South, LLC" office:value-type="string">
            <text:p>Gas South, LLC</text:p>
          </table:table-cell>
          <table:table-cell office:string-value="610707502        " office:value-type="string">
            <text:p>610707502 <text:s text:c="7"/></text:p>
          </table:table-cell>
          <table:table-cell office:string-value="N" office:value-type="string">
            <text:p>N</text:p>
          </table:table-cell>
          <table:table-cell office:string-value="FTS-1" office:value-type="string">
            <text:p>FTS-1</text:p>
          </table:table-cell>
          <table:table-cell office:string-value="132516" office:value-type="string">
            <text:p>132516</text:p>
          </table:table-cell>
          <table:table-cell office:string-value="2025-03-01 00:00:00.0" office:value-type="string">
            <text:p>2025-03-01 00:00:00.0</text:p>
          </table:table-cell>
          <table:table-cell office:string-value="2028-10-31 00:00:00.0" office:value-type="string">
            <text:p>2028-10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10" office:value-type="string">
            <text:p>1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Tampa Electric Company" office:value-type="string">
            <text:p>Tampa Electric Company</text:p>
          </table:table-cell>
          <table:table-cell office:string-value="006924286        " office:value-type="string">
            <text:p>006924286 <text:s text:c="7"/></text:p>
          </table:table-cell>
          <table:table-cell office:string-value="N" office:value-type="string">
            <text:p>N</text:p>
          </table:table-cell>
          <table:table-cell office:string-value="FTS-1" office:value-type="string">
            <text:p>FTS-1</text:p>
          </table:table-cell>
          <table:table-cell office:string-value="132653" office:value-type="string">
            <text:p>132653</text:p>
          </table:table-cell>
          <table:table-cell office:string-value="2024-09-01 00:00:00.0" office:value-type="string">
            <text:p>2024-09-01 00:00:00.0</text:p>
          </table:table-cell>
          <table:table-cell office:string-value="2027-08-31 00:00:00.0" office:value-type="string">
            <text:p>2027-08-31 00:00:00.0</text:p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25000" office:value-type="string">
            <text:p>25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City of Walker" office:value-type="string">
            <text:p>City of Walker</text:p>
          </table:table-cell>
          <table:table-cell office:string-value="050753656        " office:value-type="string">
            <text:p>050753656 <text:s text:c="7"/></text:p>
          </table:table-cell>
          <table:table-cell office:string-value="N" office:value-type="string">
            <text:p>N</text:p>
          </table:table-cell>
          <table:table-cell office:string-value="FTS-WD-2" office:value-type="string">
            <text:p>FTS-WD-2</text:p>
          </table:table-cell>
          <table:table-cell office:string-value="132862" office:value-type="string">
            <text:p>132862</text:p>
          </table:table-cell>
          <table:table-cell office:string-value="2024-11-01 00:00:00.0" office:value-type="string">
            <text:p>2024-11-01 00:00:00.0</text:p>
          </table:table-cell>
          <table:table-cell office:string-value="2044-10-31 00:00:00.0" office:value-type="string">
            <text:p>2044-10-31 00:00:00.0</text:p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4000" office:value-type="string">
            <text:p>4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The Southeast Alabama Gas District" office:value-type="string">
            <text:p>The Southeast Alabama Gas District</text:p>
          </table:table-cell>
          <table:table-cell office:string-value="009850058        " office:value-type="string">
            <text:p>009850058 <text:s text:c="7"/></text:p>
          </table:table-cell>
          <table:table-cell office:string-value="N" office:value-type="string">
            <text:p>N</text:p>
          </table:table-cell>
          <table:table-cell office:string-value="FTS-WD" office:value-type="string">
            <text:p>FTS-WD</text:p>
          </table:table-cell>
          <table:table-cell office:string-value="133055" office:value-type="string">
            <text:p>133055</text:p>
          </table:table-cell>
          <table:table-cell office:string-value="2025-06-01 00:00:00.0" office:value-type="string">
            <text:p>2025-06-01 00:00:00.0</text:p>
          </table:table-cell>
          <table:table-cell office:string-value="2045-05-31 00:00:00.0" office:value-type="string">
            <text:p>2045-05-31 00:00:00.0</text:p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10000" office:value-type="string">
            <text:p>10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CertainTeed Gypsum Palatka, LLC" office:value-type="string">
            <text:p>CertainTeed Gypsum Palatka, LLC</text:p>
          </table:table-cell>
          <table:table-cell office:string-value="079084622        " office:value-type="string">
            <text:p>079084622 <text:s text:c="7"/></text:p>
          </table:table-cell>
          <table:table-cell office:string-value="N" office:value-type="string">
            <text:p>N</text:p>
          </table:table-cell>
          <table:table-cell office:string-value="FTS-3" office:value-type="string">
            <text:p>FTS-3</text:p>
          </table:table-cell>
          <table:table-cell office:string-value="133538" office:value-type="string">
            <text:p>133538</text:p>
          </table:table-cell>
          <table:table-cell office:string-value="2025-04-01 00:00:00.0" office:value-type="string">
            <text:p>2025-04-01 00:00:00.0</text:p>
          </table:table-cell>
          <table:table-cell office:string-value="2045-03-31 00:00:00.0" office:value-type="string">
            <text:p>2045-03-31 00:00:00.0</text:p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12000" office:value-type="string">
            <text:p>12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Florida Power &amp; Light Company" office:value-type="string">
            <text:p>Florida Power &amp; Light Company</text:p>
          </table:table-cell>
          <table:table-cell office:string-value="006922371        " office:value-type="string">
            <text:p>006922371 <text:s text:c="7"/></text:p>
          </table:table-cell>
          <table:table-cell office:string-value="N" office:value-type="string">
            <text:p>N</text:p>
          </table:table-cell>
          <table:table-cell office:string-value="FTS-WD-3" office:value-type="string">
            <text:p>FTS-WD-3</text:p>
          </table:table-cell>
          <table:table-cell office:string-value="133675" office:value-type="string">
            <text:p>133675</text:p>
          </table:table-cell>
          <table:table-cell office:string-value="2025-04-01 00:00:00.0" office:value-type="string">
            <text:p>2025-04-01 00:00:00.0</text:p>
          </table:table-cell>
          <table:table-cell office:string-value="2035-03-31 00:00:00.0" office:value-type="string">
            <text:p>2035-03-31 00:00:00.0</text:p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100000" office:value-type="string">
            <text:p>100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Okaloosa Gas District" office:value-type="string">
            <text:p>Okaloosa Gas District</text:p>
          </table:table-cell>
          <table:table-cell office:string-value="010387272        " office:value-type="string">
            <text:p>010387272 <text:s text:c="7"/></text:p>
          </table:table-cell>
          <table:table-cell office:string-value="N" office:value-type="string">
            <text:p>N</text:p>
          </table:table-cell>
          <table:table-cell office:string-value="FTS-1" office:value-type="string">
            <text:p>FTS-1</text:p>
          </table:table-cell>
          <table:table-cell office:string-value="134224" office:value-type="string">
            <text:p>134224</text:p>
          </table:table-cell>
          <table:table-cell office:string-value="2026-04-01 00:00:00.0" office:value-type="string">
            <text:p>2026-04-01 00:00:00.0</text:p>
          </table:table-cell>
          <table:table-cell office:string-value="2052-03-31 00:00:00.0" office:value-type="string">
            <text:p>2052-03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0" office:value-type="string">
            <text:p>0</text:p>
          </table:table-cell>
          <table:table-cell office:string-value="" office:value-type="string">
            <text:p/>
          </table:table-cell>
          <table:table-cell office:string-value="X6" office:value-type="string">
            <text:p>X6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Entergy Texas, Inc." office:value-type="string">
            <text:p>Entergy Texas, Inc.</text:p>
          </table:table-cell>
          <table:table-cell office:string-value="617251533        " office:value-type="string">
            <text:p>617251533 <text:s text:c="7"/></text:p>
          </table:table-cell>
          <table:table-cell office:string-value="N" office:value-type="string">
            <text:p>N</text:p>
          </table:table-cell>
          <table:table-cell office:string-value="FTS-WD" office:value-type="string">
            <text:p>FTS-WD</text:p>
          </table:table-cell>
          <table:table-cell office:string-value="134289" office:value-type="string">
            <text:p>134289</text:p>
          </table:table-cell>
          <table:table-cell office:string-value="2025-10-01 00:00:00.0" office:value-type="string">
            <text:p>2025-10-01 00:00:00.0</text:p>
          </table:table-cell>
          <table:table-cell office:string-value="2045-09-30 00:00:00.0" office:value-type="string">
            <text:p>2045-09-30 00:00:00.0</text:p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75000" office:value-type="string">
            <text:p>75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Entergy Texas, Inc." office:value-type="string">
            <text:p>Entergy Texas, Inc.</text:p>
          </table:table-cell>
          <table:table-cell office:string-value="617251533        " office:value-type="string">
            <text:p>617251533 <text:s text:c="7"/></text:p>
          </table:table-cell>
          <table:table-cell office:string-value="N" office:value-type="string">
            <text:p>N</text:p>
          </table:table-cell>
          <table:table-cell office:string-value="FTS-WD-2" office:value-type="string">
            <text:p>FTS-WD-2</text:p>
          </table:table-cell>
          <table:table-cell office:string-value="134292" office:value-type="string">
            <text:p>134292</text:p>
          </table:table-cell>
          <table:table-cell office:string-value="2025-10-01 00:00:00.0" office:value-type="string">
            <text:p>2025-10-01 00:00:00.0</text:p>
          </table:table-cell>
          <table:table-cell office:string-value="2045-09-30 00:00:00.0" office:value-type="string">
            <text:p>2045-09-30 00:00:00.0</text:p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75000" office:value-type="string">
            <text:p>75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Clarke-Mobile Counties Gas District" office:value-type="string">
            <text:p>Clarke-Mobile Counties Gas District</text:p>
          </table:table-cell>
          <table:table-cell office:string-value="071948723        " office:value-type="string">
            <text:p>071948723 <text:s text:c="7"/></text:p>
          </table:table-cell>
          <table:table-cell office:string-value="N" office:value-type="string">
            <text:p>N</text:p>
          </table:table-cell>
          <table:table-cell office:string-value="FTS-1" office:value-type="string">
            <text:p>FTS-1</text:p>
          </table:table-cell>
          <table:table-cell office:string-value="135669" office:value-type="string">
            <text:p>135669</text:p>
          </table:table-cell>
          <table:table-cell office:string-value="2026-04-01 00:00:00.0" office:value-type="string">
            <text:p>2026-04-01 00:00:00.0</text:p>
          </table:table-cell>
          <table:table-cell office:string-value="2026-04-30 00:00:00.0" office:value-type="string">
            <text:p>2026-04-30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35000" office:value-type="string">
            <text:p>35000</text:p>
          </table:table-cell>
          <table:table-cell office:string-value="" office:value-type="string">
            <text:p/>
          </table:table-cell>
          <table:table-cell office:string-value="X3" office:value-type="string">
            <text:p>X3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</table:table>
    </office:spreadshee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style:font-name-asian="Lucida Sans Unicode" style:font-name-complex="Tahoma"/>
    </style:default-style>
    <number:number-style style:name="N0">
      <number:number number:min-integer-digits="1"/>
    </number:number-style>
    <number:currency-style style:name="N106P0" style:volatile="true">
      <number:number number:decimal-places="2" number:grouping="true" number:min-integer-digits="1"/>
      <number:text/>
    </number:currency-style>
    <number:currency-style style:name="N106">
      <style:text-properties fo:color="#ff0000"/>
      <number:text>-</number:text>
      <number:number number:decimal-places="2" number:grouping="true" number:min-integer-digits="1"/>
      <number:text/>
      <style:map style:apply-style-name="N106P0" style:condition="value()&gt;=0"/>
    </number:currency-style>
    <style:style style:family="table-cell" style:name="Default"/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6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/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meta>
    <meta:generator>ODFDOM/0.8.7</meta:generator>
    <meta:initial-creator>ZETHOU-WWEXT02P$</meta:initial-creator>
    <meta:creation-date>2026-07-02T06:26:47</meta:creation-date>
    <meta:editing-cycles>1</meta:editing-cycles>
    <dc:language>en</dc:language>
    <dc:creator>ZETHOU-WWEXT02P$</dc:creator>
    <dc:date>2026-07-02T06:26:48</dc:date>
    <meta:editing-duration>PT0.665S</meta:editing-duration>
  </office:meta>
</office:document-meta>
</file>