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3/2025" office:value-type="string">
            <text:p>06/13/2025</text:p>
          </table:table-cell>
          <table:table-cell office:string-value="      1017" office:value-type="string">
            <text:p> <text:s text:c="5"/>1017</text:p>
          </table:table-cell>
          <table:table-cell office:string-value="    0.631" office:value-type="string">
            <text:p> <text:s text:c="3"/>0.631</text:p>
          </table:table-cell>
          <table:table-cell office:string-value="    1.193" office:value-type="string">
            <text:p> <text:s text:c="3"/>1.193</text:p>
          </table:table-cell>
          <table:table-cell office:string-value="    0.579" office:value-type="string">
            <text:p> <text:s text:c="3"/>0.579</text:p>
          </table:table-cell>
          <table:table-cell office:string-value="   95.589" office:value-type="string">
            <text:p> <text:s text:c="2"/>95.589</text:p>
          </table:table-cell>
          <table:table-cell office:string-value="    2.456" office:value-type="string">
            <text:p> <text:s text:c="3"/>2.456</text:p>
          </table:table-cell>
          <table:table-cell office:string-value="    0.113" office:value-type="string">
            <text:p> <text:s text:c="3"/>0.11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0" office:value-type="string">
            <text:p> 1336.1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      1016" office:value-type="string">
            <text:p> <text:s text:c="5"/>1016</text:p>
          </table:table-cell>
          <table:table-cell office:string-value="    0.637" office:value-type="string">
            <text:p> <text:s text:c="3"/>0.637</text:p>
          </table:table-cell>
          <table:table-cell office:string-value="    1.310" office:value-type="string">
            <text:p> <text:s text:c="3"/>1.310</text:p>
          </table:table-cell>
          <table:table-cell office:string-value="    0.580" office:value-type="string">
            <text:p> <text:s text:c="3"/>0.580</text:p>
          </table:table-cell>
          <table:table-cell office:string-value="   95.427" office:value-type="string">
            <text:p> <text:s text:c="2"/>95.427</text:p>
          </table:table-cell>
          <table:table-cell office:string-value="    2.436" office:value-type="string">
            <text:p> <text:s text:c="3"/>2.436</text:p>
          </table:table-cell>
          <table:table-cell office:string-value="    0.162" office:value-type="string">
            <text:p> <text:s text:c="3"/>0.162</text:p>
          </table:table-cell>
          <table:table-cell office:string-value="    0.011" office:value-type="string">
            <text:p> <text:s text:c="3"/>0.011</text:p>
          </table:table-cell>
          <table:table-cell office:string-value="    0.014" office:value-type="string">
            <text:p> <text:s text:c="3"/>0.01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7" office:value-type="string">
            <text:p> 1334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      1014" office:value-type="string">
            <text:p> <text:s text:c="5"/>1014</text:p>
          </table:table-cell>
          <table:table-cell office:string-value="    0.569" office:value-type="string">
            <text:p> <text:s text:c="3"/>0.569</text:p>
          </table:table-cell>
          <table:table-cell office:string-value="    1.407" office:value-type="string">
            <text:p> <text:s text:c="3"/>1.407</text:p>
          </table:table-cell>
          <table:table-cell office:string-value="    0.579" office:value-type="string">
            <text:p> <text:s text:c="3"/>0.579</text:p>
          </table:table-cell>
          <table:table-cell office:string-value="   95.580" office:value-type="string">
            <text:p> <text:s text:c="2"/>95.580</text:p>
          </table:table-cell>
          <table:table-cell office:string-value="    2.327" office:value-type="string">
            <text:p> <text:s text:c="3"/>2.327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      1016" office:value-type="string">
            <text:p> <text:s text:c="5"/>1016</text:p>
          </table:table-cell>
          <table:table-cell office:string-value="    0.604" office:value-type="string">
            <text:p> <text:s text:c="3"/>0.604</text:p>
          </table:table-cell>
          <table:table-cell office:string-value="    1.379" office:value-type="string">
            <text:p> <text:s text:c="3"/>1.379</text:p>
          </table:table-cell>
          <table:table-cell office:string-value="    0.580" office:value-type="string">
            <text:p> <text:s text:c="3"/>0.580</text:p>
          </table:table-cell>
          <table:table-cell office:string-value="   95.388" office:value-type="string">
            <text:p> <text:s text:c="2"/>95.388</text:p>
          </table:table-cell>
          <table:table-cell office:string-value="    2.477" office:value-type="string">
            <text:p> <text:s text:c="3"/>2.477</text:p>
          </table:table-cell>
          <table:table-cell office:string-value="    0.130" office:value-type="string">
            <text:p> <text:s text:c="3"/>0.13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19" office:value-type="string">
            <text:p> 1333.7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      1013" office:value-type="string">
            <text:p> <text:s text:c="5"/>1013</text:p>
          </table:table-cell>
          <table:table-cell office:string-value="    0.596" office:value-type="string">
            <text:p> <text:s text:c="3"/>0.596</text:p>
          </table:table-cell>
          <table:table-cell office:string-value="    1.348" office:value-type="string">
            <text:p> <text:s text:c="3"/>1.348</text:p>
          </table:table-cell>
          <table:table-cell office:string-value="    0.578" office:value-type="string">
            <text:p> <text:s text:c="3"/>0.578</text:p>
          </table:table-cell>
          <table:table-cell office:string-value="   95.711" office:value-type="string">
            <text:p> <text:s text:c="2"/>95.711</text:p>
          </table:table-cell>
          <table:table-cell office:string-value="    2.253" office:value-type="string">
            <text:p> <text:s text:c="3"/>2.253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99" office:value-type="string">
            <text:p> 1332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      1012" office:value-type="string">
            <text:p> <text:s text:c="5"/>1012</text:p>
          </table:table-cell>
          <table:table-cell office:string-value="    0.462" office:value-type="string">
            <text:p> <text:s text:c="3"/>0.462</text:p>
          </table:table-cell>
          <table:table-cell office:string-value="    1.307" office:value-type="string">
            <text:p> <text:s text:c="3"/>1.307</text:p>
          </table:table-cell>
          <table:table-cell office:string-value="    0.574" office:value-type="string">
            <text:p> <text:s text:c="3"/>0.574</text:p>
          </table:table-cell>
          <table:table-cell office:string-value="   96.371" office:value-type="string">
            <text:p> <text:s text:c="2"/>96.371</text:p>
          </table:table-cell>
          <table:table-cell office:string-value="    1.758" office:value-type="string">
            <text:p> <text:s text:c="3"/>1.758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14" office:value-type="string">
            <text:p> 1334.9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      1013" office:value-type="string">
            <text:p> <text:s text:c="5"/>1013</text:p>
          </table:table-cell>
          <table:table-cell office:string-value="    0.524" office:value-type="string">
            <text:p> <text:s text:c="3"/>0.524</text:p>
          </table:table-cell>
          <table:table-cell office:string-value="    1.439" office:value-type="string">
            <text:p> <text:s text:c="3"/>1.439</text:p>
          </table:table-cell>
          <table:table-cell office:string-value="    0.578" office:value-type="string">
            <text:p> <text:s text:c="3"/>0.578</text:p>
          </table:table-cell>
          <table:table-cell office:string-value="   95.650" office:value-type="string">
            <text:p> <text:s text:c="2"/>95.650</text:p>
          </table:table-cell>
          <table:table-cell office:string-value="    2.328" office:value-type="string">
            <text:p> <text:s text:c="3"/>2.328</text:p>
          </table:table-cell>
          <table:table-cell office:string-value="    0.054" office:value-type="string">
            <text:p> <text:s text:c="3"/>0.05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00" office:value-type="string">
            <text:p> 1333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      1013" office:value-type="string">
            <text:p> <text:s text:c="5"/>1013</text:p>
          </table:table-cell>
          <table:table-cell office:string-value="    0.654" office:value-type="string">
            <text:p> <text:s text:c="3"/>0.654</text:p>
          </table:table-cell>
          <table:table-cell office:string-value="    1.390" office:value-type="string">
            <text:p> <text:s text:c="3"/>1.390</text:p>
          </table:table-cell>
          <table:table-cell office:string-value="    0.579" office:value-type="string">
            <text:p> <text:s text:c="3"/>0.579</text:p>
          </table:table-cell>
          <table:table-cell office:string-value="   95.486" office:value-type="string">
            <text:p> <text:s text:c="2"/>95.486</text:p>
          </table:table-cell>
          <table:table-cell office:string-value="    2.381" office:value-type="string">
            <text:p> <text:s text:c="3"/>2.381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6" office:value-type="string">
            <text:p> 1331.2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      1015" office:value-type="string">
            <text:p> <text:s text:c="5"/>1015</text:p>
          </table:table-cell>
          <table:table-cell office:string-value="    0.445" office:value-type="string">
            <text:p> <text:s text:c="3"/>0.445</text:p>
          </table:table-cell>
          <table:table-cell office:string-value="    1.538" office:value-type="string">
            <text:p> <text:s text:c="3"/>1.538</text:p>
          </table:table-cell>
          <table:table-cell office:string-value="    0.578" office:value-type="string">
            <text:p> <text:s text:c="3"/>0.578</text:p>
          </table:table-cell>
          <table:table-cell office:string-value="   95.446" office:value-type="string">
            <text:p> <text:s text:c="2"/>95.446</text:p>
          </table:table-cell>
          <table:table-cell office:string-value="    2.484" office:value-type="string">
            <text:p> <text:s text:c="3"/>2.484</text:p>
          </table:table-cell>
          <table:table-cell office:string-value="    0.076" office:value-type="string">
            <text:p> <text:s text:c="3"/>0.07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00" office:value-type="string">
            <text:p> 1334.1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      1018" office:value-type="string">
            <text:p> <text:s text:c="5"/>1018</text:p>
          </table:table-cell>
          <table:table-cell office:string-value="    0.719" office:value-type="string">
            <text:p> <text:s text:c="3"/>0.719</text:p>
          </table:table-cell>
          <table:table-cell office:string-value="    1.044" office:value-type="string">
            <text:p> <text:s text:c="3"/>1.044</text:p>
          </table:table-cell>
          <table:table-cell office:string-value="    0.580" office:value-type="string">
            <text:p> <text:s text:c="3"/>0.580</text:p>
          </table:table-cell>
          <table:table-cell office:string-value="   95.604" office:value-type="string">
            <text:p> <text:s text:c="2"/>95.604</text:p>
          </table:table-cell>
          <table:table-cell office:string-value="    2.483" office:value-type="string">
            <text:p> <text:s text:c="3"/>2.483</text:p>
          </table:table-cell>
          <table:table-cell office:string-value="    0.129" office:value-type="string">
            <text:p> <text:s text:c="3"/>0.12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02" office:value-type="string">
            <text:p> 1337.0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      1018" office:value-type="string">
            <text:p> <text:s text:c="5"/>1018</text:p>
          </table:table-cell>
          <table:table-cell office:string-value="    0.650" office:value-type="string">
            <text:p> <text:s text:c="3"/>0.650</text:p>
          </table:table-cell>
          <table:table-cell office:string-value="    1.191" office:value-type="string">
            <text:p> <text:s text:c="3"/>1.191</text:p>
          </table:table-cell>
          <table:table-cell office:string-value="    0.580" office:value-type="string">
            <text:p> <text:s text:c="3"/>0.580</text:p>
          </table:table-cell>
          <table:table-cell office:string-value="   95.437" office:value-type="string">
            <text:p> <text:s text:c="2"/>95.437</text:p>
          </table:table-cell>
          <table:table-cell office:string-value="    2.580" office:value-type="string">
            <text:p> <text:s text:c="3"/>2.580</text:p>
          </table:table-cell>
          <table:table-cell office:string-value="    0.131" office:value-type="string">
            <text:p> <text:s text:c="3"/>0.13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07" office:value-type="string">
            <text:p> 1336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      1018" office:value-type="string">
            <text:p> <text:s text:c="5"/>1018</text:p>
          </table:table-cell>
          <table:table-cell office:string-value="    0.706" office:value-type="string">
            <text:p> <text:s text:c="3"/>0.706</text:p>
          </table:table-cell>
          <table:table-cell office:string-value="    1.188" office:value-type="string">
            <text:p> <text:s text:c="3"/>1.188</text:p>
          </table:table-cell>
          <table:table-cell office:string-value="    0.581" office:value-type="string">
            <text:p> <text:s text:c="3"/>0.581</text:p>
          </table:table-cell>
          <table:table-cell office:string-value="   95.240" office:value-type="string">
            <text:p> <text:s text:c="2"/>95.240</text:p>
          </table:table-cell>
          <table:table-cell office:string-value="    2.759" office:value-type="string">
            <text:p> <text:s text:c="3"/>2.759</text:p>
          </table:table-cell>
          <table:table-cell office:string-value="    0.095" office:value-type="string">
            <text:p> <text:s text:c="3"/>0.09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7" office:value-type="string">
            <text:p> 1335.5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      1015" office:value-type="string">
            <text:p> <text:s text:c="5"/>1015</text:p>
          </table:table-cell>
          <table:table-cell office:string-value="    0.701" office:value-type="string">
            <text:p> <text:s text:c="3"/>0.701</text:p>
          </table:table-cell>
          <table:table-cell office:string-value="    1.128" office:value-type="string">
            <text:p> <text:s text:c="3"/>1.128</text:p>
          </table:table-cell>
          <table:table-cell office:string-value="    0.578" office:value-type="string">
            <text:p> <text:s text:c="3"/>0.578</text:p>
          </table:table-cell>
          <table:table-cell office:string-value="   95.825" office:value-type="string">
            <text:p> <text:s text:c="2"/>95.825</text:p>
          </table:table-cell>
          <table:table-cell office:string-value="    2.258" office:value-type="string">
            <text:p> <text:s text:c="3"/>2.25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04" office:value-type="string">
            <text:p> 1334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116" office:value-type="string">
            <text:p> <text:s text:c="3"/>1.116</text:p>
          </table:table-cell>
          <table:table-cell office:string-value="    0.581" office:value-type="string">
            <text:p> <text:s text:c="3"/>0.581</text:p>
          </table:table-cell>
          <table:table-cell office:string-value="   95.367" office:value-type="string">
            <text:p> <text:s text:c="2"/>95.367</text:p>
          </table:table-cell>
          <table:table-cell office:string-value="    2.665" office:value-type="string">
            <text:p> <text:s text:c="3"/>2.66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24" office:value-type="string">
            <text:p> 1335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      1018" office:value-type="string">
            <text:p> <text:s text:c="5"/>1018</text:p>
          </table:table-cell>
          <table:table-cell office:string-value="    0.748" office:value-type="string">
            <text:p> <text:s text:c="3"/>0.748</text:p>
          </table:table-cell>
          <table:table-cell office:string-value="    1.077" office:value-type="string">
            <text:p> <text:s text:c="3"/>1.077</text:p>
          </table:table-cell>
          <table:table-cell office:string-value="    0.581" office:value-type="string">
            <text:p> <text:s text:c="3"/>0.581</text:p>
          </table:table-cell>
          <table:table-cell office:string-value="   95.428" office:value-type="string">
            <text:p> <text:s text:c="2"/>95.428</text:p>
          </table:table-cell>
          <table:table-cell office:string-value="    2.607" office:value-type="string">
            <text:p> <text:s text:c="3"/>2.607</text:p>
          </table:table-cell>
          <table:table-cell office:string-value="    0.127" office:value-type="string">
            <text:p> <text:s text:c="3"/>0.12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13" office:value-type="string">
            <text:p> 1336.1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      1015" office:value-type="string">
            <text:p> <text:s text:c="5"/>1015</text:p>
          </table:table-cell>
          <table:table-cell office:string-value="    0.850" office:value-type="string">
            <text:p> <text:s text:c="3"/>0.850</text:p>
          </table:table-cell>
          <table:table-cell office:string-value="    0.983" office:value-type="string">
            <text:p> <text:s text:c="3"/>0.983</text:p>
          </table:table-cell>
          <table:table-cell office:string-value="    0.579" office:value-type="string">
            <text:p> <text:s text:c="3"/>0.579</text:p>
          </table:table-cell>
          <table:table-cell office:string-value="   95.779" office:value-type="string">
            <text:p> <text:s text:c="2"/>95.779</text:p>
          </table:table-cell>
          <table:table-cell office:string-value="    2.295" office:value-type="string">
            <text:p> <text:s text:c="3"/>2.295</text:p>
          </table:table-cell>
          <table:table-cell office:string-value="    0.076" office:value-type="string">
            <text:p> <text:s text:c="3"/>0.07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24" office:value-type="string">
            <text:p> 1333.5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      1016" office:value-type="string">
            <text:p> <text:s text:c="5"/>1016</text:p>
          </table:table-cell>
          <table:table-cell office:string-value="    0.888" office:value-type="string">
            <text:p> <text:s text:c="3"/>0.888</text:p>
          </table:table-cell>
          <table:table-cell office:string-value="    0.874" office:value-type="string">
            <text:p> <text:s text:c="3"/>0.874</text:p>
          </table:table-cell>
          <table:table-cell office:string-value="    0.580" office:value-type="string">
            <text:p> <text:s text:c="3"/>0.580</text:p>
          </table:table-cell>
          <table:table-cell office:string-value="   95.775" office:value-type="string">
            <text:p> <text:s text:c="2"/>95.775</text:p>
          </table:table-cell>
          <table:table-cell office:string-value="    2.372" office:value-type="string">
            <text:p> <text:s text:c="3"/>2.372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92" office:value-type="string">
            <text:p> 1334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      1016" office:value-type="string">
            <text:p> <text:s text:c="5"/>1016</text:p>
          </table:table-cell>
          <table:table-cell office:string-value="    0.893" office:value-type="string">
            <text:p> <text:s text:c="3"/>0.893</text:p>
          </table:table-cell>
          <table:table-cell office:string-value="    0.813" office:value-type="string">
            <text:p> <text:s text:c="3"/>0.813</text:p>
          </table:table-cell>
          <table:table-cell office:string-value="    0.579" office:value-type="string">
            <text:p> <text:s text:c="3"/>0.579</text:p>
          </table:table-cell>
          <table:table-cell office:string-value="   95.908" office:value-type="string">
            <text:p> <text:s text:c="2"/>95.908</text:p>
          </table:table-cell>
          <table:table-cell office:string-value="    2.296" office:value-type="string">
            <text:p> <text:s text:c="3"/>2.296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41" office:value-type="string">
            <text:p> 1335.5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      1017" office:value-type="string">
            <text:p> <text:s text:c="5"/>1017</text:p>
          </table:table-cell>
          <table:table-cell office:string-value="    0.844" office:value-type="string">
            <text:p> <text:s text:c="3"/>0.844</text:p>
          </table:table-cell>
          <table:table-cell office:string-value="    0.865" office:value-type="string">
            <text:p> <text:s text:c="3"/>0.865</text:p>
          </table:table-cell>
          <table:table-cell office:string-value="    0.579" office:value-type="string">
            <text:p> <text:s text:c="3"/>0.579</text:p>
          </table:table-cell>
          <table:table-cell office:string-value="   95.808" office:value-type="string">
            <text:p> <text:s text:c="2"/>95.808</text:p>
          </table:table-cell>
          <table:table-cell office:string-value="    2.400" office:value-type="string">
            <text:p> <text:s text:c="3"/>2.400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59" office:value-type="string">
            <text:p> 1336.1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      1016" office:value-type="string">
            <text:p> <text:s text:c="5"/>1016</text:p>
          </table:table-cell>
          <table:table-cell office:string-value="    0.777" office:value-type="string">
            <text:p> <text:s text:c="3"/>0.777</text:p>
          </table:table-cell>
          <table:table-cell office:string-value="    0.920" office:value-type="string">
            <text:p> <text:s text:c="3"/>0.920</text:p>
          </table:table-cell>
          <table:table-cell office:string-value="    0.578" office:value-type="string">
            <text:p> <text:s text:c="3"/>0.578</text:p>
          </table:table-cell>
          <table:table-cell office:string-value="   95.877" office:value-type="string">
            <text:p> <text:s text:c="2"/>95.877</text:p>
          </table:table-cell>
          <table:table-cell office:string-value="    2.338" office:value-type="string">
            <text:p> <text:s text:c="3"/>2.338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67" office:value-type="string">
            <text:p> 1336.5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1.038" office:value-type="string">
            <text:p> <text:s text:c="3"/>1.038</text:p>
          </table:table-cell>
          <table:table-cell office:string-value="    0.578" office:value-type="string">
            <text:p> <text:s text:c="3"/>0.578</text:p>
          </table:table-cell>
          <table:table-cell office:string-value="   95.892" office:value-type="string">
            <text:p> <text:s text:c="2"/>95.892</text:p>
          </table:table-cell>
          <table:table-cell office:string-value="    2.159" office:value-type="string">
            <text:p> <text:s text:c="3"/>2.159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8" office:value-type="string">
            <text:p> 1333.3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1.034" office:value-type="string">
            <text:p> <text:s text:c="3"/>1.034</text:p>
          </table:table-cell>
          <table:table-cell office:string-value="    0.579" office:value-type="string">
            <text:p> <text:s text:c="3"/>0.579</text:p>
          </table:table-cell>
          <table:table-cell office:string-value="   95.683" office:value-type="string">
            <text:p> <text:s text:c="2"/>95.683</text:p>
          </table:table-cell>
          <table:table-cell office:string-value="    2.431" office:value-type="string">
            <text:p> <text:s text:c="3"/>2.431</text:p>
          </table:table-cell>
          <table:table-cell office:string-value="    0.080" office:value-type="string">
            <text:p> <text:s text:c="3"/>0.08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16" office:value-type="string">
            <text:p> 1335.4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      1018" office:value-type="string">
            <text:p> <text:s text:c="5"/>1018</text:p>
          </table:table-cell>
          <table:table-cell office:string-value="    0.754" office:value-type="string">
            <text:p> <text:s text:c="3"/>0.754</text:p>
          </table:table-cell>
          <table:table-cell office:string-value="    1.064" office:value-type="string">
            <text:p> <text:s text:c="3"/>1.064</text:p>
          </table:table-cell>
          <table:table-cell office:string-value="    0.580" office:value-type="string">
            <text:p> <text:s text:c="3"/>0.580</text:p>
          </table:table-cell>
          <table:table-cell office:string-value="   95.453" office:value-type="string">
            <text:p> <text:s text:c="2"/>95.453</text:p>
          </table:table-cell>
          <table:table-cell office:string-value="    2.625" office:value-type="string">
            <text:p> <text:s text:c="3"/>2.625</text:p>
          </table:table-cell>
          <table:table-cell office:string-value="    0.089" office:value-type="string">
            <text:p> <text:s text:c="3"/>0.08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45" office:value-type="string">
            <text:p> 1335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      1017" office:value-type="string">
            <text:p> <text:s text:c="5"/>1017</text:p>
          </table:table-cell>
          <table:table-cell office:string-value="    0.718" office:value-type="string">
            <text:p> <text:s text:c="3"/>0.718</text:p>
          </table:table-cell>
          <table:table-cell office:string-value="    1.176" office:value-type="string">
            <text:p> <text:s text:c="3"/>1.176</text:p>
          </table:table-cell>
          <table:table-cell office:string-value="    0.581" office:value-type="string">
            <text:p> <text:s text:c="3"/>0.581</text:p>
          </table:table-cell>
          <table:table-cell office:string-value="   95.314" office:value-type="string">
            <text:p> <text:s text:c="2"/>95.314</text:p>
          </table:table-cell>
          <table:table-cell office:string-value="    2.701" office:value-type="string">
            <text:p> <text:s text:c="3"/>2.70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0" office:value-type="string">
            <text:p> 1335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      1017" office:value-type="string">
            <text:p> <text:s text:c="5"/>1017</text:p>
          </table:table-cell>
          <table:table-cell office:string-value="    0.636" office:value-type="string">
            <text:p> <text:s text:c="3"/>0.636</text:p>
          </table:table-cell>
          <table:table-cell office:string-value="    1.173" office:value-type="string">
            <text:p> <text:s text:c="3"/>1.173</text:p>
          </table:table-cell>
          <table:table-cell office:string-value="    0.579" office:value-type="string">
            <text:p> <text:s text:c="3"/>0.579</text:p>
          </table:table-cell>
          <table:table-cell office:string-value="   95.531" office:value-type="string">
            <text:p> <text:s text:c="2"/>95.531</text:p>
          </table:table-cell>
          <table:table-cell office:string-value="    2.568" office:value-type="string">
            <text:p> <text:s text:c="3"/>2.568</text:p>
          </table:table-cell>
          <table:table-cell office:string-value="    0.078" office:value-type="string">
            <text:p> <text:s text:c="3"/>0.0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92" office:value-type="string">
            <text:p> 1336.4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124" office:value-type="string">
            <text:p> <text:s text:c="3"/>1.124</text:p>
          </table:table-cell>
          <table:table-cell office:string-value="    0.580" office:value-type="string">
            <text:p> <text:s text:c="3"/>0.580</text:p>
          </table:table-cell>
          <table:table-cell office:string-value="   95.477" office:value-type="string">
            <text:p> <text:s text:c="2"/>95.477</text:p>
          </table:table-cell>
          <table:table-cell office:string-value="    2.619" office:value-type="string">
            <text:p> <text:s text:c="3"/>2.619</text:p>
          </table:table-cell>
          <table:table-cell office:string-value="    0.086" office:value-type="string">
            <text:p> <text:s text:c="3"/>0.08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64" office:value-type="string">
            <text:p> 1336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      1014" office:value-type="string">
            <text:p> <text:s text:c="5"/>1014</text:p>
          </table:table-cell>
          <table:table-cell office:string-value="    0.740" office:value-type="string">
            <text:p> <text:s text:c="3"/>0.740</text:p>
          </table:table-cell>
          <table:table-cell office:string-value="    1.071" office:value-type="string">
            <text:p> <text:s text:c="3"/>1.071</text:p>
          </table:table-cell>
          <table:table-cell office:string-value="    0.578" office:value-type="string">
            <text:p> <text:s text:c="3"/>0.578</text:p>
          </table:table-cell>
          <table:table-cell office:string-value="   95.887" office:value-type="string">
            <text:p> <text:s text:c="2"/>95.887</text:p>
          </table:table-cell>
          <table:table-cell office:string-value="    2.216" office:value-type="string">
            <text:p> <text:s text:c="3"/>2.216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169" office:value-type="string">
            <text:p> 1334.1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      1017" office:value-type="string">
            <text:p> <text:s text:c="5"/>1017</text:p>
          </table:table-cell>
          <table:table-cell office:string-value="    0.776" office:value-type="string">
            <text:p> <text:s text:c="3"/>0.776</text:p>
          </table:table-cell>
          <table:table-cell office:string-value="    1.057" office:value-type="string">
            <text:p> <text:s text:c="3"/>1.057</text:p>
          </table:table-cell>
          <table:table-cell office:string-value="    0.580" office:value-type="string">
            <text:p> <text:s text:c="3"/>0.580</text:p>
          </table:table-cell>
          <table:table-cell office:string-value="   95.580" office:value-type="string">
            <text:p> <text:s text:c="2"/>95.580</text:p>
          </table:table-cell>
          <table:table-cell office:string-value="    2.478" office:value-type="string">
            <text:p> <text:s text:c="3"/>2.478</text:p>
          </table:table-cell>
          <table:table-cell office:string-value="    0.092" office:value-type="string">
            <text:p> <text:s text:c="3"/>0.09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55" office:value-type="string">
            <text:p> 1334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      1012" office:value-type="string">
            <text:p> <text:s text:c="5"/>1012</text:p>
          </table:table-cell>
          <table:table-cell office:string-value="    0.771" office:value-type="string">
            <text:p> <text:s text:c="3"/>0.771</text:p>
          </table:table-cell>
          <table:table-cell office:string-value="    1.089" office:value-type="string">
            <text:p> <text:s text:c="3"/>1.089</text:p>
          </table:table-cell>
          <table:table-cell office:string-value="    0.577" office:value-type="string">
            <text:p> <text:s text:c="3"/>0.577</text:p>
          </table:table-cell>
          <table:table-cell office:string-value="   96.084" office:value-type="string">
            <text:p> <text:s text:c="2"/>96.084</text:p>
          </table:table-cell>
          <table:table-cell office:string-value="    1.966" office:value-type="string">
            <text:p> <text:s text:c="3"/>1.966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67" office:value-type="string">
            <text:p> 1332.0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      1011" office:value-type="string">
            <text:p> <text:s text:c="5"/>1011</text:p>
          </table:table-cell>
          <table:table-cell office:string-value="    0.692" office:value-type="string">
            <text:p> <text:s text:c="3"/>0.692</text:p>
          </table:table-cell>
          <table:table-cell office:string-value="    1.067" office:value-type="string">
            <text:p> <text:s text:c="3"/>1.067</text:p>
          </table:table-cell>
          <table:table-cell office:string-value="    0.575" office:value-type="string">
            <text:p> <text:s text:c="3"/>0.575</text:p>
          </table:table-cell>
          <table:table-cell office:string-value="   96.458" office:value-type="string">
            <text:p> <text:s text:c="2"/>96.458</text:p>
          </table:table-cell>
          <table:table-cell office:string-value="    1.692" office:value-type="string">
            <text:p> <text:s text:c="3"/>1.692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66" office:value-type="string">
            <text:p> 1333.1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      1010" office:value-type="string">
            <text:p> <text:s text:c="5"/>1010</text:p>
          </table:table-cell>
          <table:table-cell office:string-value="    0.524" office:value-type="string">
            <text:p> <text:s text:c="3"/>0.524</text:p>
          </table:table-cell>
          <table:table-cell office:string-value="    1.306" office:value-type="string">
            <text:p> <text:s text:c="3"/>1.306</text:p>
          </table:table-cell>
          <table:table-cell office:string-value="    0.574" office:value-type="string">
            <text:p> <text:s text:c="3"/>0.574</text:p>
          </table:table-cell>
          <table:table-cell office:string-value="   96.397" office:value-type="string">
            <text:p> <text:s text:c="2"/>96.397</text:p>
          </table:table-cell>
          <table:table-cell office:string-value="    1.683" office:value-type="string">
            <text:p> <text:s text:c="3"/>1.683</text:p>
          </table:table-cell>
          <table:table-cell office:string-value="    0.076" office:value-type="string">
            <text:p> <text:s text:c="3"/>0.07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87" office:value-type="string">
            <text:p> 1332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      1012" office:value-type="string">
            <text:p> <text:s text:c="5"/>1012</text:p>
          </table:table-cell>
          <table:table-cell office:string-value="    0.563" office:value-type="string">
            <text:p> <text:s text:c="3"/>0.563</text:p>
          </table:table-cell>
          <table:table-cell office:string-value="    1.301" office:value-type="string">
            <text:p> <text:s text:c="3"/>1.301</text:p>
          </table:table-cell>
          <table:table-cell office:string-value="    0.576" office:value-type="string">
            <text:p> <text:s text:c="3"/>0.576</text:p>
          </table:table-cell>
          <table:table-cell office:string-value="   96.163" office:value-type="string">
            <text:p> <text:s text:c="2"/>96.163</text:p>
          </table:table-cell>
          <table:table-cell office:string-value="    1.844" office:value-type="string">
            <text:p> <text:s text:c="3"/>1.844</text:p>
          </table:table-cell>
          <table:table-cell office:string-value="    0.102" office:value-type="string">
            <text:p> <text:s text:c="3"/>0.102</text:p>
          </table:table-cell>
          <table:table-cell office:string-value="    0.010" office:value-type="string">
            <text:p> <text:s text:c="3"/>0.010</text:p>
          </table:table-cell>
          <table:table-cell office:string-value="    0.011" office:value-type="string">
            <text:p> <text:s text:c="3"/>0.011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22" office:value-type="string">
            <text:p> 1333.1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2:24:58</meta:creation-date>
    <meta:editing-cycles>1</meta:editing-cycles>
    <dc:language>en</dc:language>
    <dc:creator>ZETHOU-WWEXT01P$</dc:creator>
    <dc:date>2025-06-13T22:24:58</dc:date>
    <meta:editing-duration>PT0.114S</meta:editing-duration>
  </office:meta>
</office:document-meta>
</file>