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6.3301" office:value-type="string">
            <text:p>1016.3301</text:p>
          </table:table-cell>
          <table:table-cell office:string-value="-43.1232" office:value-type="string">
            <text:p>-43.1232</text:p>
          </table:table-cell>
          <table:table-cell office:string-value="1331.2383" office:value-type="string">
            <text:p>1331.2383</text:p>
          </table:table-cell>
          <table:table-cell office:string-value="1.1583" office:value-type="string">
            <text:p>1.1583</text:p>
          </table:table-cell>
          <table:table-cell office:string-value="0.7663" office:value-type="string">
            <text:p>0.7663</text:p>
          </table:table-cell>
          <table:table-cell office:string-value="0.5829" office:value-type="string">
            <text:p>0.5829</text:p>
          </table:table-cell>
          <table:table-cell office:string-value="95.7052" office:value-type="string">
            <text:p>95.7052</text:p>
          </table:table-cell>
          <table:table-cell office:string-value="2.0603" office:value-type="string">
            <text:p>2.0603</text:p>
          </table:table-cell>
          <table:table-cell office:string-value="0.2135" office:value-type="string">
            <text:p>0.2135</text:p>
          </table:table-cell>
          <table:table-cell office:string-value="0.0380" office:value-type="string">
            <text:p>0.0380</text:p>
          </table:table-cell>
          <table:table-cell office:string-value="0.0337" office:value-type="string">
            <text:p>0.0337</text:p>
          </table:table-cell>
          <table:table-cell office:string-value="0.0118" office:value-type="string">
            <text:p>0.0118</text:p>
          </table:table-cell>
          <table:table-cell office:string-value="0.0064" office:value-type="string">
            <text:p>0.006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6.3298" office:value-type="string">
            <text:p>1016.3298</text:p>
          </table:table-cell>
          <table:table-cell office:string-value="-47.3102" office:value-type="string">
            <text:p>-47.3102</text:p>
          </table:table-cell>
          <table:table-cell office:string-value="1331.0114" office:value-type="string">
            <text:p>1331.0114</text:p>
          </table:table-cell>
          <table:table-cell office:string-value="1.1844" office:value-type="string">
            <text:p>1.1844</text:p>
          </table:table-cell>
          <table:table-cell office:string-value="0.7457" office:value-type="string">
            <text:p>0.7457</text:p>
          </table:table-cell>
          <table:table-cell office:string-value="0.5831" office:value-type="string">
            <text:p>0.5831</text:p>
          </table:table-cell>
          <table:table-cell office:string-value="95.6422" office:value-type="string">
            <text:p>95.6422</text:p>
          </table:table-cell>
          <table:table-cell office:string-value="2.1491" office:value-type="string">
            <text:p>2.1491</text:p>
          </table:table-cell>
          <table:table-cell office:string-value="0.1953" office:value-type="string">
            <text:p>0.1953</text:p>
          </table:table-cell>
          <table:table-cell office:string-value="0.0368" office:value-type="string">
            <text:p>0.0368</text:p>
          </table:table-cell>
          <table:table-cell office:string-value="0.0267" office:value-type="string">
            <text:p>0.0267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7413" office:value-type="string">
            <text:p>1015.7413</text:p>
          </table:table-cell>
          <table:table-cell office:string-value="-47.8775" office:value-type="string">
            <text:p>-47.8775</text:p>
          </table:table-cell>
          <table:table-cell office:string-value="1330.5083" office:value-type="string">
            <text:p>1330.5083</text:p>
          </table:table-cell>
          <table:table-cell office:string-value="1.1752" office:value-type="string">
            <text:p>1.1752</text:p>
          </table:table-cell>
          <table:table-cell office:string-value="0.7731" office:value-type="string">
            <text:p>0.7731</text:p>
          </table:table-cell>
          <table:table-cell office:string-value="0.5828" office:value-type="string">
            <text:p>0.5828</text:p>
          </table:table-cell>
          <table:table-cell office:string-value="95.6634" office:value-type="string">
            <text:p>95.6634</text:p>
          </table:table-cell>
          <table:table-cell office:string-value="2.1195" office:value-type="string">
            <text:p>2.1195</text:p>
          </table:table-cell>
          <table:table-cell office:string-value="0.1885" office:value-type="string">
            <text:p>0.1885</text:p>
          </table:table-cell>
          <table:table-cell office:string-value="0.0360" office:value-type="string">
            <text:p>0.0360</text:p>
          </table:table-cell>
          <table:table-cell office:string-value="0.0252" office:value-type="string">
            <text:p>0.0252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6173" office:value-type="string">
            <text:p>1015.6173</text:p>
          </table:table-cell>
          <table:table-cell office:string-value="-48.1181" office:value-type="string">
            <text:p>-48.1181</text:p>
          </table:table-cell>
          <table:table-cell office:string-value="1331.4103" office:value-type="string">
            <text:p>1331.4103</text:p>
          </table:table-cell>
          <table:table-cell office:string-value="1.1342" office:value-type="string">
            <text:p>1.1342</text:p>
          </table:table-cell>
          <table:table-cell office:string-value="0.7550" office:value-type="string">
            <text:p>0.7550</text:p>
          </table:table-cell>
          <table:table-cell office:string-value="0.5819" office:value-type="string">
            <text:p>0.5819</text:p>
          </table:table-cell>
          <table:table-cell office:string-value="95.8022" office:value-type="string">
            <text:p>95.8022</text:p>
          </table:table-cell>
          <table:table-cell office:string-value="2.0519" office:value-type="string">
            <text:p>2.0519</text:p>
          </table:table-cell>
          <table:table-cell office:string-value="0.1786" office:value-type="string">
            <text:p>0.1786</text:p>
          </table:table-cell>
          <table:table-cell office:string-value="0.0353" office:value-type="string">
            <text:p>0.0353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7.8118" office:value-type="string">
            <text:p>1017.8118</text:p>
          </table:table-cell>
          <table:table-cell office:string-value="-48.4087" office:value-type="string">
            <text:p>-48.4087</text:p>
          </table:table-cell>
          <table:table-cell office:string-value="1333.2442" office:value-type="string">
            <text:p>1333.2442</text:p>
          </table:table-cell>
          <table:table-cell office:string-value="1.0923" office:value-type="string">
            <text:p>1.0923</text:p>
          </table:table-cell>
          <table:table-cell office:string-value="0.7730" office:value-type="string">
            <text:p>0.7730</text:p>
          </table:table-cell>
          <table:table-cell office:string-value="0.5828" office:value-type="string">
            <text:p>0.5828</text:p>
          </table:table-cell>
          <table:table-cell office:string-value="95.5870" office:value-type="string">
            <text:p>95.5870</text:p>
          </table:table-cell>
          <table:table-cell office:string-value="2.2753" office:value-type="string">
            <text:p>2.2753</text:p>
          </table:table-cell>
          <table:table-cell office:string-value="0.1942" office:value-type="string">
            <text:p>0.1942</text:p>
          </table:table-cell>
          <table:table-cell office:string-value="0.0348" office:value-type="string">
            <text:p>0.0348</text:p>
          </table:table-cell>
          <table:table-cell office:string-value="0.0247" office:value-type="string">
            <text:p>0.0247</text:p>
          </table:table-cell>
          <table:table-cell office:string-value="0.0096" office:value-type="string">
            <text:p>0.0096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0.0581" office:value-type="string">
            <text:p>1020.0581</text:p>
          </table:table-cell>
          <table:table-cell office:string-value="-49.1165" office:value-type="string">
            <text:p>-49.1165</text:p>
          </table:table-cell>
          <table:table-cell office:string-value="1335.1848" office:value-type="string">
            <text:p>1335.1848</text:p>
          </table:table-cell>
          <table:table-cell office:string-value="1.0056" office:value-type="string">
            <text:p>1.0056</text:p>
          </table:table-cell>
          <table:table-cell office:string-value="0.8528" office:value-type="string">
            <text:p>0.8528</text:p>
          </table:table-cell>
          <table:table-cell office:string-value="0.5837" office:value-type="string">
            <text:p>0.5837</text:p>
          </table:table-cell>
          <table:table-cell office:string-value="95.3257" office:value-type="string">
            <text:p>95.3257</text:p>
          </table:table-cell>
          <table:table-cell office:string-value="2.5247" office:value-type="string">
            <text:p>2.5247</text:p>
          </table:table-cell>
          <table:table-cell office:string-value="0.2145" office:value-type="string">
            <text:p>0.2145</text:p>
          </table:table-cell>
          <table:table-cell office:string-value="0.0330" office:value-type="string">
            <text:p>0.0330</text:p>
          </table:table-cell>
          <table:table-cell office:string-value="0.0257" office:value-type="string">
            <text:p>0.0257</text:p>
          </table:table-cell>
          <table:table-cell office:string-value="0.0091" office:value-type="string">
            <text:p>0.0091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0.1174" office:value-type="string">
            <text:p>1020.1174</text:p>
          </table:table-cell>
          <table:table-cell office:string-value="-48.8263" office:value-type="string">
            <text:p>-48.8263</text:p>
          </table:table-cell>
          <table:table-cell office:string-value="1334.5127" office:value-type="string">
            <text:p>1334.5127</text:p>
          </table:table-cell>
          <table:table-cell office:string-value="1.0602" office:value-type="string">
            <text:p>1.0602</text:p>
          </table:table-cell>
          <table:table-cell office:string-value="0.8279" office:value-type="string">
            <text:p>0.8279</text:p>
          </table:table-cell>
          <table:table-cell office:string-value="0.5843" office:value-type="string">
            <text:p>0.5843</text:p>
          </table:table-cell>
          <table:table-cell office:string-value="95.2614" office:value-type="string">
            <text:p>95.2614</text:p>
          </table:table-cell>
          <table:table-cell office:string-value="2.5509" office:value-type="string">
            <text:p>2.5509</text:p>
          </table:table-cell>
          <table:table-cell office:string-value="0.2193" office:value-type="string">
            <text:p>0.2193</text:p>
          </table:table-cell>
          <table:table-cell office:string-value="0.0347" office:value-type="string">
            <text:p>0.0347</text:p>
          </table:table-cell>
          <table:table-cell office:string-value="0.0270" office:value-type="string">
            <text:p>0.0270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7.3199" office:value-type="string">
            <text:p>1017.3199</text:p>
          </table:table-cell>
          <table:table-cell office:string-value="-49.6775" office:value-type="string">
            <text:p>-49.6775</text:p>
          </table:table-cell>
          <table:table-cell office:string-value="1332.2560" office:value-type="string">
            <text:p>1332.2560</text:p>
          </table:table-cell>
          <table:table-cell office:string-value="1.1030" office:value-type="string">
            <text:p>1.1030</text:p>
          </table:table-cell>
          <table:table-cell office:string-value="0.8147" office:value-type="string">
            <text:p>0.8147</text:p>
          </table:table-cell>
          <table:table-cell office:string-value="0.5831" office:value-type="string">
            <text:p>0.5831</text:p>
          </table:table-cell>
          <table:table-cell office:string-value="95.5267" office:value-type="string">
            <text:p>95.5267</text:p>
          </table:table-cell>
          <table:table-cell office:string-value="2.2824" office:value-type="string">
            <text:p>2.2824</text:p>
          </table:table-cell>
          <table:table-cell office:string-value="0.1970" office:value-type="string">
            <text:p>0.1970</text:p>
          </table:table-cell>
          <table:table-cell office:string-value="0.0338" office:value-type="string">
            <text:p>0.0338</text:p>
          </table:table-cell>
          <table:table-cell office:string-value="0.0246" office:value-type="string">
            <text:p>0.0246</text:p>
          </table:table-cell>
          <table:table-cell office:string-value="0.0092" office:value-type="string">
            <text:p>0.0092</text:p>
          </table:table-cell>
          <table:table-cell office:string-value="0.0040" office:value-type="string">
            <text:p>0.0040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9.6264" office:value-type="string">
            <text:p>1019.6264</text:p>
          </table:table-cell>
          <table:table-cell office:string-value="-48.2195" office:value-type="string">
            <text:p>-48.2195</text:p>
          </table:table-cell>
          <table:table-cell office:string-value="1333.7385" office:value-type="string">
            <text:p>1333.7385</text:p>
          </table:table-cell>
          <table:table-cell office:string-value="1.0875" office:value-type="string">
            <text:p>1.0875</text:p>
          </table:table-cell>
          <table:table-cell office:string-value="0.8267" office:value-type="string">
            <text:p>0.8267</text:p>
          </table:table-cell>
          <table:table-cell office:string-value="0.5845" office:value-type="string">
            <text:p>0.5845</text:p>
          </table:table-cell>
          <table:table-cell office:string-value="95.2691" office:value-type="string">
            <text:p>95.2691</text:p>
          </table:table-cell>
          <table:table-cell office:string-value="2.5142" office:value-type="string">
            <text:p>2.5142</text:p>
          </table:table-cell>
          <table:table-cell office:string-value="0.2218" office:value-type="string">
            <text:p>0.2218</text:p>
          </table:table-cell>
          <table:table-cell office:string-value="0.0351" office:value-type="string">
            <text:p>0.0351</text:p>
          </table:table-cell>
          <table:table-cell office:string-value="0.0268" office:value-type="string">
            <text:p>0.0268</text:p>
          </table:table-cell>
          <table:table-cell office:string-value="0.0097" office:value-type="string">
            <text:p>0.0097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9.3773" office:value-type="string">
            <text:p>1019.3773</text:p>
          </table:table-cell>
          <table:table-cell office:string-value="-48.7393" office:value-type="string">
            <text:p>-48.7393</text:p>
          </table:table-cell>
          <table:table-cell office:string-value="1334.0665" office:value-type="string">
            <text:p>1334.0665</text:p>
          </table:table-cell>
          <table:table-cell office:string-value="1.0804" office:value-type="string">
            <text:p>1.0804</text:p>
          </table:table-cell>
          <table:table-cell office:string-value="0.7985" office:value-type="string">
            <text:p>0.7985</text:p>
          </table:table-cell>
          <table:table-cell office:string-value="0.5839" office:value-type="string">
            <text:p>0.5839</text:p>
          </table:table-cell>
          <table:table-cell office:string-value="95.3696" office:value-type="string">
            <text:p>95.3696</text:p>
          </table:table-cell>
          <table:table-cell office:string-value="2.4602" office:value-type="string">
            <text:p>2.4602</text:p>
          </table:table-cell>
          <table:table-cell office:string-value="0.2128" office:value-type="string">
            <text:p>0.2128</text:p>
          </table:table-cell>
          <table:table-cell office:string-value="0.0344" office:value-type="string">
            <text:p>0.0344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20.7811" office:value-type="string">
            <text:p>1020.7811</text:p>
          </table:table-cell>
          <table:table-cell office:string-value="-47.3144" office:value-type="string">
            <text:p>-47.3144</text:p>
          </table:table-cell>
          <table:table-cell office:string-value="1334.5371" office:value-type="string">
            <text:p>1334.5371</text:p>
          </table:table-cell>
          <table:table-cell office:string-value="1.0959" office:value-type="string">
            <text:p>1.0959</text:p>
          </table:table-cell>
          <table:table-cell office:string-value="0.8034" office:value-type="string">
            <text:p>0.8034</text:p>
          </table:table-cell>
          <table:table-cell office:string-value="0.5851" office:value-type="string">
            <text:p>0.5851</text:p>
          </table:table-cell>
          <table:table-cell office:string-value="95.1688" office:value-type="string">
            <text:p>95.1688</text:p>
          </table:table-cell>
          <table:table-cell office:string-value="2.6165" office:value-type="string">
            <text:p>2.6165</text:p>
          </table:table-cell>
          <table:table-cell office:string-value="0.2326" office:value-type="string">
            <text:p>0.2326</text:p>
          </table:table-cell>
          <table:table-cell office:string-value="0.0358" office:value-type="string">
            <text:p>0.0358</text:p>
          </table:table-cell>
          <table:table-cell office:string-value="0.0277" office:value-type="string">
            <text:p>0.0277</text:p>
          </table:table-cell>
          <table:table-cell office:string-value="0.0098" office:value-type="string">
            <text:p>0.0098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8.6771" office:value-type="string">
            <text:p>1018.6771</text:p>
          </table:table-cell>
          <table:table-cell office:string-value="-47.8772" office:value-type="string">
            <text:p>-47.8772</text:p>
          </table:table-cell>
          <table:table-cell office:string-value="1332.6532" office:value-type="string">
            <text:p>1332.6532</text:p>
          </table:table-cell>
          <table:table-cell office:string-value="1.1556" office:value-type="string">
            <text:p>1.1556</text:p>
          </table:table-cell>
          <table:table-cell office:string-value="0.7670" office:value-type="string">
            <text:p>0.7670</text:p>
          </table:table-cell>
          <table:table-cell office:string-value="0.5843" office:value-type="string">
            <text:p>0.5843</text:p>
          </table:table-cell>
          <table:table-cell office:string-value="95.3817" office:value-type="string">
            <text:p>95.3817</text:p>
          </table:table-cell>
          <table:table-cell office:string-value="2.3885" office:value-type="string">
            <text:p>2.3885</text:p>
          </table:table-cell>
          <table:table-cell office:string-value="0.2238" office:value-type="string">
            <text:p>0.2238</text:p>
          </table:table-cell>
          <table:table-cell office:string-value="0.0359" office:value-type="string">
            <text:p>0.0359</text:p>
          </table:table-cell>
          <table:table-cell office:string-value="0.0279" office:value-type="string">
            <text:p>0.0279</text:p>
          </table:table-cell>
          <table:table-cell office:string-value="0.0100" office:value-type="string">
            <text:p>0.0100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7.8774" office:value-type="string">
            <text:p>1017.8774</text:p>
          </table:table-cell>
          <table:table-cell office:string-value="-48.3224" office:value-type="string">
            <text:p>-48.3224</text:p>
          </table:table-cell>
          <table:table-cell office:string-value="1332.5991" office:value-type="string">
            <text:p>1332.5991</text:p>
          </table:table-cell>
          <table:table-cell office:string-value="1.1336" office:value-type="string">
            <text:p>1.1336</text:p>
          </table:table-cell>
          <table:table-cell office:string-value="0.7664" office:value-type="string">
            <text:p>0.7664</text:p>
          </table:table-cell>
          <table:table-cell office:string-value="0.5834" office:value-type="string">
            <text:p>0.5834</text:p>
          </table:table-cell>
          <table:table-cell office:string-value="95.5280" office:value-type="string">
            <text:p>95.5280</text:p>
          </table:table-cell>
          <table:table-cell office:string-value="2.2747" office:value-type="string">
            <text:p>2.2747</text:p>
          </table:table-cell>
          <table:table-cell office:string-value="0.2142" office:value-type="string">
            <text:p>0.2142</text:p>
          </table:table-cell>
          <table:table-cell office:string-value="0.0353" office:value-type="string">
            <text:p>0.0353</text:p>
          </table:table-cell>
          <table:table-cell office:string-value="0.0280" office:value-type="string">
            <text:p>0.0280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20.5338" office:value-type="string">
            <text:p>1020.5338</text:p>
          </table:table-cell>
          <table:table-cell office:string-value="-37.1458" office:value-type="string">
            <text:p>-37.1458</text:p>
          </table:table-cell>
          <table:table-cell office:string-value="1333.6862" office:value-type="string">
            <text:p>1333.6862</text:p>
          </table:table-cell>
          <table:table-cell office:string-value="1.0946" office:value-type="string">
            <text:p>1.0946</text:p>
          </table:table-cell>
          <table:table-cell office:string-value="0.8629" office:value-type="string">
            <text:p>0.8629</text:p>
          </table:table-cell>
          <table:table-cell office:string-value="0.5855" office:value-type="string">
            <text:p>0.5855</text:p>
          </table:table-cell>
          <table:table-cell office:string-value="95.1939" office:value-type="string">
            <text:p>95.1939</text:p>
          </table:table-cell>
          <table:table-cell office:string-value="2.4539" office:value-type="string">
            <text:p>2.4539</text:p>
          </table:table-cell>
          <table:table-cell office:string-value="0.2773" office:value-type="string">
            <text:p>0.2773</text:p>
          </table:table-cell>
          <table:table-cell office:string-value="0.0425" office:value-type="string">
            <text:p>0.0425</text:p>
          </table:table-cell>
          <table:table-cell office:string-value="0.0443" office:value-type="string">
            <text:p>0.0443</text:p>
          </table:table-cell>
          <table:table-cell office:string-value="0.0136" office:value-type="string">
            <text:p>0.0136</text:p>
          </table:table-cell>
          <table:table-cell office:string-value="0.0085" office:value-type="string">
            <text:p>0.008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7.5505" office:value-type="string">
            <text:p>1017.5505</text:p>
          </table:table-cell>
          <table:table-cell office:string-value="-38.7591" office:value-type="string">
            <text:p>-38.7591</text:p>
          </table:table-cell>
          <table:table-cell office:string-value="1331.0236" office:value-type="string">
            <text:p>1331.0236</text:p>
          </table:table-cell>
          <table:table-cell office:string-value="1.1584" office:value-type="string">
            <text:p>1.1584</text:p>
          </table:table-cell>
          <table:table-cell office:string-value="0.8424" office:value-type="string">
            <text:p>0.8424</text:p>
          </table:table-cell>
          <table:table-cell office:string-value="0.5844" office:value-type="string">
            <text:p>0.5844</text:p>
          </table:table-cell>
          <table:table-cell office:string-value="95.4396" office:value-type="string">
            <text:p>95.4396</text:p>
          </table:table-cell>
          <table:table-cell office:string-value="2.1963" office:value-type="string">
            <text:p>2.1963</text:p>
          </table:table-cell>
          <table:table-cell office:string-value="0.2542" office:value-type="string">
            <text:p>0.2542</text:p>
          </table:table-cell>
          <table:table-cell office:string-value="0.0408" office:value-type="string">
            <text:p>0.0408</text:p>
          </table:table-cell>
          <table:table-cell office:string-value="0.0400" office:value-type="string">
            <text:p>0.0400</text:p>
          </table:table-cell>
          <table:table-cell office:string-value="0.0128" office:value-type="string">
            <text:p>0.0128</text:p>
          </table:table-cell>
          <table:table-cell office:string-value="0.0076" office:value-type="string">
            <text:p>0.0076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7.1156" office:value-type="string">
            <text:p>1017.1156</text:p>
          </table:table-cell>
          <table:table-cell office:string-value="-39.7583" office:value-type="string">
            <text:p>-39.7583</text:p>
          </table:table-cell>
          <table:table-cell office:string-value="1331.1313" office:value-type="string">
            <text:p>1331.1313</text:p>
          </table:table-cell>
          <table:table-cell office:string-value="1.1671" office:value-type="string">
            <text:p>1.1671</text:p>
          </table:table-cell>
          <table:table-cell office:string-value="0.7993" office:value-type="string">
            <text:p>0.7993</text:p>
          </table:table-cell>
          <table:table-cell office:string-value="0.5838" office:value-type="string">
            <text:p>0.5838</text:p>
          </table:table-cell>
          <table:table-cell office:string-value="95.5608" office:value-type="string">
            <text:p>95.5608</text:p>
          </table:table-cell>
          <table:table-cell office:string-value="2.1226" office:value-type="string">
            <text:p>2.1226</text:p>
          </table:table-cell>
          <table:table-cell office:string-value="0.2430" office:value-type="string">
            <text:p>0.2430</text:p>
          </table:table-cell>
          <table:table-cell office:string-value="0.0406" office:value-type="string">
            <text:p>0.0406</text:p>
          </table:table-cell>
          <table:table-cell office:string-value="0.0388" office:value-type="string">
            <text:p>0.0388</text:p>
          </table:table-cell>
          <table:table-cell office:string-value="0.0128" office:value-type="string">
            <text:p>0.0128</text:p>
          </table:table-cell>
          <table:table-cell office:string-value="0.0075" office:value-type="string">
            <text:p>0.007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3.5293" office:value-type="string">
            <text:p>1013.5293</text:p>
          </table:table-cell>
          <table:table-cell office:string-value="-39.6253" office:value-type="string">
            <text:p>-39.6253</text:p>
          </table:table-cell>
          <table:table-cell office:string-value="1330.0622" office:value-type="string">
            <text:p>1330.0622</text:p>
          </table:table-cell>
          <table:table-cell office:string-value="1.1950" office:value-type="string">
            <text:p>1.1950</text:p>
          </table:table-cell>
          <table:table-cell office:string-value="0.6731" office:value-type="string">
            <text:p>0.6731</text:p>
          </table:table-cell>
          <table:table-cell office:string-value="0.5807" office:value-type="string">
            <text:p>0.5807</text:p>
          </table:table-cell>
          <table:table-cell office:string-value="96.1197" office:value-type="string">
            <text:p>96.1197</text:p>
          </table:table-cell>
          <table:table-cell office:string-value="1.7746" office:value-type="string">
            <text:p>1.7746</text:p>
          </table:table-cell>
          <table:table-cell office:string-value="0.1543" office:value-type="string">
            <text:p>0.1543</text:p>
          </table:table-cell>
          <table:table-cell office:string-value="0.0365" office:value-type="string">
            <text:p>0.0365</text:p>
          </table:table-cell>
          <table:table-cell office:string-value="0.0232" office:value-type="string">
            <text:p>0.0232</text:p>
          </table:table-cell>
          <table:table-cell office:string-value="0.0110" office:value-type="string">
            <text:p>0.0110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4.4609" office:value-type="string">
            <text:p>1014.4609</text:p>
          </table:table-cell>
          <table:table-cell office:string-value="-40.1226" office:value-type="string">
            <text:p>-40.1226</text:p>
          </table:table-cell>
          <table:table-cell office:string-value="1331.0255" office:value-type="string">
            <text:p>1331.0255</text:p>
          </table:table-cell>
          <table:table-cell office:string-value="1.1573" office:value-type="string">
            <text:p>1.1573</text:p>
          </table:table-cell>
          <table:table-cell office:string-value="0.6959" office:value-type="string">
            <text:p>0.6959</text:p>
          </table:table-cell>
          <table:table-cell office:string-value="0.5809" office:value-type="string">
            <text:p>0.5809</text:p>
          </table:table-cell>
          <table:table-cell office:string-value="96.0381" office:value-type="string">
            <text:p>96.0381</text:p>
          </table:table-cell>
          <table:table-cell office:string-value="1.8669" office:value-type="string">
            <text:p>1.8669</text:p>
          </table:table-cell>
          <table:table-cell office:string-value="0.1568" office:value-type="string">
            <text:p>0.1568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5.3986" office:value-type="string">
            <text:p>1015.3986</text:p>
          </table:table-cell>
          <table:table-cell office:string-value="-36.8296" office:value-type="string">
            <text:p>-36.8296</text:p>
          </table:table-cell>
          <table:table-cell office:string-value="1332.2402" office:value-type="string">
            <text:p>1332.2402</text:p>
          </table:table-cell>
          <table:table-cell office:string-value="1.1324" office:value-type="string">
            <text:p>1.1324</text:p>
          </table:table-cell>
          <table:table-cell office:string-value="0.6786" office:value-type="string">
            <text:p>0.6786</text:p>
          </table:table-cell>
          <table:table-cell office:string-value="0.5809" office:value-type="string">
            <text:p>0.5809</text:p>
          </table:table-cell>
          <table:table-cell office:string-value="96.0368" office:value-type="string">
            <text:p>96.0368</text:p>
          </table:table-cell>
          <table:table-cell office:string-value="1.8972" office:value-type="string">
            <text:p>1.8972</text:p>
          </table:table-cell>
          <table:table-cell office:string-value="0.1642" office:value-type="string">
            <text:p>0.1642</text:p>
          </table:table-cell>
          <table:table-cell office:string-value="0.0393" office:value-type="string">
            <text:p>0.0393</text:p>
          </table:table-cell>
          <table:table-cell office:string-value="0.0255" office:value-type="string">
            <text:p>0.0255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39</meta:creation-date>
    <meta:editing-cycles>1</meta:editing-cycles>
    <dc:language>en</dc:language>
    <dc:creator>ZETHOU-WWEXT04P$</dc:creator>
    <dc:date>2026-07-02T03:33:39</dc:date>
    <meta:editing-duration>PT0.102S</meta:editing-duration>
  </office:meta>
</office:document-meta>
</file>