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99.0140" office:value-type="string">
            <text:p>1099.0140</text:p>
          </table:table-cell>
          <table:table-cell office:string-value="0.0000" office:value-type="string">
            <text:p>0.0000</text:p>
          </table:table-cell>
          <table:table-cell office:string-value="1381.8844" office:value-type="string">
            <text:p>1381.8844</text:p>
          </table:table-cell>
          <table:table-cell office:string-value="1.3827" office:value-type="string">
            <text:p>1.3827</text:p>
          </table:table-cell>
          <table:table-cell office:string-value="0.1165" office:value-type="string">
            <text:p>0.1165</text:p>
          </table:table-cell>
          <table:table-cell office:string-value="0.6326" office:value-type="string">
            <text:p>0.6326</text:p>
          </table:table-cell>
          <table:table-cell office:string-value="90.4320" office:value-type="string">
            <text:p>90.4320</text:p>
          </table:table-cell>
          <table:table-cell office:string-value="5.1967" office:value-type="string">
            <text:p>5.1967</text:p>
          </table:table-cell>
          <table:table-cell office:string-value="1.6264" office:value-type="string">
            <text:p>1.6264</text:p>
          </table:table-cell>
          <table:table-cell office:string-value="0.3668" office:value-type="string">
            <text:p>0.3668</text:p>
          </table:table-cell>
          <table:table-cell office:string-value="0.3593" office:value-type="string">
            <text:p>0.3593</text:p>
          </table:table-cell>
          <table:table-cell office:string-value="0.1673" office:value-type="string">
            <text:p>0.1673</text:p>
          </table:table-cell>
          <table:table-cell office:string-value="0.1135" office:value-type="string">
            <text:p>0.1135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97.7031" office:value-type="string">
            <text:p>1097.7031</text:p>
          </table:table-cell>
          <table:table-cell office:string-value="0.0000" office:value-type="string">
            <text:p>0.0000</text:p>
          </table:table-cell>
          <table:table-cell office:string-value="1378.5659" office:value-type="string">
            <text:p>1378.5659</text:p>
          </table:table-cell>
          <table:table-cell office:string-value="1.5249" office:value-type="string">
            <text:p>1.5249</text:p>
          </table:table-cell>
          <table:table-cell office:string-value="0.1197" office:value-type="string">
            <text:p>0.1197</text:p>
          </table:table-cell>
          <table:table-cell office:string-value="0.6340" office:value-type="string">
            <text:p>0.6340</text:p>
          </table:table-cell>
          <table:table-cell office:string-value="90.2666" office:value-type="string">
            <text:p>90.2666</text:p>
          </table:table-cell>
          <table:table-cell office:string-value="5.2215" office:value-type="string">
            <text:p>5.2215</text:p>
          </table:table-cell>
          <table:table-cell office:string-value="1.6216" office:value-type="string">
            <text:p>1.6216</text:p>
          </table:table-cell>
          <table:table-cell office:string-value="0.3662" office:value-type="string">
            <text:p>0.3662</text:p>
          </table:table-cell>
          <table:table-cell office:string-value="0.3614" office:value-type="string">
            <text:p>0.3614</text:p>
          </table:table-cell>
          <table:table-cell office:string-value="0.1676" office:value-type="string">
            <text:p>0.1676</text:p>
          </table:table-cell>
          <table:table-cell office:string-value="0.1134" office:value-type="string">
            <text:p>0.1134</text:p>
          </table:table-cell>
          <table:table-cell office:string-value="0.2373" office:value-type="string">
            <text:p>0.237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36</meta:creation-date>
    <meta:editing-cycles>1</meta:editing-cycles>
    <dc:language>en</dc:language>
    <dc:creator>ZETHOU-WWEXT02P$</dc:creator>
    <dc:date>2026-07-02T03:33:38</dc:date>
    <meta:editing-duration>PT2.323S</meta:editing-duration>
  </office:meta>
</office:document-meta>
</file>