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6-30 00:00:00.0" office:value-type="string">
            <text:p>2026-06-30 00:00:00.0</text:p>
          </table:table-cell>
          <table:table-cell office:string-value="1039.3963" office:value-type="string">
            <text:p>1039.3963</text:p>
          </table:table-cell>
          <table:table-cell office:string-value="0.0000" office:value-type="string">
            <text:p>0.0000</text:p>
          </table:table-cell>
          <table:table-cell office:string-value="1348.6567" office:value-type="string">
            <text:p>1348.6567</text:p>
          </table:table-cell>
          <table:table-cell office:string-value="0.8025" office:value-type="string">
            <text:p>0.8025</text:p>
          </table:table-cell>
          <table:table-cell office:string-value="0.9759" office:value-type="string">
            <text:p>0.9759</text:p>
          </table:table-cell>
          <table:table-cell office:string-value="0.5940" office:value-type="string">
            <text:p>0.5940</text:p>
          </table:table-cell>
          <table:table-cell office:string-value="92.8804" office:value-type="string">
            <text:p>92.8804</text:p>
          </table:table-cell>
          <table:table-cell office:string-value="5.1078" office:value-type="string">
            <text:p>5.1078</text:p>
          </table:table-cell>
          <table:table-cell office:string-value="0.2013" office:value-type="string">
            <text:p>0.2013</text:p>
          </table:table-cell>
          <table:table-cell office:string-value="0.0092" office:value-type="string">
            <text:p>0.0092</text:p>
          </table:table-cell>
          <table:table-cell office:string-value="0.0130" office:value-type="string">
            <text:p>0.0130</text:p>
          </table:table-cell>
          <table:table-cell office:string-value="0.0028" office:value-type="string">
            <text:p>0.0028</text:p>
          </table:table-cell>
          <table:table-cell office:string-value="0.0025" office:value-type="string">
            <text:p>0.0025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6-06-29 00:00:00.0" office:value-type="string">
            <text:p>2026-06-29 00:00:00.0</text:p>
          </table:table-cell>
          <table:table-cell office:string-value="1039.9584" office:value-type="string">
            <text:p>1039.9584</text:p>
          </table:table-cell>
          <table:table-cell office:string-value="0.0000" office:value-type="string">
            <text:p>0.0000</text:p>
          </table:table-cell>
          <table:table-cell office:string-value="1348.5055" office:value-type="string">
            <text:p>1348.5055</text:p>
          </table:table-cell>
          <table:table-cell office:string-value="0.8412" office:value-type="string">
            <text:p>0.8412</text:p>
          </table:table-cell>
          <table:table-cell office:string-value="0.9563" office:value-type="string">
            <text:p>0.9563</text:p>
          </table:table-cell>
          <table:table-cell office:string-value="0.5948" office:value-type="string">
            <text:p>0.5948</text:p>
          </table:table-cell>
          <table:table-cell office:string-value="92.8368" office:value-type="string">
            <text:p>92.8368</text:p>
          </table:table-cell>
          <table:table-cell office:string-value="5.0734" office:value-type="string">
            <text:p>5.0734</text:p>
          </table:table-cell>
          <table:table-cell office:string-value="0.2486" office:value-type="string">
            <text:p>0.2486</text:p>
          </table:table-cell>
          <table:table-cell office:string-value="0.0120" office:value-type="string">
            <text:p>0.0120</text:p>
          </table:table-cell>
          <table:table-cell office:string-value="0.0185" office:value-type="string">
            <text:p>0.0185</text:p>
          </table:table-cell>
          <table:table-cell office:string-value="0.0037" office:value-type="string">
            <text:p>0.0037</text:p>
          </table:table-cell>
          <table:table-cell office:string-value="0.0035" office:value-type="string">
            <text:p>0.0035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041.5812" office:value-type="string">
            <text:p>1041.5812</text:p>
          </table:table-cell>
          <table:table-cell office:string-value="0.0000" office:value-type="string">
            <text:p>0.0000</text:p>
          </table:table-cell>
          <table:table-cell office:string-value="1349.9343" office:value-type="string">
            <text:p>1349.9343</text:p>
          </table:table-cell>
          <table:table-cell office:string-value="0.8241" office:value-type="string">
            <text:p>0.8241</text:p>
          </table:table-cell>
          <table:table-cell office:string-value="0.9411" office:value-type="string">
            <text:p>0.9411</text:p>
          </table:table-cell>
          <table:table-cell office:string-value="0.5954" office:value-type="string">
            <text:p>0.5954</text:p>
          </table:table-cell>
          <table:table-cell office:string-value="92.7057" office:value-type="string">
            <text:p>92.7057</text:p>
          </table:table-cell>
          <table:table-cell office:string-value="5.2329" office:value-type="string">
            <text:p>5.2329</text:p>
          </table:table-cell>
          <table:table-cell office:string-value="0.2515" office:value-type="string">
            <text:p>0.2515</text:p>
          </table:table-cell>
          <table:table-cell office:string-value="0.0120" office:value-type="string">
            <text:p>0.0120</text:p>
          </table:table-cell>
          <table:table-cell office:string-value="0.0192" office:value-type="string">
            <text:p>0.0192</text:p>
          </table:table-cell>
          <table:table-cell office:string-value="0.0038" office:value-type="string">
            <text:p>0.0038</text:p>
          </table:table-cell>
          <table:table-cell office:string-value="0.0036" office:value-type="string">
            <text:p>0.0036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040.5643" office:value-type="string">
            <text:p>1040.5643</text:p>
          </table:table-cell>
          <table:table-cell office:string-value="0.0000" office:value-type="string">
            <text:p>0.0000</text:p>
          </table:table-cell>
          <table:table-cell office:string-value="1349.0606" office:value-type="string">
            <text:p>1349.0606</text:p>
          </table:table-cell>
          <table:table-cell office:string-value="0.8551" office:value-type="string">
            <text:p>0.8551</text:p>
          </table:table-cell>
          <table:table-cell office:string-value="0.9181" office:value-type="string">
            <text:p>0.9181</text:p>
          </table:table-cell>
          <table:table-cell office:string-value="0.5950" office:value-type="string">
            <text:p>0.5950</text:p>
          </table:table-cell>
          <table:table-cell office:string-value="92.8080" office:value-type="string">
            <text:p>92.8080</text:p>
          </table:table-cell>
          <table:table-cell office:string-value="5.1337" office:value-type="string">
            <text:p>5.1337</text:p>
          </table:table-cell>
          <table:table-cell office:string-value="0.2417" office:value-type="string">
            <text:p>0.2417</text:p>
          </table:table-cell>
          <table:table-cell office:string-value="0.0116" office:value-type="string">
            <text:p>0.0116</text:p>
          </table:table-cell>
          <table:table-cell office:string-value="0.0179" office:value-type="string">
            <text:p>0.0179</text:p>
          </table:table-cell>
          <table:table-cell office:string-value="0.0039" office:value-type="string">
            <text:p>0.0039</text:p>
          </table:table-cell>
          <table:table-cell office:string-value="0.0036" office:value-type="string">
            <text:p>0.0036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040.4526" office:value-type="string">
            <text:p>1040.4526</text:p>
          </table:table-cell>
          <table:table-cell office:string-value="0.0000" office:value-type="string">
            <text:p>0.0000</text:p>
          </table:table-cell>
          <table:table-cell office:string-value="1349.5802" office:value-type="string">
            <text:p>1349.5802</text:p>
          </table:table-cell>
          <table:table-cell office:string-value="0.8262" office:value-type="string">
            <text:p>0.8262</text:p>
          </table:table-cell>
          <table:table-cell office:string-value="0.9136" office:value-type="string">
            <text:p>0.9136</text:p>
          </table:table-cell>
          <table:table-cell office:string-value="0.5944" office:value-type="string">
            <text:p>0.5944</text:p>
          </table:table-cell>
          <table:table-cell office:string-value="92.8772" office:value-type="string">
            <text:p>92.8772</text:p>
          </table:table-cell>
          <table:table-cell office:string-value="5.1168" office:value-type="string">
            <text:p>5.1168</text:p>
          </table:table-cell>
          <table:table-cell office:string-value="0.2261" office:value-type="string">
            <text:p>0.2261</text:p>
          </table:table-cell>
          <table:table-cell office:string-value="0.0109" office:value-type="string">
            <text:p>0.0109</text:p>
          </table:table-cell>
          <table:table-cell office:string-value="0.0161" office:value-type="string">
            <text:p>0.0161</text:p>
          </table:table-cell>
          <table:table-cell office:string-value="0.0036" office:value-type="string">
            <text:p>0.0036</text:p>
          </table:table-cell>
          <table:table-cell office:string-value="0.0033" office:value-type="string">
            <text:p>0.0033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040.0703" office:value-type="string">
            <text:p>1040.0703</text:p>
          </table:table-cell>
          <table:table-cell office:string-value="0.0000" office:value-type="string">
            <text:p>0.0000</text:p>
          </table:table-cell>
          <table:table-cell office:string-value="1349.3254" office:value-type="string">
            <text:p>1349.3254</text:p>
          </table:table-cell>
          <table:table-cell office:string-value="0.8063" office:value-type="string">
            <text:p>0.8063</text:p>
          </table:table-cell>
          <table:table-cell office:string-value="0.9469" office:value-type="string">
            <text:p>0.9469</text:p>
          </table:table-cell>
          <table:table-cell office:string-value="0.5942" office:value-type="string">
            <text:p>0.5942</text:p>
          </table:table-cell>
          <table:table-cell office:string-value="92.8851" office:value-type="string">
            <text:p>92.8851</text:p>
          </table:table-cell>
          <table:table-cell office:string-value="5.1056" office:value-type="string">
            <text:p>5.1056</text:p>
          </table:table-cell>
          <table:table-cell office:string-value="0.2171" office:value-type="string">
            <text:p>0.2171</text:p>
          </table:table-cell>
          <table:table-cell office:string-value="0.0107" office:value-type="string">
            <text:p>0.0107</text:p>
          </table:table-cell>
          <table:table-cell office:string-value="0.0152" office:value-type="string">
            <text:p>0.0152</text:p>
          </table:table-cell>
          <table:table-cell office:string-value="0.0035" office:value-type="string">
            <text:p>0.0035</text:p>
          </table:table-cell>
          <table:table-cell office:string-value="0.0031" office:value-type="string">
            <text:p>0.0031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039.5470" office:value-type="string">
            <text:p>1039.5470</text:p>
          </table:table-cell>
          <table:table-cell office:string-value="0.0000" office:value-type="string">
            <text:p>0.0000</text:p>
          </table:table-cell>
          <table:table-cell office:string-value="1348.7981" office:value-type="string">
            <text:p>1348.7981</text:p>
          </table:table-cell>
          <table:table-cell office:string-value="0.8276" office:value-type="string">
            <text:p>0.8276</text:p>
          </table:table-cell>
          <table:table-cell office:string-value="0.9331" office:value-type="string">
            <text:p>0.9331</text:p>
          </table:table-cell>
          <table:table-cell office:string-value="0.5941" office:value-type="string">
            <text:p>0.5941</text:p>
          </table:table-cell>
          <table:table-cell office:string-value="92.9551" office:value-type="string">
            <text:p>92.9551</text:p>
          </table:table-cell>
          <table:table-cell office:string-value="5.0112" office:value-type="string">
            <text:p>5.0112</text:p>
          </table:table-cell>
          <table:table-cell office:string-value="0.2317" office:value-type="string">
            <text:p>0.2317</text:p>
          </table:table-cell>
          <table:table-cell office:string-value="0.0114" office:value-type="string">
            <text:p>0.0114</text:p>
          </table:table-cell>
          <table:table-cell office:string-value="0.0164" office:value-type="string">
            <text:p>0.0164</text:p>
          </table:table-cell>
          <table:table-cell office:string-value="0.0037" office:value-type="string">
            <text:p>0.0037</text:p>
          </table:table-cell>
          <table:table-cell office:string-value="0.0032" office:value-type="string">
            <text:p>0.0032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033.5372" office:value-type="string">
            <text:p>1033.5372</text:p>
          </table:table-cell>
          <table:table-cell office:string-value="0.0000" office:value-type="string">
            <text:p>0.0000</text:p>
          </table:table-cell>
          <table:table-cell office:string-value="1345.4744" office:value-type="string">
            <text:p>1345.4744</text:p>
          </table:table-cell>
          <table:table-cell office:string-value="0.8442" office:value-type="string">
            <text:p>0.8442</text:p>
          </table:table-cell>
          <table:table-cell office:string-value="0.8967" office:value-type="string">
            <text:p>0.8967</text:p>
          </table:table-cell>
          <table:table-cell office:string-value="0.5901" office:value-type="string">
            <text:p>0.5901</text:p>
          </table:table-cell>
          <table:table-cell office:string-value="93.7204" office:value-type="string">
            <text:p>93.7204</text:p>
          </table:table-cell>
          <table:table-cell office:string-value="4.3278" office:value-type="string">
            <text:p>4.3278</text:p>
          </table:table-cell>
          <table:table-cell office:string-value="0.1725" office:value-type="string">
            <text:p>0.1725</text:p>
          </table:table-cell>
          <table:table-cell office:string-value="0.0109" office:value-type="string">
            <text:p>0.0109</text:p>
          </table:table-cell>
          <table:table-cell office:string-value="0.0139" office:value-type="string">
            <text:p>0.0139</text:p>
          </table:table-cell>
          <table:table-cell office:string-value="0.0037" office:value-type="string">
            <text:p>0.0037</text:p>
          </table:table-cell>
          <table:table-cell office:string-value="0.0029" office:value-type="string">
            <text:p>0.0029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034.8449" office:value-type="string">
            <text:p>1034.8449</text:p>
          </table:table-cell>
          <table:table-cell office:string-value="0.0000" office:value-type="string">
            <text:p>0.0000</text:p>
          </table:table-cell>
          <table:table-cell office:string-value="1346.5976" office:value-type="string">
            <text:p>1346.5976</text:p>
          </table:table-cell>
          <table:table-cell office:string-value="0.8013" office:value-type="string">
            <text:p>0.8013</text:p>
          </table:table-cell>
          <table:table-cell office:string-value="0.9311" office:value-type="string">
            <text:p>0.9311</text:p>
          </table:table-cell>
          <table:table-cell office:string-value="0.5906" office:value-type="string">
            <text:p>0.5906</text:p>
          </table:table-cell>
          <table:table-cell office:string-value="93.5362" office:value-type="string">
            <text:p>93.5362</text:p>
          </table:table-cell>
          <table:table-cell office:string-value="4.5366" office:value-type="string">
            <text:p>4.5366</text:p>
          </table:table-cell>
          <table:table-cell office:string-value="0.1674" office:value-type="string">
            <text:p>0.1674</text:p>
          </table:table-cell>
          <table:table-cell office:string-value="0.0081" office:value-type="string">
            <text:p>0.0081</text:p>
          </table:table-cell>
          <table:table-cell office:string-value="0.0102" office:value-type="string">
            <text:p>0.0102</text:p>
          </table:table-cell>
          <table:table-cell office:string-value="0.0025" office:value-type="string">
            <text:p>0.0025</text:p>
          </table:table-cell>
          <table:table-cell office:string-value="0.0019" office:value-type="string">
            <text:p>0.0019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38.9126" office:value-type="string">
            <text:p>1038.9126</text:p>
          </table:table-cell>
          <table:table-cell office:string-value="0.0000" office:value-type="string">
            <text:p>0.0000</text:p>
          </table:table-cell>
          <table:table-cell office:string-value="1348.9774" office:value-type="string">
            <text:p>1348.9774</text:p>
          </table:table-cell>
          <table:table-cell office:string-value="0.8034" office:value-type="string">
            <text:p>0.8034</text:p>
          </table:table-cell>
          <table:table-cell office:string-value="0.9249" office:value-type="string">
            <text:p>0.9249</text:p>
          </table:table-cell>
          <table:table-cell office:string-value="0.5932" office:value-type="string">
            <text:p>0.5932</text:p>
          </table:table-cell>
          <table:table-cell office:string-value="93.0333" office:value-type="string">
            <text:p>93.0333</text:p>
          </table:table-cell>
          <table:table-cell office:string-value="5.0277" office:value-type="string">
            <text:p>5.0277</text:p>
          </table:table-cell>
          <table:table-cell office:string-value="0.1822" office:value-type="string">
            <text:p>0.1822</text:p>
          </table:table-cell>
          <table:table-cell office:string-value="0.0085" office:value-type="string">
            <text:p>0.0085</text:p>
          </table:table-cell>
          <table:table-cell office:string-value="0.0106" office:value-type="string">
            <text:p>0.0106</text:p>
          </table:table-cell>
          <table:table-cell office:string-value="0.0026" office:value-type="string">
            <text:p>0.0026</text:p>
          </table:table-cell>
          <table:table-cell office:string-value="0.0020" office:value-type="string">
            <text:p>0.0020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34.4208" office:value-type="string">
            <text:p>1034.4208</text:p>
          </table:table-cell>
          <table:table-cell office:string-value="0.0000" office:value-type="string">
            <text:p>0.0000</text:p>
          </table:table-cell>
          <table:table-cell office:string-value="1346.4435" office:value-type="string">
            <text:p>1346.4435</text:p>
          </table:table-cell>
          <table:table-cell office:string-value="0.8037" office:value-type="string">
            <text:p>0.8037</text:p>
          </table:table-cell>
          <table:table-cell office:string-value="0.9201" office:value-type="string">
            <text:p>0.9201</text:p>
          </table:table-cell>
          <table:table-cell office:string-value="0.5903" office:value-type="string">
            <text:p>0.5903</text:p>
          </table:table-cell>
          <table:table-cell office:string-value="93.6088" office:value-type="string">
            <text:p>93.6088</text:p>
          </table:table-cell>
          <table:table-cell office:string-value="4.4779" office:value-type="string">
            <text:p>4.4779</text:p>
          </table:table-cell>
          <table:table-cell office:string-value="0.1608" office:value-type="string">
            <text:p>0.1608</text:p>
          </table:table-cell>
          <table:table-cell office:string-value="0.0085" office:value-type="string">
            <text:p>0.0085</text:p>
          </table:table-cell>
          <table:table-cell office:string-value="0.0106" office:value-type="string">
            <text:p>0.0106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34.1016" office:value-type="string">
            <text:p>1034.1016</text:p>
          </table:table-cell>
          <table:table-cell office:string-value="0.0000" office:value-type="string">
            <text:p>0.0000</text:p>
          </table:table-cell>
          <table:table-cell office:string-value="1346.8266" office:value-type="string">
            <text:p>1346.8266</text:p>
          </table:table-cell>
          <table:table-cell office:string-value="0.7641" office:value-type="string">
            <text:p>0.7641</text:p>
          </table:table-cell>
          <table:table-cell office:string-value="0.9334" office:value-type="string">
            <text:p>0.9334</text:p>
          </table:table-cell>
          <table:table-cell office:string-value="0.5896" office:value-type="string">
            <text:p>0.5896</text:p>
          </table:table-cell>
          <table:table-cell office:string-value="93.7082" office:value-type="string">
            <text:p>93.7082</text:p>
          </table:table-cell>
          <table:table-cell office:string-value="4.4063" office:value-type="string">
            <text:p>4.4063</text:p>
          </table:table-cell>
          <table:table-cell office:string-value="0.1602" office:value-type="string">
            <text:p>0.1602</text:p>
          </table:table-cell>
          <table:table-cell office:string-value="0.0084" office:value-type="string">
            <text:p>0.0084</text:p>
          </table:table-cell>
          <table:table-cell office:string-value="0.0103" office:value-type="string">
            <text:p>0.0103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37.1527" office:value-type="string">
            <text:p>1037.1527</text:p>
          </table:table-cell>
          <table:table-cell office:string-value="0.0000" office:value-type="string">
            <text:p>0.0000</text:p>
          </table:table-cell>
          <table:table-cell office:string-value="1348.4305" office:value-type="string">
            <text:p>1348.4305</text:p>
          </table:table-cell>
          <table:table-cell office:string-value="0.7655" office:value-type="string">
            <text:p>0.7655</text:p>
          </table:table-cell>
          <table:table-cell office:string-value="0.9440" office:value-type="string">
            <text:p>0.9440</text:p>
          </table:table-cell>
          <table:table-cell office:string-value="0.5916" office:value-type="string">
            <text:p>0.5916</text:p>
          </table:table-cell>
          <table:table-cell office:string-value="93.3117" office:value-type="string">
            <text:p>93.3117</text:p>
          </table:table-cell>
          <table:table-cell office:string-value="4.7671" office:value-type="string">
            <text:p>4.7671</text:p>
          </table:table-cell>
          <table:table-cell office:string-value="0.1802" office:value-type="string">
            <text:p>0.1802</text:p>
          </table:table-cell>
          <table:table-cell office:string-value="0.0098" office:value-type="string">
            <text:p>0.0098</text:p>
          </table:table-cell>
          <table:table-cell office:string-value="0.0113" office:value-type="string">
            <text:p>0.0113</text:p>
          </table:table-cell>
          <table:table-cell office:string-value="0.0030" office:value-type="string">
            <text:p>0.0030</text:p>
          </table:table-cell>
          <table:table-cell office:string-value="0.0022" office:value-type="string">
            <text:p>0.0022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37.7599" office:value-type="string">
            <text:p>1037.7599</text:p>
          </table:table-cell>
          <table:table-cell office:string-value="0.0000" office:value-type="string">
            <text:p>0.0000</text:p>
          </table:table-cell>
          <table:table-cell office:string-value="1348.8126" office:value-type="string">
            <text:p>1348.8126</text:p>
          </table:table-cell>
          <table:table-cell office:string-value="0.7716" office:value-type="string">
            <text:p>0.7716</text:p>
          </table:table-cell>
          <table:table-cell office:string-value="0.9321" office:value-type="string">
            <text:p>0.9321</text:p>
          </table:table-cell>
          <table:table-cell office:string-value="0.5920" office:value-type="string">
            <text:p>0.5920</text:p>
          </table:table-cell>
          <table:table-cell office:string-value="93.2594" office:value-type="string">
            <text:p>93.2594</text:p>
          </table:table-cell>
          <table:table-cell office:string-value="4.8183" office:value-type="string">
            <text:p>4.8183</text:p>
          </table:table-cell>
          <table:table-cell office:string-value="0.1831" office:value-type="string">
            <text:p>0.1831</text:p>
          </table:table-cell>
          <table:table-cell office:string-value="0.0108" office:value-type="string">
            <text:p>0.0108</text:p>
          </table:table-cell>
          <table:table-cell office:string-value="0.0125" office:value-type="string">
            <text:p>0.0125</text:p>
          </table:table-cell>
          <table:table-cell office:string-value="0.0035" office:value-type="string">
            <text:p>0.0035</text:p>
          </table:table-cell>
          <table:table-cell office:string-value="0.0025" office:value-type="string">
            <text:p>0.0025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34.8068" office:value-type="string">
            <text:p>1034.8068</text:p>
          </table:table-cell>
          <table:table-cell office:string-value="0.0000" office:value-type="string">
            <text:p>0.0000</text:p>
          </table:table-cell>
          <table:table-cell office:string-value="1346.7221" office:value-type="string">
            <text:p>1346.7221</text:p>
          </table:table-cell>
          <table:table-cell office:string-value="0.7789" office:value-type="string">
            <text:p>0.7789</text:p>
          </table:table-cell>
          <table:table-cell office:string-value="0.9533" office:value-type="string">
            <text:p>0.9533</text:p>
          </table:table-cell>
          <table:table-cell office:string-value="0.5905" office:value-type="string">
            <text:p>0.5905</text:p>
          </table:table-cell>
          <table:table-cell office:string-value="93.5629" office:value-type="string">
            <text:p>93.5629</text:p>
          </table:table-cell>
          <table:table-cell office:string-value="4.4969" office:value-type="string">
            <text:p>4.4969</text:p>
          </table:table-cell>
          <table:table-cell office:string-value="0.1757" office:value-type="string">
            <text:p>0.1757</text:p>
          </table:table-cell>
          <table:table-cell office:string-value="0.0094" office:value-type="string">
            <text:p>0.0094</text:p>
          </table:table-cell>
          <table:table-cell office:string-value="0.0117" office:value-type="string">
            <text:p>0.0117</text:p>
          </table:table-cell>
          <table:table-cell office:string-value="0.0030" office:value-type="string">
            <text:p>0.0030</text:p>
          </table:table-cell>
          <table:table-cell office:string-value="0.0023" office:value-type="string">
            <text:p>0.0023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35.7507" office:value-type="string">
            <text:p>1035.7507</text:p>
          </table:table-cell>
          <table:table-cell office:string-value="0.0000" office:value-type="string">
            <text:p>0.0000</text:p>
          </table:table-cell>
          <table:table-cell office:string-value="1347.2814" office:value-type="string">
            <text:p>1347.2814</text:p>
          </table:table-cell>
          <table:table-cell office:string-value="0.8101" office:value-type="string">
            <text:p>0.8101</text:p>
          </table:table-cell>
          <table:table-cell office:string-value="0.9042" office:value-type="string">
            <text:p>0.9042</text:p>
          </table:table-cell>
          <table:table-cell office:string-value="0.5910" office:value-type="string">
            <text:p>0.5910</text:p>
          </table:table-cell>
          <table:table-cell office:string-value="93.4681" office:value-type="string">
            <text:p>93.4681</text:p>
          </table:table-cell>
          <table:table-cell office:string-value="4.6140" office:value-type="string">
            <text:p>4.6140</text:p>
          </table:table-cell>
          <table:table-cell office:string-value="0.1760" office:value-type="string">
            <text:p>0.1760</text:p>
          </table:table-cell>
          <table:table-cell office:string-value="0.0090" office:value-type="string">
            <text:p>0.0090</text:p>
          </table:table-cell>
          <table:table-cell office:string-value="0.0104" office:value-type="string">
            <text:p>0.0104</text:p>
          </table:table-cell>
          <table:table-cell office:string-value="0.0024" office:value-type="string">
            <text:p>0.0024</text:p>
          </table:table-cell>
          <table:table-cell office:string-value="0.0017" office:value-type="string">
            <text:p>0.0017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36.0269" office:value-type="string">
            <text:p>1036.0269</text:p>
          </table:table-cell>
          <table:table-cell office:string-value="0.0000" office:value-type="string">
            <text:p>0.0000</text:p>
          </table:table-cell>
          <table:table-cell office:string-value="1347.1055" office:value-type="string">
            <text:p>1347.1055</text:p>
          </table:table-cell>
          <table:table-cell office:string-value="0.8126" office:value-type="string">
            <text:p>0.8126</text:p>
          </table:table-cell>
          <table:table-cell office:string-value="0.9280" office:value-type="string">
            <text:p>0.9280</text:p>
          </table:table-cell>
          <table:table-cell office:string-value="0.5915" office:value-type="string">
            <text:p>0.5915</text:p>
          </table:table-cell>
          <table:table-cell office:string-value="93.3718" office:value-type="string">
            <text:p>93.3718</text:p>
          </table:table-cell>
          <table:table-cell office:string-value="4.6798" office:value-type="string">
            <text:p>4.6798</text:p>
          </table:table-cell>
          <table:table-cell office:string-value="0.1822" office:value-type="string">
            <text:p>0.1822</text:p>
          </table:table-cell>
          <table:table-cell office:string-value="0.0080" office:value-type="string">
            <text:p>0.0080</text:p>
          </table:table-cell>
          <table:table-cell office:string-value="0.0100" office:value-type="string">
            <text:p>0.0100</text:p>
          </table:table-cell>
          <table:table-cell office:string-value="0.0022" office:value-type="string">
            <text:p>0.0022</text:p>
          </table:table-cell>
          <table:table-cell office:string-value="0.0017" office:value-type="string">
            <text:p>0.0017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34.4395" office:value-type="string">
            <text:p>1034.4395</text:p>
          </table:table-cell>
          <table:table-cell office:string-value="0.0000" office:value-type="string">
            <text:p>0.0000</text:p>
          </table:table-cell>
          <table:table-cell office:string-value="1344.0461" office:value-type="string">
            <text:p>1344.0461</text:p>
          </table:table-cell>
          <table:table-cell office:string-value="0.8630" office:value-type="string">
            <text:p>0.8630</text:p>
          </table:table-cell>
          <table:table-cell office:string-value="1.0295" office:value-type="string">
            <text:p>1.0295</text:p>
          </table:table-cell>
          <table:table-cell office:string-value="0.5924" office:value-type="string">
            <text:p>0.5924</text:p>
          </table:table-cell>
          <table:table-cell office:string-value="93.2312" office:value-type="string">
            <text:p>93.2312</text:p>
          </table:table-cell>
          <table:table-cell office:string-value="4.6648" office:value-type="string">
            <text:p>4.6648</text:p>
          </table:table-cell>
          <table:table-cell office:string-value="0.1854" office:value-type="string">
            <text:p>0.1854</text:p>
          </table:table-cell>
          <table:table-cell office:string-value="0.0082" office:value-type="string">
            <text:p>0.0082</text:p>
          </table:table-cell>
          <table:table-cell office:string-value="0.0099" office:value-type="string">
            <text:p>0.0099</text:p>
          </table:table-cell>
          <table:table-cell office:string-value="0.0024" office:value-type="string">
            <text:p>0.0024</text:p>
          </table:table-cell>
          <table:table-cell office:string-value="0.0018" office:value-type="string">
            <text:p>0.0018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34.3084" office:value-type="string">
            <text:p>1034.3084</text:p>
          </table:table-cell>
          <table:table-cell office:string-value="0.0000" office:value-type="string">
            <text:p>0.0000</text:p>
          </table:table-cell>
          <table:table-cell office:string-value="1343.5191" office:value-type="string">
            <text:p>1343.5191</text:p>
          </table:table-cell>
          <table:table-cell office:string-value="0.8835" office:value-type="string">
            <text:p>0.8835</text:p>
          </table:table-cell>
          <table:table-cell office:string-value="1.0359" office:value-type="string">
            <text:p>1.0359</text:p>
          </table:table-cell>
          <table:table-cell office:string-value="0.5927" office:value-type="string">
            <text:p>0.5927</text:p>
          </table:table-cell>
          <table:table-cell office:string-value="93.2027" office:value-type="string">
            <text:p>93.2027</text:p>
          </table:table-cell>
          <table:table-cell office:string-value="4.6577" office:value-type="string">
            <text:p>4.6577</text:p>
          </table:table-cell>
          <table:table-cell office:string-value="0.1887" office:value-type="string">
            <text:p>0.1887</text:p>
          </table:table-cell>
          <table:table-cell office:string-value="0.0102" office:value-type="string">
            <text:p>0.0102</text:p>
          </table:table-cell>
          <table:table-cell office:string-value="0.0112" office:value-type="string">
            <text:p>0.0112</text:p>
          </table:table-cell>
          <table:table-cell office:string-value="0.0030" office:value-type="string">
            <text:p>0.0030</text:p>
          </table:table-cell>
          <table:table-cell office:string-value="0.0021" office:value-type="string">
            <text:p>0.002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33.9590" office:value-type="string">
            <text:p>1033.9590</text:p>
          </table:table-cell>
          <table:table-cell office:string-value="0.0000" office:value-type="string">
            <text:p>0.0000</text:p>
          </table:table-cell>
          <table:table-cell office:string-value="1344.1374" office:value-type="string">
            <text:p>1344.1374</text:p>
          </table:table-cell>
          <table:table-cell office:string-value="0.8865" office:value-type="string">
            <text:p>0.8865</text:p>
          </table:table-cell>
          <table:table-cell office:string-value="0.9632" office:value-type="string">
            <text:p>0.9632</text:p>
          </table:table-cell>
          <table:table-cell office:string-value="0.5918" office:value-type="string">
            <text:p>0.5918</text:p>
          </table:table-cell>
          <table:table-cell office:string-value="93.4080" office:value-type="string">
            <text:p>93.4080</text:p>
          </table:table-cell>
          <table:table-cell office:string-value="4.5271" office:value-type="string">
            <text:p>4.5271</text:p>
          </table:table-cell>
          <table:table-cell office:string-value="0.1818" office:value-type="string">
            <text:p>0.1818</text:p>
          </table:table-cell>
          <table:table-cell office:string-value="0.0105" office:value-type="string">
            <text:p>0.0105</text:p>
          </table:table-cell>
          <table:table-cell office:string-value="0.0124" office:value-type="string">
            <text:p>0.0124</text:p>
          </table:table-cell>
          <table:table-cell office:string-value="0.0032" office:value-type="string">
            <text:p>0.0032</text:p>
          </table:table-cell>
          <table:table-cell office:string-value="0.0023" office:value-type="string">
            <text:p>0.0023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34.7480" office:value-type="string">
            <text:p>1034.7480</text:p>
          </table:table-cell>
          <table:table-cell office:string-value="0.0000" office:value-type="string">
            <text:p>0.0000</text:p>
          </table:table-cell>
          <table:table-cell office:string-value="1346.3461" office:value-type="string">
            <text:p>1346.3461</text:p>
          </table:table-cell>
          <table:table-cell office:string-value="0.8542" office:value-type="string">
            <text:p>0.8542</text:p>
          </table:table-cell>
          <table:table-cell office:string-value="0.8667" office:value-type="string">
            <text:p>0.8667</text:p>
          </table:table-cell>
          <table:table-cell office:string-value="0.5907" office:value-type="string">
            <text:p>0.5907</text:p>
          </table:table-cell>
          <table:table-cell office:string-value="93.5959" office:value-type="string">
            <text:p>93.5959</text:p>
          </table:table-cell>
          <table:table-cell office:string-value="4.4753" office:value-type="string">
            <text:p>4.4753</text:p>
          </table:table-cell>
          <table:table-cell office:string-value="0.1754" office:value-type="string">
            <text:p>0.1754</text:p>
          </table:table-cell>
          <table:table-cell office:string-value="0.0107" office:value-type="string">
            <text:p>0.0107</text:p>
          </table:table-cell>
          <table:table-cell office:string-value="0.0114" office:value-type="string">
            <text:p>0.0114</text:p>
          </table:table-cell>
          <table:table-cell office:string-value="0.0031" office:value-type="string">
            <text:p>0.0031</text:p>
          </table:table-cell>
          <table:table-cell office:string-value="0.0021" office:value-type="string">
            <text:p>0.0021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36.9519" office:value-type="string">
            <text:p>1036.9519</text:p>
          </table:table-cell>
          <table:table-cell office:string-value="0.0000" office:value-type="string">
            <text:p>0.0000</text:p>
          </table:table-cell>
          <table:table-cell office:string-value="1348.0765" office:value-type="string">
            <text:p>1348.0765</text:p>
          </table:table-cell>
          <table:table-cell office:string-value="0.8513" office:value-type="string">
            <text:p>0.8513</text:p>
          </table:table-cell>
          <table:table-cell office:string-value="0.8328" office:value-type="string">
            <text:p>0.8328</text:p>
          </table:table-cell>
          <table:table-cell office:string-value="0.5917" office:value-type="string">
            <text:p>0.5917</text:p>
          </table:table-cell>
          <table:table-cell office:string-value="93.4248" office:value-type="string">
            <text:p>93.4248</text:p>
          </table:table-cell>
          <table:table-cell office:string-value="4.6512" office:value-type="string">
            <text:p>4.6512</text:p>
          </table:table-cell>
          <table:table-cell office:string-value="0.2073" office:value-type="string">
            <text:p>0.2073</text:p>
          </table:table-cell>
          <table:table-cell office:string-value="0.0110" office:value-type="string">
            <text:p>0.0110</text:p>
          </table:table-cell>
          <table:table-cell office:string-value="0.0117" office:value-type="string">
            <text:p>0.0117</text:p>
          </table:table-cell>
          <table:table-cell office:string-value="0.0029" office:value-type="string">
            <text:p>0.0029</text:p>
          </table:table-cell>
          <table:table-cell office:string-value="0.0020" office:value-type="string">
            <text:p>0.0020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37.9895" office:value-type="string">
            <text:p>1037.9895</text:p>
          </table:table-cell>
          <table:table-cell office:string-value="0.0000" office:value-type="string">
            <text:p>0.0000</text:p>
          </table:table-cell>
          <table:table-cell office:string-value="1348.9187" office:value-type="string">
            <text:p>1348.9187</text:p>
          </table:table-cell>
          <table:table-cell office:string-value="0.8284" office:value-type="string">
            <text:p>0.8284</text:p>
          </table:table-cell>
          <table:table-cell office:string-value="0.8476" office:value-type="string">
            <text:p>0.8476</text:p>
          </table:table-cell>
          <table:table-cell office:string-value="0.5922" office:value-type="string">
            <text:p>0.5922</text:p>
          </table:table-cell>
          <table:table-cell office:string-value="93.3055" office:value-type="string">
            <text:p>93.3055</text:p>
          </table:table-cell>
          <table:table-cell office:string-value="4.7872" office:value-type="string">
            <text:p>4.7872</text:p>
          </table:table-cell>
          <table:table-cell office:string-value="0.1963" office:value-type="string">
            <text:p>0.1963</text:p>
          </table:table-cell>
          <table:table-cell office:string-value="0.0109" office:value-type="string">
            <text:p>0.0109</text:p>
          </table:table-cell>
          <table:table-cell office:string-value="0.0124" office:value-type="string">
            <text:p>0.0124</text:p>
          </table:table-cell>
          <table:table-cell office:string-value="0.0033" office:value-type="string">
            <text:p>0.0033</text:p>
          </table:table-cell>
          <table:table-cell office:string-value="0.0024" office:value-type="string">
            <text:p>0.0024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39.5229" office:value-type="string">
            <text:p>1039.5229</text:p>
          </table:table-cell>
          <table:table-cell office:string-value="0.0000" office:value-type="string">
            <text:p>0.0000</text:p>
          </table:table-cell>
          <table:table-cell office:string-value="1351.3051" office:value-type="string">
            <text:p>1351.3051</text:p>
          </table:table-cell>
          <table:table-cell office:string-value="0.7857" office:value-type="string">
            <text:p>0.7857</text:p>
          </table:table-cell>
          <table:table-cell office:string-value="0.7882" office:value-type="string">
            <text:p>0.7882</text:p>
          </table:table-cell>
          <table:table-cell office:string-value="0.5918" office:value-type="string">
            <text:p>0.5918</text:p>
          </table:table-cell>
          <table:table-cell office:string-value="93.3172" office:value-type="string">
            <text:p>93.3172</text:p>
          </table:table-cell>
          <table:table-cell office:string-value="4.8950" office:value-type="string">
            <text:p>4.8950</text:p>
          </table:table-cell>
          <table:table-cell office:string-value="0.1848" office:value-type="string">
            <text:p>0.1848</text:p>
          </table:table-cell>
          <table:table-cell office:string-value="0.0092" office:value-type="string">
            <text:p>0.0092</text:p>
          </table:table-cell>
          <table:table-cell office:string-value="0.0105" office:value-type="string">
            <text:p>0.0105</text:p>
          </table:table-cell>
          <table:table-cell office:string-value="0.0027" office:value-type="string">
            <text:p>0.0027</text:p>
          </table:table-cell>
          <table:table-cell office:string-value="0.0019" office:value-type="string">
            <text:p>0.0019</text:p>
          </table:table-cell>
          <table:table-cell office:string-value="0.0050" office:value-type="string">
            <text:p>0.0050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42.2687" office:value-type="string">
            <text:p>1042.2687</text:p>
          </table:table-cell>
          <table:table-cell office:string-value="0.0000" office:value-type="string">
            <text:p>0.0000</text:p>
          </table:table-cell>
          <table:table-cell office:string-value="1351.1067" office:value-type="string">
            <text:p>1351.1067</text:p>
          </table:table-cell>
          <table:table-cell office:string-value="0.8644" office:value-type="string">
            <text:p>0.8644</text:p>
          </table:table-cell>
          <table:table-cell office:string-value="0.8155" office:value-type="string">
            <text:p>0.8155</text:p>
          </table:table-cell>
          <table:table-cell office:string-value="0.5951" office:value-type="string">
            <text:p>0.5951</text:p>
          </table:table-cell>
          <table:table-cell office:string-value="92.7524" office:value-type="string">
            <text:p>92.7524</text:p>
          </table:table-cell>
          <table:table-cell office:string-value="5.3168" office:value-type="string">
            <text:p>5.3168</text:p>
          </table:table-cell>
          <table:table-cell office:string-value="0.2197" office:value-type="string">
            <text:p>0.2197</text:p>
          </table:table-cell>
          <table:table-cell office:string-value="0.0100" office:value-type="string">
            <text:p>0.0100</text:p>
          </table:table-cell>
          <table:table-cell office:string-value="0.0115" office:value-type="string">
            <text:p>0.0115</text:p>
          </table:table-cell>
          <table:table-cell office:string-value="0.0028" office:value-type="string">
            <text:p>0.0028</text:p>
          </table:table-cell>
          <table:table-cell office:string-value="0.0020" office:value-type="string">
            <text:p>0.0020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42.5000" office:value-type="string">
            <text:p>1042.5000</text:p>
          </table:table-cell>
          <table:table-cell office:string-value="0.0000" office:value-type="string">
            <text:p>0.0000</text:p>
          </table:table-cell>
          <table:table-cell office:string-value="1351.3471" office:value-type="string">
            <text:p>1351.3471</text:p>
          </table:table-cell>
          <table:table-cell office:string-value="0.8657" office:value-type="string">
            <text:p>0.8657</text:p>
          </table:table-cell>
          <table:table-cell office:string-value="0.8043" office:value-type="string">
            <text:p>0.8043</text:p>
          </table:table-cell>
          <table:table-cell office:string-value="0.5952" office:value-type="string">
            <text:p>0.5952</text:p>
          </table:table-cell>
          <table:table-cell office:string-value="92.7784" office:value-type="string">
            <text:p>92.7784</text:p>
          </table:table-cell>
          <table:table-cell office:string-value="5.2708" office:value-type="string">
            <text:p>5.2708</text:p>
          </table:table-cell>
          <table:table-cell office:string-value="0.2470" office:value-type="string">
            <text:p>0.2470</text:p>
          </table:table-cell>
          <table:table-cell office:string-value="0.0108" office:value-type="string">
            <text:p>0.0108</text:p>
          </table:table-cell>
          <table:table-cell office:string-value="0.0125" office:value-type="string">
            <text:p>0.0125</text:p>
          </table:table-cell>
          <table:table-cell office:string-value="0.0030" office:value-type="string">
            <text:p>0.0030</text:p>
          </table:table-cell>
          <table:table-cell office:string-value="0.0021" office:value-type="string">
            <text:p>0.0021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39.4820" office:value-type="string">
            <text:p>1039.4820</text:p>
          </table:table-cell>
          <table:table-cell office:string-value="0.0000" office:value-type="string">
            <text:p>0.0000</text:p>
          </table:table-cell>
          <table:table-cell office:string-value="1349.2969" office:value-type="string">
            <text:p>1349.2969</text:p>
          </table:table-cell>
          <table:table-cell office:string-value="0.8519" office:value-type="string">
            <text:p>0.8519</text:p>
          </table:table-cell>
          <table:table-cell office:string-value="0.8518" office:value-type="string">
            <text:p>0.8518</text:p>
          </table:table-cell>
          <table:table-cell office:string-value="0.5935" office:value-type="string">
            <text:p>0.5935</text:p>
          </table:table-cell>
          <table:table-cell office:string-value="93.0487" office:value-type="string">
            <text:p>93.0487</text:p>
          </table:table-cell>
          <table:table-cell office:string-value="5.0095" office:value-type="string">
            <text:p>5.0095</text:p>
          </table:table-cell>
          <table:table-cell office:string-value="0.2062" office:value-type="string">
            <text:p>0.2062</text:p>
          </table:table-cell>
          <table:table-cell office:string-value="0.0097" office:value-type="string">
            <text:p>0.0097</text:p>
          </table:table-cell>
          <table:table-cell office:string-value="0.0121" office:value-type="string">
            <text:p>0.0121</text:p>
          </table:table-cell>
          <table:table-cell office:string-value="0.0029" office:value-type="string">
            <text:p>0.0029</text:p>
          </table:table-cell>
          <table:table-cell office:string-value="0.0022" office:value-type="string">
            <text:p>0.0022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39.3071" office:value-type="string">
            <text:p>1039.3071</text:p>
          </table:table-cell>
          <table:table-cell office:string-value="0.0000" office:value-type="string">
            <text:p>0.0000</text:p>
          </table:table-cell>
          <table:table-cell office:string-value="1349.9773" office:value-type="string">
            <text:p>1349.9773</text:p>
          </table:table-cell>
          <table:table-cell office:string-value="0.8064" office:value-type="string">
            <text:p>0.8064</text:p>
          </table:table-cell>
          <table:table-cell office:string-value="0.8560" office:value-type="string">
            <text:p>0.8560</text:p>
          </table:table-cell>
          <table:table-cell office:string-value="0.5927" office:value-type="string">
            <text:p>0.5927</text:p>
          </table:table-cell>
          <table:table-cell office:string-value="93.1638" office:value-type="string">
            <text:p>93.1638</text:p>
          </table:table-cell>
          <table:table-cell office:string-value="4.9349" office:value-type="string">
            <text:p>4.9349</text:p>
          </table:table-cell>
          <table:table-cell office:string-value="0.2095" office:value-type="string">
            <text:p>0.2095</text:p>
          </table:table-cell>
          <table:table-cell office:string-value="0.0092" office:value-type="string">
            <text:p>0.0092</text:p>
          </table:table-cell>
          <table:table-cell office:string-value="0.0108" office:value-type="string">
            <text:p>0.0108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34.1877" office:value-type="string">
            <text:p>1034.1877</text:p>
          </table:table-cell>
          <table:table-cell office:string-value="0.0000" office:value-type="string">
            <text:p>0.0000</text:p>
          </table:table-cell>
          <table:table-cell office:string-value="1347.1439" office:value-type="string">
            <text:p>1347.1439</text:p>
          </table:table-cell>
          <table:table-cell office:string-value="0.7839" office:value-type="string">
            <text:p>0.7839</text:p>
          </table:table-cell>
          <table:table-cell office:string-value="0.8812" office:value-type="string">
            <text:p>0.8812</text:p>
          </table:table-cell>
          <table:table-cell office:string-value="0.5894" office:value-type="string">
            <text:p>0.5894</text:p>
          </table:table-cell>
          <table:table-cell office:string-value="93.7697" office:value-type="string">
            <text:p>93.7697</text:p>
          </table:table-cell>
          <table:table-cell office:string-value="4.3802" office:value-type="string">
            <text:p>4.3802</text:p>
          </table:table-cell>
          <table:table-cell office:string-value="0.1572" office:value-type="string">
            <text:p>0.1572</text:p>
          </table:table-cell>
          <table:table-cell office:string-value="0.0085" office:value-type="string">
            <text:p>0.0085</text:p>
          </table:table-cell>
          <table:table-cell office:string-value="0.0099" office:value-type="string">
            <text:p>0.0099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33.5140" office:value-type="string">
            <text:p>1033.5140</text:p>
          </table:table-cell>
          <table:table-cell office:string-value="0.0000" office:value-type="string">
            <text:p>0.0000</text:p>
          </table:table-cell>
          <table:table-cell office:string-value="1346.6762" office:value-type="string">
            <text:p>1346.6762</text:p>
          </table:table-cell>
          <table:table-cell office:string-value="0.7757" office:value-type="string">
            <text:p>0.7757</text:p>
          </table:table-cell>
          <table:table-cell office:string-value="0.9005" office:value-type="string">
            <text:p>0.9005</text:p>
          </table:table-cell>
          <table:table-cell office:string-value="0.5890" office:value-type="string">
            <text:p>0.5890</text:p>
          </table:table-cell>
          <table:table-cell office:string-value="93.8158" office:value-type="string">
            <text:p>93.8158</text:p>
          </table:table-cell>
          <table:table-cell office:string-value="4.3359" office:value-type="string">
            <text:p>4.3359</text:p>
          </table:table-cell>
          <table:table-cell office:string-value="0.1469" office:value-type="string">
            <text:p>0.1469</text:p>
          </table:table-cell>
          <table:table-cell office:string-value="0.0077" office:value-type="string">
            <text:p>0.0077</text:p>
          </table:table-cell>
          <table:table-cell office:string-value="0.0088" office:value-type="string">
            <text:p>0.0088</text:p>
          </table:table-cell>
          <table:table-cell office:string-value="0.0024" office:value-type="string">
            <text:p>0.0024</text:p>
          </table:table-cell>
          <table:table-cell office:string-value="0.0017" office:value-type="string">
            <text:p>0.0017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32.8676" office:value-type="string">
            <text:p>1032.8676</text:p>
          </table:table-cell>
          <table:table-cell office:string-value="0.0000" office:value-type="string">
            <text:p>0.0000</text:p>
          </table:table-cell>
          <table:table-cell office:string-value="1345.6060" office:value-type="string">
            <text:p>1345.6060</text:p>
          </table:table-cell>
          <table:table-cell office:string-value="0.8102" office:value-type="string">
            <text:p>0.8102</text:p>
          </table:table-cell>
          <table:table-cell office:string-value="0.9053" office:value-type="string">
            <text:p>0.9053</text:p>
          </table:table-cell>
          <table:table-cell office:string-value="0.5892" office:value-type="string">
            <text:p>0.5892</text:p>
          </table:table-cell>
          <table:table-cell office:string-value="93.8050" office:value-type="string">
            <text:p>93.8050</text:p>
          </table:table-cell>
          <table:table-cell office:string-value="4.3049" office:value-type="string">
            <text:p>4.3049</text:p>
          </table:table-cell>
          <table:table-cell office:string-value="0.1522" office:value-type="string">
            <text:p>0.1522</text:p>
          </table:table-cell>
          <table:table-cell office:string-value="0.0073" office:value-type="string">
            <text:p>0.0073</text:p>
          </table:table-cell>
          <table:table-cell office:string-value="0.0087" office:value-type="string">
            <text:p>0.0087</text:p>
          </table:table-cell>
          <table:table-cell office:string-value="0.0020" office:value-type="string">
            <text:p>0.0020</text:p>
          </table:table-cell>
          <table:table-cell office:string-value="0.0015" office:value-type="string">
            <text:p>0.0015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30.5947" office:value-type="string">
            <text:p>1030.5947</text:p>
          </table:table-cell>
          <table:table-cell office:string-value="0.0000" office:value-type="string">
            <text:p>0.0000</text:p>
          </table:table-cell>
          <table:table-cell office:string-value="1345.0559" office:value-type="string">
            <text:p>1345.0559</text:p>
          </table:table-cell>
          <table:table-cell office:string-value="0.7675" office:value-type="string">
            <text:p>0.7675</text:p>
          </table:table-cell>
          <table:table-cell office:string-value="0.9071" office:value-type="string">
            <text:p>0.9071</text:p>
          </table:table-cell>
          <table:table-cell office:string-value="0.5871" office:value-type="string">
            <text:p>0.5871</text:p>
          </table:table-cell>
          <table:table-cell office:string-value="94.1864" office:value-type="string">
            <text:p>94.1864</text:p>
          </table:table-cell>
          <table:table-cell office:string-value="3.9731" office:value-type="string">
            <text:p>3.9731</text:p>
          </table:table-cell>
          <table:table-cell office:string-value="0.1443" office:value-type="string">
            <text:p>0.1443</text:p>
          </table:table-cell>
          <table:table-cell office:string-value="0.0069" office:value-type="string">
            <text:p>0.0069</text:p>
          </table:table-cell>
          <table:table-cell office:string-value="0.0083" office:value-type="string">
            <text:p>0.0083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17.7345" office:value-type="string">
            <text:p>1017.7345</text:p>
          </table:table-cell>
          <table:table-cell office:string-value="0.0000" office:value-type="string">
            <text:p>0.0000</text:p>
          </table:table-cell>
          <table:table-cell office:string-value="1338.2255" office:value-type="string">
            <text:p>1338.2255</text:p>
          </table:table-cell>
          <table:table-cell office:string-value="0.7431" office:value-type="string">
            <text:p>0.7431</text:p>
          </table:table-cell>
          <table:table-cell office:string-value="0.8950" office:value-type="string">
            <text:p>0.8950</text:p>
          </table:table-cell>
          <table:table-cell office:string-value="0.5784" office:value-type="string">
            <text:p>0.5784</text:p>
          </table:table-cell>
          <table:table-cell office:string-value="95.8916" office:value-type="string">
            <text:p>95.8916</text:p>
          </table:table-cell>
          <table:table-cell office:string-value="2.3600" office:value-type="string">
            <text:p>2.3600</text:p>
          </table:table-cell>
          <table:table-cell office:string-value="0.0893" office:value-type="string">
            <text:p>0.0893</text:p>
          </table:table-cell>
          <table:table-cell office:string-value="0.0065" office:value-type="string">
            <text:p>0.0065</text:p>
          </table:table-cell>
          <table:table-cell office:string-value="0.0078" office:value-type="string">
            <text:p>0.0078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18.2255" office:value-type="string">
            <text:p>1018.2255</text:p>
          </table:table-cell>
          <table:table-cell office:string-value="0.0000" office:value-type="string">
            <text:p>0.0000</text:p>
          </table:table-cell>
          <table:table-cell office:string-value="1337.4403" office:value-type="string">
            <text:p>1337.4403</text:p>
          </table:table-cell>
          <table:table-cell office:string-value="0.7713" office:value-type="string">
            <text:p>0.7713</text:p>
          </table:table-cell>
          <table:table-cell office:string-value="0.9396" office:value-type="string">
            <text:p>0.9396</text:p>
          </table:table-cell>
          <table:table-cell office:string-value="0.5797" office:value-type="string">
            <text:p>0.5797</text:p>
          </table:table-cell>
          <table:table-cell office:string-value="95.6745" office:value-type="string">
            <text:p>95.6745</text:p>
          </table:table-cell>
          <table:table-cell office:string-value="2.4941" office:value-type="string">
            <text:p>2.4941</text:p>
          </table:table-cell>
          <table:table-cell office:string-value="0.0960" office:value-type="string">
            <text:p>0.0960</text:p>
          </table:table-cell>
          <table:table-cell office:string-value="0.0074" office:value-type="string">
            <text:p>0.0074</text:p>
          </table:table-cell>
          <table:table-cell office:string-value="0.0088" office:value-type="string">
            <text:p>0.0088</text:p>
          </table:table-cell>
          <table:table-cell office:string-value="0.0023" office:value-type="string">
            <text:p>0.0023</text:p>
          </table:table-cell>
          <table:table-cell office:string-value="0.0016" office:value-type="string">
            <text:p>0.0016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19.1206" office:value-type="string">
            <text:p>1019.1206</text:p>
          </table:table-cell>
          <table:table-cell office:string-value="0.0000" office:value-type="string">
            <text:p>0.0000</text:p>
          </table:table-cell>
          <table:table-cell office:string-value="1337.1383" office:value-type="string">
            <text:p>1337.1383</text:p>
          </table:table-cell>
          <table:table-cell office:string-value="0.8208" office:value-type="string">
            <text:p>0.8208</text:p>
          </table:table-cell>
          <table:table-cell office:string-value="0.9314" office:value-type="string">
            <text:p>0.9314</text:p>
          </table:table-cell>
          <table:table-cell office:string-value="0.5809" office:value-type="string">
            <text:p>0.5809</text:p>
          </table:table-cell>
          <table:table-cell office:string-value="95.4669" office:value-type="string">
            <text:p>95.4669</text:p>
          </table:table-cell>
          <table:table-cell office:string-value="2.6555" office:value-type="string">
            <text:p>2.6555</text:p>
          </table:table-cell>
          <table:table-cell office:string-value="0.1006" office:value-type="string">
            <text:p>0.1006</text:p>
          </table:table-cell>
          <table:table-cell office:string-value="0.0074" office:value-type="string">
            <text:p>0.0074</text:p>
          </table:table-cell>
          <table:table-cell office:string-value="0.0091" office:value-type="string">
            <text:p>0.0091</text:p>
          </table:table-cell>
          <table:table-cell office:string-value="0.0024" office:value-type="string">
            <text:p>0.0024</text:p>
          </table:table-cell>
          <table:table-cell office:string-value="0.0017" office:value-type="string">
            <text:p>0.0017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28.3533" office:value-type="string">
            <text:p>1028.3533</text:p>
          </table:table-cell>
          <table:table-cell office:string-value="0.0000" office:value-type="string">
            <text:p>0.0000</text:p>
          </table:table-cell>
          <table:table-cell office:string-value="1343.1225" office:value-type="string">
            <text:p>1343.1225</text:p>
          </table:table-cell>
          <table:table-cell office:string-value="0.8081" office:value-type="string">
            <text:p>0.8081</text:p>
          </table:table-cell>
          <table:table-cell office:string-value="0.8982" office:value-type="string">
            <text:p>0.8982</text:p>
          </table:table-cell>
          <table:table-cell office:string-value="0.5862" office:value-type="string">
            <text:p>0.5862</text:p>
          </table:table-cell>
          <table:table-cell office:string-value="94.4099" office:value-type="string">
            <text:p>94.4099</text:p>
          </table:table-cell>
          <table:table-cell office:string-value="3.7221" office:value-type="string">
            <text:p>3.7221</text:p>
          </table:table-cell>
          <table:table-cell office:string-value="0.1349" office:value-type="string">
            <text:p>0.1349</text:p>
          </table:table-cell>
          <table:table-cell office:string-value="0.0084" office:value-type="string">
            <text:p>0.0084</text:p>
          </table:table-cell>
          <table:table-cell office:string-value="0.0095" office:value-type="string">
            <text:p>0.0095</text:p>
          </table:table-cell>
          <table:table-cell office:string-value="0.0026" office:value-type="string">
            <text:p>0.0026</text:p>
          </table:table-cell>
          <table:table-cell office:string-value="0.0018" office:value-type="string">
            <text:p>0.0018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32.2247" office:value-type="string">
            <text:p>1032.2247</text:p>
          </table:table-cell>
          <table:table-cell office:string-value="0.0000" office:value-type="string">
            <text:p>0.0000</text:p>
          </table:table-cell>
          <table:table-cell office:string-value="1344.6183" office:value-type="string">
            <text:p>1344.6183</text:p>
          </table:table-cell>
          <table:table-cell office:string-value="0.8238" office:value-type="string">
            <text:p>0.8238</text:p>
          </table:table-cell>
          <table:table-cell office:string-value="0.9356" office:value-type="string">
            <text:p>0.9356</text:p>
          </table:table-cell>
          <table:table-cell office:string-value="0.5893" office:value-type="string">
            <text:p>0.5893</text:p>
          </table:table-cell>
          <table:table-cell office:string-value="93.7890" office:value-type="string">
            <text:p>93.7890</text:p>
          </table:table-cell>
          <table:table-cell office:string-value="4.2762" office:value-type="string">
            <text:p>4.2762</text:p>
          </table:table-cell>
          <table:table-cell office:string-value="0.1524" office:value-type="string">
            <text:p>0.1524</text:p>
          </table:table-cell>
          <table:table-cell office:string-value="0.0073" office:value-type="string">
            <text:p>0.0073</text:p>
          </table:table-cell>
          <table:table-cell office:string-value="0.0086" office:value-type="string">
            <text:p>0.0086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32.7129" office:value-type="string">
            <text:p>1032.7129</text:p>
          </table:table-cell>
          <table:table-cell office:string-value="0.0000" office:value-type="string">
            <text:p>0.0000</text:p>
          </table:table-cell>
          <table:table-cell office:string-value="1346.2930" office:value-type="string">
            <text:p>1346.2930</text:p>
          </table:table-cell>
          <table:table-cell office:string-value="0.7741" office:value-type="string">
            <text:p>0.7741</text:p>
          </table:table-cell>
          <table:table-cell office:string-value="0.8960" office:value-type="string">
            <text:p>0.8960</text:p>
          </table:table-cell>
          <table:table-cell office:string-value="0.5884" office:value-type="string">
            <text:p>0.5884</text:p>
          </table:table-cell>
          <table:table-cell office:string-value="93.9230" office:value-type="string">
            <text:p>93.9230</text:p>
          </table:table-cell>
          <table:table-cell office:string-value="4.2376" office:value-type="string">
            <text:p>4.2376</text:p>
          </table:table-cell>
          <table:table-cell office:string-value="0.1486" office:value-type="string">
            <text:p>0.1486</text:p>
          </table:table-cell>
          <table:table-cell office:string-value="0.0067" office:value-type="string">
            <text:p>0.0067</text:p>
          </table:table-cell>
          <table:table-cell office:string-value="0.0077" office:value-type="string">
            <text:p>0.0077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33.6278" office:value-type="string">
            <text:p>1033.6278</text:p>
          </table:table-cell>
          <table:table-cell office:string-value="0.0000" office:value-type="string">
            <text:p>0.0000</text:p>
          </table:table-cell>
          <table:table-cell office:string-value="1346.9899" office:value-type="string">
            <text:p>1346.9899</text:p>
          </table:table-cell>
          <table:table-cell office:string-value="0.8073" office:value-type="string">
            <text:p>0.8073</text:p>
          </table:table-cell>
          <table:table-cell office:string-value="0.8315" office:value-type="string">
            <text:p>0.8315</text:p>
          </table:table-cell>
          <table:table-cell office:string-value="0.5889" office:value-type="string">
            <text:p>0.5889</text:p>
          </table:table-cell>
          <table:table-cell office:string-value="93.8792" office:value-type="string">
            <text:p>93.8792</text:p>
          </table:table-cell>
          <table:table-cell office:string-value="4.3137" office:value-type="string">
            <text:p>4.3137</text:p>
          </table:table-cell>
          <table:table-cell office:string-value="0.1456" office:value-type="string">
            <text:p>0.1456</text:p>
          </table:table-cell>
          <table:table-cell office:string-value="0.0076" office:value-type="string">
            <text:p>0.0076</text:p>
          </table:table-cell>
          <table:table-cell office:string-value="0.0083" office:value-type="string">
            <text:p>0.0083</text:p>
          </table:table-cell>
          <table:table-cell office:string-value="0.0020" office:value-type="string">
            <text:p>0.0020</text:p>
          </table:table-cell>
          <table:table-cell office:string-value="0.0014" office:value-type="string">
            <text:p>0.0014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35.0965" office:value-type="string">
            <text:p>1035.0965</text:p>
          </table:table-cell>
          <table:table-cell office:string-value="0.0000" office:value-type="string">
            <text:p>0.0000</text:p>
          </table:table-cell>
          <table:table-cell office:string-value="1347.7029" office:value-type="string">
            <text:p>1347.7029</text:p>
          </table:table-cell>
          <table:table-cell office:string-value="0.7593" office:value-type="string">
            <text:p>0.7593</text:p>
          </table:table-cell>
          <table:table-cell office:string-value="0.9155" office:value-type="string">
            <text:p>0.9155</text:p>
          </table:table-cell>
          <table:table-cell office:string-value="0.5899" office:value-type="string">
            <text:p>0.5899</text:p>
          </table:table-cell>
          <table:table-cell office:string-value="93.6004" office:value-type="string">
            <text:p>93.6004</text:p>
          </table:table-cell>
          <table:table-cell office:string-value="4.5550" office:value-type="string">
            <text:p>4.5550</text:p>
          </table:table-cell>
          <table:table-cell office:string-value="0.1500" office:value-type="string">
            <text:p>0.1500</text:p>
          </table:table-cell>
          <table:table-cell office:string-value="0.0064" office:value-type="string">
            <text:p>0.0064</text:p>
          </table:table-cell>
          <table:table-cell office:string-value="0.0076" office:value-type="string">
            <text:p>0.0076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31.9743" office:value-type="string">
            <text:p>1031.9743</text:p>
          </table:table-cell>
          <table:table-cell office:string-value="0.0000" office:value-type="string">
            <text:p>0.0000</text:p>
          </table:table-cell>
          <table:table-cell office:string-value="1344.5286" office:value-type="string">
            <text:p>1344.5286</text:p>
          </table:table-cell>
          <table:table-cell office:string-value="0.7957" office:value-type="string">
            <text:p>0.7957</text:p>
          </table:table-cell>
          <table:table-cell office:string-value="0.9739" office:value-type="string">
            <text:p>0.9739</text:p>
          </table:table-cell>
          <table:table-cell office:string-value="0.5891" office:value-type="string">
            <text:p>0.5891</text:p>
          </table:table-cell>
          <table:table-cell office:string-value="93.7717" office:value-type="string">
            <text:p>93.7717</text:p>
          </table:table-cell>
          <table:table-cell office:string-value="4.3044" office:value-type="string">
            <text:p>4.3044</text:p>
          </table:table-cell>
          <table:table-cell office:string-value="0.1349" office:value-type="string">
            <text:p>0.1349</text:p>
          </table:table-cell>
          <table:table-cell office:string-value="0.0061" office:value-type="string">
            <text:p>0.0061</text:p>
          </table:table-cell>
          <table:table-cell office:string-value="0.0074" office:value-type="string">
            <text:p>0.0074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32.4909" office:value-type="string">
            <text:p>1032.4909</text:p>
          </table:table-cell>
          <table:table-cell office:string-value="0.0000" office:value-type="string">
            <text:p>0.0000</text:p>
          </table:table-cell>
          <table:table-cell office:string-value="1344.7919" office:value-type="string">
            <text:p>1344.7919</text:p>
          </table:table-cell>
          <table:table-cell office:string-value="0.7732" office:value-type="string">
            <text:p>0.7732</text:p>
          </table:table-cell>
          <table:table-cell office:string-value="1.0111" office:value-type="string">
            <text:p>1.0111</text:p>
          </table:table-cell>
          <table:table-cell office:string-value="0.5895" office:value-type="string">
            <text:p>0.5895</text:p>
          </table:table-cell>
          <table:table-cell office:string-value="93.6876" office:value-type="string">
            <text:p>93.6876</text:p>
          </table:table-cell>
          <table:table-cell office:string-value="4.3622" office:value-type="string">
            <text:p>4.3622</text:p>
          </table:table-cell>
          <table:table-cell office:string-value="0.1427" office:value-type="string">
            <text:p>0.1427</text:p>
          </table:table-cell>
          <table:table-cell office:string-value="0.0070" office:value-type="string">
            <text:p>0.0070</text:p>
          </table:table-cell>
          <table:table-cell office:string-value="0.0089" office:value-type="string">
            <text:p>0.0089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32.7197" office:value-type="string">
            <text:p>1032.7197</text:p>
          </table:table-cell>
          <table:table-cell office:string-value="0.0000" office:value-type="string">
            <text:p>0.0000</text:p>
          </table:table-cell>
          <table:table-cell office:string-value="1346.0078" office:value-type="string">
            <text:p>1346.0078</text:p>
          </table:table-cell>
          <table:table-cell office:string-value="0.7368" office:value-type="string">
            <text:p>0.7368</text:p>
          </table:table-cell>
          <table:table-cell office:string-value="0.9772" office:value-type="string">
            <text:p>0.9772</text:p>
          </table:table-cell>
          <table:table-cell office:string-value="0.5887" office:value-type="string">
            <text:p>0.5887</text:p>
          </table:table-cell>
          <table:table-cell office:string-value="93.8370" office:value-type="string">
            <text:p>93.8370</text:p>
          </table:table-cell>
          <table:table-cell office:string-value="4.2791" office:value-type="string">
            <text:p>4.2791</text:p>
          </table:table-cell>
          <table:table-cell office:string-value="0.1405" office:value-type="string">
            <text:p>0.1405</text:p>
          </table:table-cell>
          <table:table-cell office:string-value="0.0082" office:value-type="string">
            <text:p>0.0082</text:p>
          </table:table-cell>
          <table:table-cell office:string-value="0.0099" office:value-type="string">
            <text:p>0.0099</text:p>
          </table:table-cell>
          <table:table-cell office:string-value="0.0029" office:value-type="string">
            <text:p>0.0029</text:p>
          </table:table-cell>
          <table:table-cell office:string-value="0.0022" office:value-type="string">
            <text:p>0.0022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33.7120" office:value-type="string">
            <text:p>1033.7120</text:p>
          </table:table-cell>
          <table:table-cell office:string-value="0.0000" office:value-type="string">
            <text:p>0.0000</text:p>
          </table:table-cell>
          <table:table-cell office:string-value="1345.3665" office:value-type="string">
            <text:p>1345.3665</text:p>
          </table:table-cell>
          <table:table-cell office:string-value="0.7558" office:value-type="string">
            <text:p>0.7558</text:p>
          </table:table-cell>
          <table:table-cell office:string-value="1.0482" office:value-type="string">
            <text:p>1.0482</text:p>
          </table:table-cell>
          <table:table-cell office:string-value="0.5904" office:value-type="string">
            <text:p>0.5904</text:p>
          </table:table-cell>
          <table:table-cell office:string-value="93.4809" office:value-type="string">
            <text:p>93.4809</text:p>
          </table:table-cell>
          <table:table-cell office:string-value="4.5487" office:value-type="string">
            <text:p>4.5487</text:p>
          </table:table-cell>
          <table:table-cell office:string-value="0.1441" office:value-type="string">
            <text:p>0.1441</text:p>
          </table:table-cell>
          <table:table-cell office:string-value="0.0067" office:value-type="string">
            <text:p>0.0067</text:p>
          </table:table-cell>
          <table:table-cell office:string-value="0.0086" office:value-type="string">
            <text:p>0.0086</text:p>
          </table:table-cell>
          <table:table-cell office:string-value="0.0020" office:value-type="string">
            <text:p>0.0020</text:p>
          </table:table-cell>
          <table:table-cell office:string-value="0.0016" office:value-type="string">
            <text:p>0.001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31.8983" office:value-type="string">
            <text:p>1031.8983</text:p>
          </table:table-cell>
          <table:table-cell office:string-value="0.0000" office:value-type="string">
            <text:p>0.0000</text:p>
          </table:table-cell>
          <table:table-cell office:string-value="1344.3647" office:value-type="string">
            <text:p>1344.3647</text:p>
          </table:table-cell>
          <table:table-cell office:string-value="0.7753" office:value-type="string">
            <text:p>0.7753</text:p>
          </table:table-cell>
          <table:table-cell office:string-value="1.0147" office:value-type="string">
            <text:p>1.0147</text:p>
          </table:table-cell>
          <table:table-cell office:string-value="0.5892" office:value-type="string">
            <text:p>0.5892</text:p>
          </table:table-cell>
          <table:table-cell office:string-value="93.7623" office:value-type="string">
            <text:p>93.7623</text:p>
          </table:table-cell>
          <table:table-cell office:string-value="4.2737" office:value-type="string">
            <text:p>4.2737</text:p>
          </table:table-cell>
          <table:table-cell office:string-value="0.1480" office:value-type="string">
            <text:p>0.1480</text:p>
          </table:table-cell>
          <table:table-cell office:string-value="0.0077" office:value-type="string">
            <text:p>0.0077</text:p>
          </table:table-cell>
          <table:table-cell office:string-value="0.0101" office:value-type="string">
            <text:p>0.0101</text:p>
          </table:table-cell>
          <table:table-cell office:string-value="0.0023" office:value-type="string">
            <text:p>0.0023</text:p>
          </table:table-cell>
          <table:table-cell office:string-value="0.0018" office:value-type="string">
            <text:p>0.0018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31.1397" office:value-type="string">
            <text:p>1031.1397</text:p>
          </table:table-cell>
          <table:table-cell office:string-value="0.0000" office:value-type="string">
            <text:p>0.0000</text:p>
          </table:table-cell>
          <table:table-cell office:string-value="1344.1066" office:value-type="string">
            <text:p>1344.1066</text:p>
          </table:table-cell>
          <table:table-cell office:string-value="0.7635" office:value-type="string">
            <text:p>0.7635</text:p>
          </table:table-cell>
          <table:table-cell office:string-value="1.0177" office:value-type="string">
            <text:p>1.0177</text:p>
          </table:table-cell>
          <table:table-cell office:string-value="0.5886" office:value-type="string">
            <text:p>0.5886</text:p>
          </table:table-cell>
          <table:table-cell office:string-value="93.8859" office:value-type="string">
            <text:p>93.8859</text:p>
          </table:table-cell>
          <table:table-cell office:string-value="4.1510" office:value-type="string">
            <text:p>4.1510</text:p>
          </table:table-cell>
          <table:table-cell office:string-value="0.1584" office:value-type="string">
            <text:p>0.1584</text:p>
          </table:table-cell>
          <table:table-cell office:string-value="0.0073" office:value-type="string">
            <text:p>0.0073</text:p>
          </table:table-cell>
          <table:table-cell office:string-value="0.0092" office:value-type="string">
            <text:p>0.0092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22.5285" office:value-type="string">
            <text:p>1022.5285</text:p>
          </table:table-cell>
          <table:table-cell office:string-value="0.0000" office:value-type="string">
            <text:p>0.0000</text:p>
          </table:table-cell>
          <table:table-cell office:string-value="1338.2952" office:value-type="string">
            <text:p>1338.2952</text:p>
          </table:table-cell>
          <table:table-cell office:string-value="0.8111" office:value-type="string">
            <text:p>0.8111</text:p>
          </table:table-cell>
          <table:table-cell office:string-value="1.0133" office:value-type="string">
            <text:p>1.0133</text:p>
          </table:table-cell>
          <table:table-cell office:string-value="0.5838" office:value-type="string">
            <text:p>0.5838</text:p>
          </table:table-cell>
          <table:table-cell office:string-value="94.8715" office:value-type="string">
            <text:p>94.8715</text:p>
          </table:table-cell>
          <table:table-cell office:string-value="3.1585" office:value-type="string">
            <text:p>3.1585</text:p>
          </table:table-cell>
          <table:table-cell office:string-value="0.1228" office:value-type="string">
            <text:p>0.1228</text:p>
          </table:table-cell>
          <table:table-cell office:string-value="0.0069" office:value-type="string">
            <text:p>0.0069</text:p>
          </table:table-cell>
          <table:table-cell office:string-value="0.0088" office:value-type="string">
            <text:p>0.0088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21.3127" office:value-type="string">
            <text:p>1021.3127</text:p>
          </table:table-cell>
          <table:table-cell office:string-value="0.0000" office:value-type="string">
            <text:p>0.0000</text:p>
          </table:table-cell>
          <table:table-cell office:string-value="1336.9913" office:value-type="string">
            <text:p>1336.9913</text:p>
          </table:table-cell>
          <table:table-cell office:string-value="0.8702" office:value-type="string">
            <text:p>0.8702</text:p>
          </table:table-cell>
          <table:table-cell office:string-value="0.9732" office:value-type="string">
            <text:p>0.9732</text:p>
          </table:table-cell>
          <table:table-cell office:string-value="0.5836" office:value-type="string">
            <text:p>0.5836</text:p>
          </table:table-cell>
          <table:table-cell office:string-value="95.0335" office:value-type="string">
            <text:p>95.0335</text:p>
          </table:table-cell>
          <table:table-cell office:string-value="2.9537" office:value-type="string">
            <text:p>2.9537</text:p>
          </table:table-cell>
          <table:table-cell office:string-value="0.1314" office:value-type="string">
            <text:p>0.1314</text:p>
          </table:table-cell>
          <table:table-cell office:string-value="0.0110" office:value-type="string">
            <text:p>0.0110</text:p>
          </table:table-cell>
          <table:table-cell office:string-value="0.0136" office:value-type="string">
            <text:p>0.0136</text:p>
          </table:table-cell>
          <table:table-cell office:string-value="0.0037" office:value-type="string">
            <text:p>0.0037</text:p>
          </table:table-cell>
          <table:table-cell office:string-value="0.0027" office:value-type="string">
            <text:p>0.0027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19.6153" office:value-type="string">
            <text:p>1019.6153</text:p>
          </table:table-cell>
          <table:table-cell office:string-value="0.0000" office:value-type="string">
            <text:p>0.0000</text:p>
          </table:table-cell>
          <table:table-cell office:string-value="1335.8762" office:value-type="string">
            <text:p>1335.8762</text:p>
          </table:table-cell>
          <table:table-cell office:string-value="0.8918" office:value-type="string">
            <text:p>0.8918</text:p>
          </table:table-cell>
          <table:table-cell office:string-value="0.9510" office:value-type="string">
            <text:p>0.9510</text:p>
          </table:table-cell>
          <table:table-cell office:string-value="0.5826" office:value-type="string">
            <text:p>0.5826</text:p>
          </table:table-cell>
          <table:table-cell office:string-value="95.2594" office:value-type="string">
            <text:p>95.2594</text:p>
          </table:table-cell>
          <table:table-cell office:string-value="2.7280" office:value-type="string">
            <text:p>2.7280</text:p>
          </table:table-cell>
          <table:table-cell office:string-value="0.1299" office:value-type="string">
            <text:p>0.1299</text:p>
          </table:table-cell>
          <table:table-cell office:string-value="0.0115" office:value-type="string">
            <text:p>0.0115</text:p>
          </table:table-cell>
          <table:table-cell office:string-value="0.0142" office:value-type="string">
            <text:p>0.0142</text:p>
          </table:table-cell>
          <table:table-cell office:string-value="0.0040" office:value-type="string">
            <text:p>0.0040</text:p>
          </table:table-cell>
          <table:table-cell office:string-value="0.0030" office:value-type="string">
            <text:p>0.0030</text:p>
          </table:table-cell>
          <table:table-cell office:string-value="0.0073" office:value-type="string">
            <text:p>0.0073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26.0419" office:value-type="string">
            <text:p>1026.0419</text:p>
          </table:table-cell>
          <table:table-cell office:string-value="0.0000" office:value-type="string">
            <text:p>0.0000</text:p>
          </table:table-cell>
          <table:table-cell office:string-value="1340.2362" office:value-type="string">
            <text:p>1340.2362</text:p>
          </table:table-cell>
          <table:table-cell office:string-value="0.8818" office:value-type="string">
            <text:p>0.8818</text:p>
          </table:table-cell>
          <table:table-cell office:string-value="0.9124" office:value-type="string">
            <text:p>0.9124</text:p>
          </table:table-cell>
          <table:table-cell office:string-value="0.5862" office:value-type="string">
            <text:p>0.5862</text:p>
          </table:table-cell>
          <table:table-cell office:string-value="94.7871" office:value-type="string">
            <text:p>94.7871</text:p>
          </table:table-cell>
          <table:table-cell office:string-value="3.0448" office:value-type="string">
            <text:p>3.0448</text:p>
          </table:table-cell>
          <table:table-cell office:string-value="0.2891" office:value-type="string">
            <text:p>0.2891</text:p>
          </table:table-cell>
          <table:table-cell office:string-value="0.0274" office:value-type="string">
            <text:p>0.0274</text:p>
          </table:table-cell>
          <table:table-cell office:string-value="0.0373" office:value-type="string">
            <text:p>0.0373</text:p>
          </table:table-cell>
          <table:table-cell office:string-value="0.0064" office:value-type="string">
            <text:p>0.0064</text:p>
          </table:table-cell>
          <table:table-cell office:string-value="0.0047" office:value-type="string">
            <text:p>0.0047</text:p>
          </table:table-cell>
          <table:table-cell office:string-value="0.0090" office:value-type="string">
            <text:p>0.0090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25.4046" office:value-type="string">
            <text:p>1025.4046</text:p>
          </table:table-cell>
          <table:table-cell office:string-value="0.0000" office:value-type="string">
            <text:p>0.0000</text:p>
          </table:table-cell>
          <table:table-cell office:string-value="1339.2216" office:value-type="string">
            <text:p>1339.2216</text:p>
          </table:table-cell>
          <table:table-cell office:string-value="0.8669" office:value-type="string">
            <text:p>0.8669</text:p>
          </table:table-cell>
          <table:table-cell office:string-value="0.9890" office:value-type="string">
            <text:p>0.9890</text:p>
          </table:table-cell>
          <table:table-cell office:string-value="0.5863" office:value-type="string">
            <text:p>0.5863</text:p>
          </table:table-cell>
          <table:table-cell office:string-value="94.6301" office:value-type="string">
            <text:p>94.6301</text:p>
          </table:table-cell>
          <table:table-cell office:string-value="3.2226" office:value-type="string">
            <text:p>3.2226</text:p>
          </table:table-cell>
          <table:table-cell office:string-value="0.2210" office:value-type="string">
            <text:p>0.2210</text:p>
          </table:table-cell>
          <table:table-cell office:string-value="0.0213" office:value-type="string">
            <text:p>0.0213</text:p>
          </table:table-cell>
          <table:table-cell office:string-value="0.0297" office:value-type="string">
            <text:p>0.0297</text:p>
          </table:table-cell>
          <table:table-cell office:string-value="0.0062" office:value-type="string">
            <text:p>0.0062</text:p>
          </table:table-cell>
          <table:table-cell office:string-value="0.0046" office:value-type="string">
            <text:p>0.0046</text:p>
          </table:table-cell>
          <table:table-cell office:string-value="0.0086" office:value-type="string">
            <text:p>0.0086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23.9099" office:value-type="string">
            <text:p>1023.9099</text:p>
          </table:table-cell>
          <table:table-cell office:string-value="0.0000" office:value-type="string">
            <text:p>0.0000</text:p>
          </table:table-cell>
          <table:table-cell office:string-value="1338.6280" office:value-type="string">
            <text:p>1338.6280</text:p>
          </table:table-cell>
          <table:table-cell office:string-value="0.8636" office:value-type="string">
            <text:p>0.8636</text:p>
          </table:table-cell>
          <table:table-cell office:string-value="0.9727" office:value-type="string">
            <text:p>0.9727</text:p>
          </table:table-cell>
          <table:table-cell office:string-value="0.5851" office:value-type="string">
            <text:p>0.5851</text:p>
          </table:table-cell>
          <table:table-cell office:string-value="94.7421" office:value-type="string">
            <text:p>94.7421</text:p>
          </table:table-cell>
          <table:table-cell office:string-value="3.2294" office:value-type="string">
            <text:p>3.2294</text:p>
          </table:table-cell>
          <table:table-cell office:string-value="0.1492" office:value-type="string">
            <text:p>0.1492</text:p>
          </table:table-cell>
          <table:table-cell office:string-value="0.0124" office:value-type="string">
            <text:p>0.0124</text:p>
          </table:table-cell>
          <table:table-cell office:string-value="0.0152" office:value-type="string">
            <text:p>0.0152</text:p>
          </table:table-cell>
          <table:table-cell office:string-value="0.0043" office:value-type="string">
            <text:p>0.0043</text:p>
          </table:table-cell>
          <table:table-cell office:string-value="0.0031" office:value-type="string">
            <text:p>0.0031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27.0150" office:value-type="string">
            <text:p>1027.0150</text:p>
          </table:table-cell>
          <table:table-cell office:string-value="0.0000" office:value-type="string">
            <text:p>0.0000</text:p>
          </table:table-cell>
          <table:table-cell office:string-value="1340.1420" office:value-type="string">
            <text:p>1340.1420</text:p>
          </table:table-cell>
          <table:table-cell office:string-value="0.8862" office:value-type="string">
            <text:p>0.8862</text:p>
          </table:table-cell>
          <table:table-cell office:string-value="0.9621" office:value-type="string">
            <text:p>0.9621</text:p>
          </table:table-cell>
          <table:table-cell office:string-value="0.5873" office:value-type="string">
            <text:p>0.5873</text:p>
          </table:table-cell>
          <table:table-cell office:string-value="94.3403" office:value-type="string">
            <text:p>94.3403</text:p>
          </table:table-cell>
          <table:table-cell office:string-value="3.5964" office:value-type="string">
            <text:p>3.5964</text:p>
          </table:table-cell>
          <table:table-cell office:string-value="0.1671" office:value-type="string">
            <text:p>0.1671</text:p>
          </table:table-cell>
          <table:table-cell office:string-value="0.0136" office:value-type="string">
            <text:p>0.0136</text:p>
          </table:table-cell>
          <table:table-cell office:string-value="0.0167" office:value-type="string">
            <text:p>0.0167</text:p>
          </table:table-cell>
          <table:table-cell office:string-value="0.0048" office:value-type="string">
            <text:p>0.0048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27.3928" office:value-type="string">
            <text:p>1027.3928</text:p>
          </table:table-cell>
          <table:table-cell office:string-value="0.0000" office:value-type="string">
            <text:p>0.0000</text:p>
          </table:table-cell>
          <table:table-cell office:string-value="1340.8242" office:value-type="string">
            <text:p>1340.8242</text:p>
          </table:table-cell>
          <table:table-cell office:string-value="0.8622" office:value-type="string">
            <text:p>0.8622</text:p>
          </table:table-cell>
          <table:table-cell office:string-value="0.9606" office:value-type="string">
            <text:p>0.9606</text:p>
          </table:table-cell>
          <table:table-cell office:string-value="0.5872" office:value-type="string">
            <text:p>0.5872</text:p>
          </table:table-cell>
          <table:table-cell office:string-value="94.3506" office:value-type="string">
            <text:p>94.3506</text:p>
          </table:table-cell>
          <table:table-cell office:string-value="3.6120" office:value-type="string">
            <text:p>3.6120</text:p>
          </table:table-cell>
          <table:table-cell office:string-value="0.1667" office:value-type="string">
            <text:p>0.1667</text:p>
          </table:table-cell>
          <table:table-cell office:string-value="0.0133" office:value-type="string">
            <text:p>0.0133</text:p>
          </table:table-cell>
          <table:table-cell office:string-value="0.0168" office:value-type="string">
            <text:p>0.0168</text:p>
          </table:table-cell>
          <table:table-cell office:string-value="0.0049" office:value-type="string">
            <text:p>0.0049</text:p>
          </table:table-cell>
          <table:table-cell office:string-value="0.0036" office:value-type="string">
            <text:p>0.0036</text:p>
          </table:table-cell>
          <table:table-cell office:string-value="0.0094" office:value-type="string">
            <text:p>0.0094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28.3217" office:value-type="string">
            <text:p>1028.3217</text:p>
          </table:table-cell>
          <table:table-cell office:string-value="0.0000" office:value-type="string">
            <text:p>0.0000</text:p>
          </table:table-cell>
          <table:table-cell office:string-value="1342.1546" office:value-type="string">
            <text:p>1342.1546</text:p>
          </table:table-cell>
          <table:table-cell office:string-value="0.8414" office:value-type="string">
            <text:p>0.8414</text:p>
          </table:table-cell>
          <table:table-cell office:string-value="0.9264" office:value-type="string">
            <text:p>0.9264</text:p>
          </table:table-cell>
          <table:table-cell office:string-value="0.5871" office:value-type="string">
            <text:p>0.5871</text:p>
          </table:table-cell>
          <table:table-cell office:string-value="94.4156" office:value-type="string">
            <text:p>94.4156</text:p>
          </table:table-cell>
          <table:table-cell office:string-value="3.5552" office:value-type="string">
            <text:p>3.5552</text:p>
          </table:table-cell>
          <table:table-cell office:string-value="0.2046" office:value-type="string">
            <text:p>0.2046</text:p>
          </table:table-cell>
          <table:table-cell office:string-value="0.0157" office:value-type="string">
            <text:p>0.0157</text:p>
          </table:table-cell>
          <table:table-cell office:string-value="0.0207" office:value-type="string">
            <text:p>0.0207</text:p>
          </table:table-cell>
          <table:table-cell office:string-value="0.0056" office:value-type="string">
            <text:p>0.0056</text:p>
          </table:table-cell>
          <table:table-cell office:string-value="0.0043" office:value-type="string">
            <text:p>0.0043</text:p>
          </table:table-cell>
          <table:table-cell office:string-value="0.0106" office:value-type="string">
            <text:p>0.0106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24.8508" office:value-type="string">
            <text:p>1024.8508</text:p>
          </table:table-cell>
          <table:table-cell office:string-value="0.0000" office:value-type="string">
            <text:p>0.0000</text:p>
          </table:table-cell>
          <table:table-cell office:string-value="1339.4257" office:value-type="string">
            <text:p>1339.4257</text:p>
          </table:table-cell>
          <table:table-cell office:string-value="0.8443" office:value-type="string">
            <text:p>0.8443</text:p>
          </table:table-cell>
          <table:table-cell office:string-value="0.9809" office:value-type="string">
            <text:p>0.9809</text:p>
          </table:table-cell>
          <table:table-cell office:string-value="0.5855" office:value-type="string">
            <text:p>0.5855</text:p>
          </table:table-cell>
          <table:table-cell office:string-value="94.7060" office:value-type="string">
            <text:p>94.7060</text:p>
          </table:table-cell>
          <table:table-cell office:string-value="3.2218" office:value-type="string">
            <text:p>3.2218</text:p>
          </table:table-cell>
          <table:table-cell office:string-value="0.1989" office:value-type="string">
            <text:p>0.1989</text:p>
          </table:table-cell>
          <table:table-cell office:string-value="0.0140" office:value-type="string">
            <text:p>0.0140</text:p>
          </table:table-cell>
          <table:table-cell office:string-value="0.0176" office:value-type="string">
            <text:p>0.0176</text:p>
          </table:table-cell>
          <table:table-cell office:string-value="0.0046" office:value-type="string">
            <text:p>0.0046</text:p>
          </table:table-cell>
          <table:table-cell office:string-value="0.0034" office:value-type="string">
            <text:p>0.0034</text:p>
          </table:table-cell>
          <table:table-cell office:string-value="0.0087" office:value-type="string">
            <text:p>0.0087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21.5187" office:value-type="string">
            <text:p>1021.5187</text:p>
          </table:table-cell>
          <table:table-cell office:string-value="0.0000" office:value-type="string">
            <text:p>0.0000</text:p>
          </table:table-cell>
          <table:table-cell office:string-value="1337.8054" office:value-type="string">
            <text:p>1337.8054</text:p>
          </table:table-cell>
          <table:table-cell office:string-value="0.8497" office:value-type="string">
            <text:p>0.8497</text:p>
          </table:table-cell>
          <table:table-cell office:string-value="0.9473" office:value-type="string">
            <text:p>0.9473</text:p>
          </table:table-cell>
          <table:table-cell office:string-value="0.5831" office:value-type="string">
            <text:p>0.5831</text:p>
          </table:table-cell>
          <table:table-cell office:string-value="95.1706" office:value-type="string">
            <text:p>95.1706</text:p>
          </table:table-cell>
          <table:table-cell office:string-value="2.8252" office:value-type="string">
            <text:p>2.8252</text:p>
          </table:table-cell>
          <table:table-cell office:string-value="0.1570" office:value-type="string">
            <text:p>0.1570</text:p>
          </table:table-cell>
          <table:table-cell office:string-value="0.0137" office:value-type="string">
            <text:p>0.0137</text:p>
          </table:table-cell>
          <table:table-cell office:string-value="0.0182" office:value-type="string">
            <text:p>0.0182</text:p>
          </table:table-cell>
          <table:table-cell office:string-value="0.0051" office:value-type="string">
            <text:p>0.0051</text:p>
          </table:table-cell>
          <table:table-cell office:string-value="0.0039" office:value-type="string">
            <text:p>0.0039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22.9060" office:value-type="string">
            <text:p>1022.9060</text:p>
          </table:table-cell>
          <table:table-cell office:string-value="0.0000" office:value-type="string">
            <text:p>0.0000</text:p>
          </table:table-cell>
          <table:table-cell office:string-value="1338.5447" office:value-type="string">
            <text:p>1338.5447</text:p>
          </table:table-cell>
          <table:table-cell office:string-value="0.8475" office:value-type="string">
            <text:p>0.8475</text:p>
          </table:table-cell>
          <table:table-cell office:string-value="0.9562" office:value-type="string">
            <text:p>0.9562</text:p>
          </table:table-cell>
          <table:table-cell office:string-value="0.5841" office:value-type="string">
            <text:p>0.5841</text:p>
          </table:table-cell>
          <table:table-cell office:string-value="94.9871" office:value-type="string">
            <text:p>94.9871</text:p>
          </table:table-cell>
          <table:table-cell office:string-value="2.9929" office:value-type="string">
            <text:p>2.9929</text:p>
          </table:table-cell>
          <table:table-cell office:string-value="0.1639" office:value-type="string">
            <text:p>0.1639</text:p>
          </table:table-cell>
          <table:table-cell office:string-value="0.0143" office:value-type="string">
            <text:p>0.0143</text:p>
          </table:table-cell>
          <table:table-cell office:string-value="0.0188" office:value-type="string">
            <text:p>0.0188</text:p>
          </table:table-cell>
          <table:table-cell office:string-value="0.0053" office:value-type="string">
            <text:p>0.0053</text:p>
          </table:table-cell>
          <table:table-cell office:string-value="0.0040" office:value-type="string">
            <text:p>0.0040</text:p>
          </table:table-cell>
          <table:table-cell office:string-value="0.0100" office:value-type="string">
            <text:p>0.0100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22.6314" office:value-type="string">
            <text:p>1022.6314</text:p>
          </table:table-cell>
          <table:table-cell office:string-value="0.0000" office:value-type="string">
            <text:p>0.0000</text:p>
          </table:table-cell>
          <table:table-cell office:string-value="1338.4862" office:value-type="string">
            <text:p>1338.4862</text:p>
          </table:table-cell>
          <table:table-cell office:string-value="0.8236" office:value-type="string">
            <text:p>0.8236</text:p>
          </table:table-cell>
          <table:table-cell office:string-value="0.9842" office:value-type="string">
            <text:p>0.9842</text:p>
          </table:table-cell>
          <table:table-cell office:string-value="0.5838" office:value-type="string">
            <text:p>0.5838</text:p>
          </table:table-cell>
          <table:table-cell office:string-value="94.9961" office:value-type="string">
            <text:p>94.9961</text:p>
          </table:table-cell>
          <table:table-cell office:string-value="2.9905" office:value-type="string">
            <text:p>2.9905</text:p>
          </table:table-cell>
          <table:table-cell office:string-value="0.1574" office:value-type="string">
            <text:p>0.1574</text:p>
          </table:table-cell>
          <table:table-cell office:string-value="0.0133" office:value-type="string">
            <text:p>0.0133</text:p>
          </table:table-cell>
          <table:table-cell office:string-value="0.0174" office:value-type="string">
            <text:p>0.0174</text:p>
          </table:table-cell>
          <table:table-cell office:string-value="0.0049" office:value-type="string">
            <text:p>0.0049</text:p>
          </table:table-cell>
          <table:table-cell office:string-value="0.0036" office:value-type="string">
            <text:p>0.0036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24.7980" office:value-type="string">
            <text:p>1024.7980</text:p>
          </table:table-cell>
          <table:table-cell office:string-value="0.0000" office:value-type="string">
            <text:p>0.0000</text:p>
          </table:table-cell>
          <table:table-cell office:string-value="1339.8767" office:value-type="string">
            <text:p>1339.8767</text:p>
          </table:table-cell>
          <table:table-cell office:string-value="0.8186" office:value-type="string">
            <text:p>0.8186</text:p>
          </table:table-cell>
          <table:table-cell office:string-value="0.9809" office:value-type="string">
            <text:p>0.9809</text:p>
          </table:table-cell>
          <table:table-cell office:string-value="0.5850" office:value-type="string">
            <text:p>0.5850</text:p>
          </table:table-cell>
          <table:table-cell office:string-value="94.7338" office:value-type="string">
            <text:p>94.7338</text:p>
          </table:table-cell>
          <table:table-cell office:string-value="3.2605" office:value-type="string">
            <text:p>3.2605</text:p>
          </table:table-cell>
          <table:table-cell office:string-value="0.1587" office:value-type="string">
            <text:p>0.1587</text:p>
          </table:table-cell>
          <table:table-cell office:string-value="0.0129" office:value-type="string">
            <text:p>0.0129</text:p>
          </table:table-cell>
          <table:table-cell office:string-value="0.0167" office:value-type="string">
            <text:p>0.0167</text:p>
          </table:table-cell>
          <table:table-cell office:string-value="0.0048" office:value-type="string">
            <text:p>0.0048</text:p>
          </table:table-cell>
          <table:table-cell office:string-value="0.0036" office:value-type="string">
            <text:p>0.0036</text:p>
          </table:table-cell>
          <table:table-cell office:string-value="0.0095" office:value-type="string">
            <text:p>0.0095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24.3781" office:value-type="string">
            <text:p>1024.3781</text:p>
          </table:table-cell>
          <table:table-cell office:string-value="0.0000" office:value-type="string">
            <text:p>0.0000</text:p>
          </table:table-cell>
          <table:table-cell office:string-value="1339.4032" office:value-type="string">
            <text:p>1339.4032</text:p>
          </table:table-cell>
          <table:table-cell office:string-value="0.8146" office:value-type="string">
            <text:p>0.8146</text:p>
          </table:table-cell>
          <table:table-cell office:string-value="1.0059" office:value-type="string">
            <text:p>1.0059</text:p>
          </table:table-cell>
          <table:table-cell office:string-value="0.5850" office:value-type="string">
            <text:p>0.5850</text:p>
          </table:table-cell>
          <table:table-cell office:string-value="94.7213" office:value-type="string">
            <text:p>94.7213</text:p>
          </table:table-cell>
          <table:table-cell office:string-value="3.2664" office:value-type="string">
            <text:p>3.2664</text:p>
          </table:table-cell>
          <table:table-cell office:string-value="0.1467" office:value-type="string">
            <text:p>0.1467</text:p>
          </table:table-cell>
          <table:table-cell office:string-value="0.0121" office:value-type="string">
            <text:p>0.0121</text:p>
          </table:table-cell>
          <table:table-cell office:string-value="0.0159" office:value-type="string">
            <text:p>0.0159</text:p>
          </table:table-cell>
          <table:table-cell office:string-value="0.0046" office:value-type="string">
            <text:p>0.0046</text:p>
          </table:table-cell>
          <table:table-cell office:string-value="0.0035" office:value-type="string">
            <text:p>0.0035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26.3657" office:value-type="string">
            <text:p>1026.3657</text:p>
          </table:table-cell>
          <table:table-cell office:string-value="0.0000" office:value-type="string">
            <text:p>0.0000</text:p>
          </table:table-cell>
          <table:table-cell office:string-value="1340.5434" office:value-type="string">
            <text:p>1340.5434</text:p>
          </table:table-cell>
          <table:table-cell office:string-value="0.8154" office:value-type="string">
            <text:p>0.8154</text:p>
          </table:table-cell>
          <table:table-cell office:string-value="1.0055" office:value-type="string">
            <text:p>1.0055</text:p>
          </table:table-cell>
          <table:table-cell office:string-value="0.5862" office:value-type="string">
            <text:p>0.5862</text:p>
          </table:table-cell>
          <table:table-cell office:string-value="94.4792" office:value-type="string">
            <text:p>94.4792</text:p>
          </table:table-cell>
          <table:table-cell office:string-value="3.4904" office:value-type="string">
            <text:p>3.4904</text:p>
          </table:table-cell>
          <table:table-cell office:string-value="0.1640" office:value-type="string">
            <text:p>0.1640</text:p>
          </table:table-cell>
          <table:table-cell office:string-value="0.0125" office:value-type="string">
            <text:p>0.0125</text:p>
          </table:table-cell>
          <table:table-cell office:string-value="0.0163" office:value-type="string">
            <text:p>0.0163</text:p>
          </table:table-cell>
          <table:table-cell office:string-value="0.0046" office:value-type="string">
            <text:p>0.0046</text:p>
          </table:table-cell>
          <table:table-cell office:string-value="0.0035" office:value-type="string">
            <text:p>0.0035</text:p>
          </table:table-cell>
          <table:table-cell office:string-value="0.0087" office:value-type="string">
            <text:p>0.0087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27.0269" office:value-type="string">
            <text:p>1027.0269</text:p>
          </table:table-cell>
          <table:table-cell office:string-value="0.0000" office:value-type="string">
            <text:p>0.0000</text:p>
          </table:table-cell>
          <table:table-cell office:string-value="1341.1039" office:value-type="string">
            <text:p>1341.1039</text:p>
          </table:table-cell>
          <table:table-cell office:string-value="0.8245" office:value-type="string">
            <text:p>0.8245</text:p>
          </table:table-cell>
          <table:table-cell office:string-value="0.9770" office:value-type="string">
            <text:p>0.9770</text:p>
          </table:table-cell>
          <table:table-cell office:string-value="0.5865" office:value-type="string">
            <text:p>0.5865</text:p>
          </table:table-cell>
          <table:table-cell office:string-value="94.4084" office:value-type="string">
            <text:p>94.4084</text:p>
          </table:table-cell>
          <table:table-cell office:string-value="3.6036" office:value-type="string">
            <text:p>3.6036</text:p>
          </table:table-cell>
          <table:table-cell office:string-value="0.1455" office:value-type="string">
            <text:p>0.1455</text:p>
          </table:table-cell>
          <table:table-cell office:string-value="0.0114" office:value-type="string">
            <text:p>0.0114</text:p>
          </table:table-cell>
          <table:table-cell office:string-value="0.0145" office:value-type="string">
            <text:p>0.0145</text:p>
          </table:table-cell>
          <table:table-cell office:string-value="0.0041" office:value-type="string">
            <text:p>0.0041</text:p>
          </table:table-cell>
          <table:table-cell office:string-value="0.0031" office:value-type="string">
            <text:p>0.0031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25.9164" office:value-type="string">
            <text:p>1025.9164</text:p>
          </table:table-cell>
          <table:table-cell office:string-value="0.0000" office:value-type="string">
            <text:p>0.0000</text:p>
          </table:table-cell>
          <table:table-cell office:string-value="1340.5741" office:value-type="string">
            <text:p>1340.5741</text:p>
          </table:table-cell>
          <table:table-cell office:string-value="0.8010" office:value-type="string">
            <text:p>0.8010</text:p>
          </table:table-cell>
          <table:table-cell office:string-value="1.0032" office:value-type="string">
            <text:p>1.0032</text:p>
          </table:table-cell>
          <table:table-cell office:string-value="0.5857" office:value-type="string">
            <text:p>0.5857</text:p>
          </table:table-cell>
          <table:table-cell office:string-value="94.5198" office:value-type="string">
            <text:p>94.5198</text:p>
          </table:table-cell>
          <table:table-cell office:string-value="3.5037" office:value-type="string">
            <text:p>3.5037</text:p>
          </table:table-cell>
          <table:table-cell office:string-value="0.1393" office:value-type="string">
            <text:p>0.1393</text:p>
          </table:table-cell>
          <table:table-cell office:string-value="0.0095" office:value-type="string">
            <text:p>0.0095</text:p>
          </table:table-cell>
          <table:table-cell office:string-value="0.0118" office:value-type="string">
            <text:p>0.0118</text:p>
          </table:table-cell>
          <table:table-cell office:string-value="0.0032" office:value-type="string">
            <text:p>0.0032</text:p>
          </table:table-cell>
          <table:table-cell office:string-value="0.0024" office:value-type="string">
            <text:p>0.0024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22.3030" office:value-type="string">
            <text:p>1022.3030</text:p>
          </table:table-cell>
          <table:table-cell office:string-value="0.0000" office:value-type="string">
            <text:p>0.0000</text:p>
          </table:table-cell>
          <table:table-cell office:string-value="1338.6750" office:value-type="string">
            <text:p>1338.6750</text:p>
          </table:table-cell>
          <table:table-cell office:string-value="0.7748" office:value-type="string">
            <text:p>0.7748</text:p>
          </table:table-cell>
          <table:table-cell office:string-value="1.0271" office:value-type="string">
            <text:p>1.0271</text:p>
          </table:table-cell>
          <table:table-cell office:string-value="0.5832" office:value-type="string">
            <text:p>0.5832</text:p>
          </table:table-cell>
          <table:table-cell office:string-value="94.9716" office:value-type="string">
            <text:p>94.9716</text:p>
          </table:table-cell>
          <table:table-cell office:string-value="3.0760" office:value-type="string">
            <text:p>3.0760</text:p>
          </table:table-cell>
          <table:table-cell office:string-value="0.1195" office:value-type="string">
            <text:p>0.1195</text:p>
          </table:table-cell>
          <table:table-cell office:string-value="0.0088" office:value-type="string">
            <text:p>0.0088</text:p>
          </table:table-cell>
          <table:table-cell office:string-value="0.0110" office:value-type="string">
            <text:p>0.0110</text:p>
          </table:table-cell>
          <table:table-cell office:string-value="0.0031" office:value-type="string">
            <text:p>0.0031</text:p>
          </table:table-cell>
          <table:table-cell office:string-value="0.0023" office:value-type="string">
            <text:p>0.002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22.2057" office:value-type="string">
            <text:p>1022.2057</text:p>
          </table:table-cell>
          <table:table-cell office:string-value="0.0000" office:value-type="string">
            <text:p>0.0000</text:p>
          </table:table-cell>
          <table:table-cell office:string-value="1338.4259" office:value-type="string">
            <text:p>1338.4259</text:p>
          </table:table-cell>
          <table:table-cell office:string-value="0.7833" office:value-type="string">
            <text:p>0.7833</text:p>
          </table:table-cell>
          <table:table-cell office:string-value="1.0300" office:value-type="string">
            <text:p>1.0300</text:p>
          </table:table-cell>
          <table:table-cell office:string-value="0.5833" office:value-type="string">
            <text:p>0.5833</text:p>
          </table:table-cell>
          <table:table-cell office:string-value="94.9627" office:value-type="string">
            <text:p>94.9627</text:p>
          </table:table-cell>
          <table:table-cell office:string-value="3.0703" office:value-type="string">
            <text:p>3.0703</text:p>
          </table:table-cell>
          <table:table-cell office:string-value="0.1214" office:value-type="string">
            <text:p>0.1214</text:p>
          </table:table-cell>
          <table:table-cell office:string-value="0.0092" office:value-type="string">
            <text:p>0.0092</text:p>
          </table:table-cell>
          <table:table-cell office:string-value="0.0116" office:value-type="string">
            <text:p>0.0116</text:p>
          </table:table-cell>
          <table:table-cell office:string-value="0.0032" office:value-type="string">
            <text:p>0.0032</text:p>
          </table:table-cell>
          <table:table-cell office:string-value="0.0024" office:value-type="string">
            <text:p>0.0024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24.6124" office:value-type="string">
            <text:p>1024.6124</text:p>
          </table:table-cell>
          <table:table-cell office:string-value="0.0000" office:value-type="string">
            <text:p>0.0000</text:p>
          </table:table-cell>
          <table:table-cell office:string-value="1340.0659" office:value-type="string">
            <text:p>1340.0659</text:p>
          </table:table-cell>
          <table:table-cell office:string-value="0.7850" office:value-type="string">
            <text:p>0.7850</text:p>
          </table:table-cell>
          <table:table-cell office:string-value="1.0073" office:value-type="string">
            <text:p>1.0073</text:p>
          </table:table-cell>
          <table:table-cell office:string-value="0.5847" office:value-type="string">
            <text:p>0.5847</text:p>
          </table:table-cell>
          <table:table-cell office:string-value="94.7106" office:value-type="string">
            <text:p>94.7106</text:p>
          </table:table-cell>
          <table:table-cell office:string-value="3.3349" office:value-type="string">
            <text:p>3.3349</text:p>
          </table:table-cell>
          <table:table-cell office:string-value="0.1275" office:value-type="string">
            <text:p>0.1275</text:p>
          </table:table-cell>
          <table:table-cell office:string-value="0.0098" office:value-type="string">
            <text:p>0.0098</text:p>
          </table:table-cell>
          <table:table-cell office:string-value="0.0122" office:value-type="string">
            <text:p>0.0122</text:p>
          </table:table-cell>
          <table:table-cell office:string-value="0.0035" office:value-type="string">
            <text:p>0.0035</text:p>
          </table:table-cell>
          <table:table-cell office:string-value="0.0028" office:value-type="string">
            <text:p>0.0028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24.3246" office:value-type="string">
            <text:p>1024.3246</text:p>
          </table:table-cell>
          <table:table-cell office:string-value="0.0000" office:value-type="string">
            <text:p>0.0000</text:p>
          </table:table-cell>
          <table:table-cell office:string-value="1340.1012" office:value-type="string">
            <text:p>1340.1012</text:p>
          </table:table-cell>
          <table:table-cell office:string-value="0.7766" office:value-type="string">
            <text:p>0.7766</text:p>
          </table:table-cell>
          <table:table-cell office:string-value="1.0035" office:value-type="string">
            <text:p>1.0035</text:p>
          </table:table-cell>
          <table:table-cell office:string-value="0.5843" office:value-type="string">
            <text:p>0.5843</text:p>
          </table:table-cell>
          <table:table-cell office:string-value="94.8051" office:value-type="string">
            <text:p>94.8051</text:p>
          </table:table-cell>
          <table:table-cell office:string-value="3.2309" office:value-type="string">
            <text:p>3.2309</text:p>
          </table:table-cell>
          <table:table-cell office:string-value="0.1440" office:value-type="string">
            <text:p>0.1440</text:p>
          </table:table-cell>
          <table:table-cell office:string-value="0.0111" office:value-type="string">
            <text:p>0.0111</text:p>
          </table:table-cell>
          <table:table-cell office:string-value="0.0145" office:value-type="string">
            <text:p>0.0145</text:p>
          </table:table-cell>
          <table:table-cell office:string-value="0.0039" office:value-type="string">
            <text:p>0.0039</text:p>
          </table:table-cell>
          <table:table-cell office:string-value="0.0030" office:value-type="string">
            <text:p>0.0030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24.7233" office:value-type="string">
            <text:p>1024.7233</text:p>
          </table:table-cell>
          <table:table-cell office:string-value="0.0000" office:value-type="string">
            <text:p>0.0000</text:p>
          </table:table-cell>
          <table:table-cell office:string-value="1340.8151" office:value-type="string">
            <text:p>1340.8151</text:p>
          </table:table-cell>
          <table:table-cell office:string-value="0.7877" office:value-type="string">
            <text:p>0.7877</text:p>
          </table:table-cell>
          <table:table-cell office:string-value="0.9468" office:value-type="string">
            <text:p>0.9468</text:p>
          </table:table-cell>
          <table:table-cell office:string-value="0.5841" office:value-type="string">
            <text:p>0.5841</text:p>
          </table:table-cell>
          <table:table-cell office:string-value="94.8524" office:value-type="string">
            <text:p>94.8524</text:p>
          </table:table-cell>
          <table:table-cell office:string-value="3.2340" office:value-type="string">
            <text:p>3.2340</text:p>
          </table:table-cell>
          <table:table-cell office:string-value="0.1408" office:value-type="string">
            <text:p>0.1408</text:p>
          </table:table-cell>
          <table:table-cell office:string-value="0.0108" office:value-type="string">
            <text:p>0.0108</text:p>
          </table:table-cell>
          <table:table-cell office:string-value="0.0138" office:value-type="string">
            <text:p>0.0138</text:p>
          </table:table-cell>
          <table:table-cell office:string-value="0.0039" office:value-type="string">
            <text:p>0.0039</text:p>
          </table:table-cell>
          <table:table-cell office:string-value="0.0029" office:value-type="string">
            <text:p>0.0029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23.5772" office:value-type="string">
            <text:p>1023.5772</text:p>
          </table:table-cell>
          <table:table-cell office:string-value="0.0000" office:value-type="string">
            <text:p>0.0000</text:p>
          </table:table-cell>
          <table:table-cell office:string-value="1340.5513" office:value-type="string">
            <text:p>1340.5513</text:p>
          </table:table-cell>
          <table:table-cell office:string-value="0.8158" office:value-type="string">
            <text:p>0.8158</text:p>
          </table:table-cell>
          <table:table-cell office:string-value="0.8712" office:value-type="string">
            <text:p>0.8712</text:p>
          </table:table-cell>
          <table:table-cell office:string-value="0.5831" office:value-type="string">
            <text:p>0.5831</text:p>
          </table:table-cell>
          <table:table-cell office:string-value="95.1055" office:value-type="string">
            <text:p>95.1055</text:p>
          </table:table-cell>
          <table:table-cell office:string-value="3.0334" office:value-type="string">
            <text:p>3.0334</text:p>
          </table:table-cell>
          <table:table-cell office:string-value="0.1368" office:value-type="string">
            <text:p>0.1368</text:p>
          </table:table-cell>
          <table:table-cell office:string-value="0.0108" office:value-type="string">
            <text:p>0.0108</text:p>
          </table:table-cell>
          <table:table-cell office:string-value="0.0131" office:value-type="string">
            <text:p>0.0131</text:p>
          </table:table-cell>
          <table:table-cell office:string-value="0.0037" office:value-type="string">
            <text:p>0.0037</text:p>
          </table:table-cell>
          <table:table-cell office:string-value="0.0027" office:value-type="string">
            <text:p>0.0027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23.0233" office:value-type="string">
            <text:p>1023.0233</text:p>
          </table:table-cell>
          <table:table-cell office:string-value="0.0000" office:value-type="string">
            <text:p>0.0000</text:p>
          </table:table-cell>
          <table:table-cell office:string-value="1339.6110" office:value-type="string">
            <text:p>1339.6110</text:p>
          </table:table-cell>
          <table:table-cell office:string-value="0.8379" office:value-type="string">
            <text:p>0.8379</text:p>
          </table:table-cell>
          <table:table-cell office:string-value="0.8885" office:value-type="string">
            <text:p>0.8885</text:p>
          </table:table-cell>
          <table:table-cell office:string-value="0.5832" office:value-type="string">
            <text:p>0.5832</text:p>
          </table:table-cell>
          <table:table-cell office:string-value="95.0967" office:value-type="string">
            <text:p>95.0967</text:p>
          </table:table-cell>
          <table:table-cell office:string-value="2.9967" office:value-type="string">
            <text:p>2.9967</text:p>
          </table:table-cell>
          <table:table-cell office:string-value="0.1401" office:value-type="string">
            <text:p>0.1401</text:p>
          </table:table-cell>
          <table:table-cell office:string-value="0.0115" office:value-type="string">
            <text:p>0.0115</text:p>
          </table:table-cell>
          <table:table-cell office:string-value="0.0145" office:value-type="string">
            <text:p>0.0145</text:p>
          </table:table-cell>
          <table:table-cell office:string-value="0.0040" office:value-type="string">
            <text:p>0.0040</text:p>
          </table:table-cell>
          <table:table-cell office:string-value="0.0029" office:value-type="string">
            <text:p>0.0029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21.4409" office:value-type="string">
            <text:p>1021.4409</text:p>
          </table:table-cell>
          <table:table-cell office:string-value="0.0000" office:value-type="string">
            <text:p>0.0000</text:p>
          </table:table-cell>
          <table:table-cell office:string-value="1339.4650" office:value-type="string">
            <text:p>1339.4650</text:p>
          </table:table-cell>
          <table:table-cell office:string-value="0.7908" office:value-type="string">
            <text:p>0.7908</text:p>
          </table:table-cell>
          <table:table-cell office:string-value="0.8968" office:value-type="string">
            <text:p>0.8968</text:p>
          </table:table-cell>
          <table:table-cell office:string-value="0.5816" office:value-type="string">
            <text:p>0.5816</text:p>
          </table:table-cell>
          <table:table-cell office:string-value="95.3767" office:value-type="string">
            <text:p>95.3767</text:p>
          </table:table-cell>
          <table:table-cell office:string-value="2.7670" office:value-type="string">
            <text:p>2.7670</text:p>
          </table:table-cell>
          <table:table-cell office:string-value="0.1314" office:value-type="string">
            <text:p>0.1314</text:p>
          </table:table-cell>
          <table:table-cell office:string-value="0.0108" office:value-type="string">
            <text:p>0.0108</text:p>
          </table:table-cell>
          <table:table-cell office:string-value="0.0137" office:value-type="string">
            <text:p>0.0137</text:p>
          </table:table-cell>
          <table:table-cell office:string-value="0.0036" office:value-type="string">
            <text:p>0.0036</text:p>
          </table:table-cell>
          <table:table-cell office:string-value="0.0026" office:value-type="string">
            <text:p>0.0026</text:p>
          </table:table-cell>
          <table:table-cell office:string-value="0.0067" office:value-type="string">
            <text:p>0.0067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23.5070" office:value-type="string">
            <text:p>1023.5070</text:p>
          </table:table-cell>
          <table:table-cell office:string-value="0.0000" office:value-type="string">
            <text:p>0.0000</text:p>
          </table:table-cell>
          <table:table-cell office:string-value="1340.4322" office:value-type="string">
            <text:p>1340.4322</text:p>
          </table:table-cell>
          <table:table-cell office:string-value="0.7920" office:value-type="string">
            <text:p>0.7920</text:p>
          </table:table-cell>
          <table:table-cell office:string-value="0.9135" office:value-type="string">
            <text:p>0.9135</text:p>
          </table:table-cell>
          <table:table-cell office:string-value="0.5831" office:value-type="string">
            <text:p>0.5831</text:p>
          </table:table-cell>
          <table:table-cell office:string-value="95.0910" office:value-type="string">
            <text:p>95.0910</text:p>
          </table:table-cell>
          <table:table-cell office:string-value="3.0115" office:value-type="string">
            <text:p>3.0115</text:p>
          </table:table-cell>
          <table:table-cell office:string-value="0.1516" office:value-type="string">
            <text:p>0.1516</text:p>
          </table:table-cell>
          <table:table-cell office:string-value="0.0118" office:value-type="string">
            <text:p>0.0118</text:p>
          </table:table-cell>
          <table:table-cell office:string-value="0.0157" office:value-type="string">
            <text:p>0.0157</text:p>
          </table:table-cell>
          <table:table-cell office:string-value="0.0036" office:value-type="string">
            <text:p>0.0036</text:p>
          </table:table-cell>
          <table:table-cell office:string-value="0.0027" office:value-type="string">
            <text:p>0.0027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25.7575" office:value-type="string">
            <text:p>1025.7575</text:p>
          </table:table-cell>
          <table:table-cell office:string-value="0.0000" office:value-type="string">
            <text:p>0.0000</text:p>
          </table:table-cell>
          <table:table-cell office:string-value="1341.5157" office:value-type="string">
            <text:p>1341.5157</text:p>
          </table:table-cell>
          <table:table-cell office:string-value="0.8101" office:value-type="string">
            <text:p>0.8101</text:p>
          </table:table-cell>
          <table:table-cell office:string-value="0.9044" office:value-type="string">
            <text:p>0.9044</text:p>
          </table:table-cell>
          <table:table-cell office:string-value="0.5847" office:value-type="string">
            <text:p>0.5847</text:p>
          </table:table-cell>
          <table:table-cell office:string-value="94.7822" office:value-type="string">
            <text:p>94.7822</text:p>
          </table:table-cell>
          <table:table-cell office:string-value="3.3124" office:value-type="string">
            <text:p>3.3124</text:p>
          </table:table-cell>
          <table:table-cell office:string-value="0.1484" office:value-type="string">
            <text:p>0.1484</text:p>
          </table:table-cell>
          <table:table-cell office:string-value="0.0119" office:value-type="string">
            <text:p>0.0119</text:p>
          </table:table-cell>
          <table:table-cell office:string-value="0.0155" office:value-type="string">
            <text:p>0.0155</text:p>
          </table:table-cell>
          <table:table-cell office:string-value="0.0042" office:value-type="string">
            <text:p>0.0042</text:p>
          </table:table-cell>
          <table:table-cell office:string-value="0.0031" office:value-type="string">
            <text:p>0.0031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24.5299" office:value-type="string">
            <text:p>1024.5299</text:p>
          </table:table-cell>
          <table:table-cell office:string-value="0.0000" office:value-type="string">
            <text:p>0.0000</text:p>
          </table:table-cell>
          <table:table-cell office:string-value="1340.5261" office:value-type="string">
            <text:p>1340.5261</text:p>
          </table:table-cell>
          <table:table-cell office:string-value="0.8309" office:value-type="string">
            <text:p>0.8309</text:p>
          </table:table-cell>
          <table:table-cell office:string-value="0.8957" office:value-type="string">
            <text:p>0.8957</text:p>
          </table:table-cell>
          <table:table-cell office:string-value="0.5842" office:value-type="string">
            <text:p>0.5842</text:p>
          </table:table-cell>
          <table:table-cell office:string-value="94.9051" office:value-type="string">
            <text:p>94.9051</text:p>
          </table:table-cell>
          <table:table-cell office:string-value="3.1838" office:value-type="string">
            <text:p>3.1838</text:p>
          </table:table-cell>
          <table:table-cell office:string-value="0.1437" office:value-type="string">
            <text:p>0.1437</text:p>
          </table:table-cell>
          <table:table-cell office:string-value="0.0115" office:value-type="string">
            <text:p>0.0115</text:p>
          </table:table-cell>
          <table:table-cell office:string-value="0.0147" office:value-type="string">
            <text:p>0.0147</text:p>
          </table:table-cell>
          <table:table-cell office:string-value="0.0041" office:value-type="string">
            <text:p>0.0041</text:p>
          </table:table-cell>
          <table:table-cell office:string-value="0.0030" office:value-type="string">
            <text:p>0.0030</text:p>
          </table:table-cell>
          <table:table-cell office:string-value="0.0075" office:value-type="string">
            <text:p>0.0075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23.7812" office:value-type="string">
            <text:p>1023.7812</text:p>
          </table:table-cell>
          <table:table-cell office:string-value="0.0000" office:value-type="string">
            <text:p>0.0000</text:p>
          </table:table-cell>
          <table:table-cell office:string-value="1340.4978" office:value-type="string">
            <text:p>1340.4978</text:p>
          </table:table-cell>
          <table:table-cell office:string-value="0.7885" office:value-type="string">
            <text:p>0.7885</text:p>
          </table:table-cell>
          <table:table-cell office:string-value="0.9269" office:value-type="string">
            <text:p>0.9269</text:p>
          </table:table-cell>
          <table:table-cell office:string-value="0.5833" office:value-type="string">
            <text:p>0.5833</text:p>
          </table:table-cell>
          <table:table-cell office:string-value="95.0162" office:value-type="string">
            <text:p>95.0162</text:p>
          </table:table-cell>
          <table:table-cell office:string-value="3.0929" office:value-type="string">
            <text:p>3.0929</text:p>
          </table:table-cell>
          <table:table-cell office:string-value="0.1371" office:value-type="string">
            <text:p>0.1371</text:p>
          </table:table-cell>
          <table:table-cell office:string-value="0.0110" office:value-type="string">
            <text:p>0.0110</text:p>
          </table:table-cell>
          <table:table-cell office:string-value="0.0136" office:value-type="string">
            <text:p>0.0136</text:p>
          </table:table-cell>
          <table:table-cell office:string-value="0.0039" office:value-type="string">
            <text:p>0.0039</text:p>
          </table:table-cell>
          <table:table-cell office:string-value="0.0028" office:value-type="string">
            <text:p>0.0028</text:p>
          </table:table-cell>
          <table:table-cell office:string-value="0.0072" office:value-type="string">
            <text:p>0.0072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25.3610" office:value-type="string">
            <text:p>1025.3610</text:p>
          </table:table-cell>
          <table:table-cell office:string-value="0.0000" office:value-type="string">
            <text:p>0.0000</text:p>
          </table:table-cell>
          <table:table-cell office:string-value="1341.5797" office:value-type="string">
            <text:p>1341.5797</text:p>
          </table:table-cell>
          <table:table-cell office:string-value="0.7946" office:value-type="string">
            <text:p>0.7946</text:p>
          </table:table-cell>
          <table:table-cell office:string-value="0.9039" office:value-type="string">
            <text:p>0.9039</text:p>
          </table:table-cell>
          <table:table-cell office:string-value="0.5842" office:value-type="string">
            <text:p>0.5842</text:p>
          </table:table-cell>
          <table:table-cell office:string-value="94.8524" office:value-type="string">
            <text:p>94.8524</text:p>
          </table:table-cell>
          <table:table-cell office:string-value="3.2710" office:value-type="string">
            <text:p>3.2710</text:p>
          </table:table-cell>
          <table:table-cell office:string-value="0.1399" office:value-type="string">
            <text:p>0.1399</text:p>
          </table:table-cell>
          <table:table-cell office:string-value="0.0109" office:value-type="string">
            <text:p>0.0109</text:p>
          </table:table-cell>
          <table:table-cell office:string-value="0.0137" office:value-type="string">
            <text:p>0.0137</text:p>
          </table:table-cell>
          <table:table-cell office:string-value="0.0038" office:value-type="string">
            <text:p>0.0038</text:p>
          </table:table-cell>
          <table:table-cell office:string-value="0.0028" office:value-type="string">
            <text:p>0.0028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23.6306" office:value-type="string">
            <text:p>1023.6306</text:p>
          </table:table-cell>
          <table:table-cell office:string-value="0.0000" office:value-type="string">
            <text:p>0.0000</text:p>
          </table:table-cell>
          <table:table-cell office:string-value="1341.1691" office:value-type="string">
            <text:p>1341.1691</text:p>
          </table:table-cell>
          <table:table-cell office:string-value="0.7694" office:value-type="string">
            <text:p>0.7694</text:p>
          </table:table-cell>
          <table:table-cell office:string-value="0.8934" office:value-type="string">
            <text:p>0.8934</text:p>
          </table:table-cell>
          <table:table-cell office:string-value="0.5826" office:value-type="string">
            <text:p>0.5826</text:p>
          </table:table-cell>
          <table:table-cell office:string-value="95.1301" office:value-type="string">
            <text:p>95.1301</text:p>
          </table:table-cell>
          <table:table-cell office:string-value="3.0480" office:value-type="string">
            <text:p>3.0480</text:p>
          </table:table-cell>
          <table:table-cell office:string-value="0.1277" office:value-type="string">
            <text:p>0.1277</text:p>
          </table:table-cell>
          <table:table-cell office:string-value="0.0093" office:value-type="string">
            <text:p>0.0093</text:p>
          </table:table-cell>
          <table:table-cell office:string-value="0.0116" office:value-type="string">
            <text:p>0.0116</text:p>
          </table:table-cell>
          <table:table-cell office:string-value="0.0030" office:value-type="string">
            <text:p>0.0030</text:p>
          </table:table-cell>
          <table:table-cell office:string-value="0.0022" office:value-type="string">
            <text:p>0.0022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23.4625" office:value-type="string">
            <text:p>1023.4625</text:p>
          </table:table-cell>
          <table:table-cell office:string-value="0.0000" office:value-type="string">
            <text:p>0.0000</text:p>
          </table:table-cell>
          <table:table-cell office:string-value="1340.8079" office:value-type="string">
            <text:p>1340.8079</text:p>
          </table:table-cell>
          <table:table-cell office:string-value="0.7776" office:value-type="string">
            <text:p>0.7776</text:p>
          </table:table-cell>
          <table:table-cell office:string-value="0.9027" office:value-type="string">
            <text:p>0.9027</text:p>
          </table:table-cell>
          <table:table-cell office:string-value="0.5827" office:value-type="string">
            <text:p>0.5827</text:p>
          </table:table-cell>
          <table:table-cell office:string-value="95.1174" office:value-type="string">
            <text:p>95.1174</text:p>
          </table:table-cell>
          <table:table-cell office:string-value="3.0389" office:value-type="string">
            <text:p>3.0389</text:p>
          </table:table-cell>
          <table:table-cell office:string-value="0.1309" office:value-type="string">
            <text:p>0.1309</text:p>
          </table:table-cell>
          <table:table-cell office:string-value="0.0096" office:value-type="string">
            <text:p>0.0096</text:p>
          </table:table-cell>
          <table:table-cell office:string-value="0.0118" office:value-type="string">
            <text:p>0.0118</text:p>
          </table:table-cell>
          <table:table-cell office:string-value="0.0031" office:value-type="string">
            <text:p>0.0031</text:p>
          </table:table-cell>
          <table:table-cell office:string-value="0.0023" office:value-type="string">
            <text:p>0.002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26.0818" office:value-type="string">
            <text:p>1026.0818</text:p>
          </table:table-cell>
          <table:table-cell office:string-value="0.0000" office:value-type="string">
            <text:p>0.0000</text:p>
          </table:table-cell>
          <table:table-cell office:string-value="1341.9126" office:value-type="string">
            <text:p>1341.9126</text:p>
          </table:table-cell>
          <table:table-cell office:string-value="0.7730" office:value-type="string">
            <text:p>0.7730</text:p>
          </table:table-cell>
          <table:table-cell office:string-value="0.9434" office:value-type="string">
            <text:p>0.9434</text:p>
          </table:table-cell>
          <table:table-cell office:string-value="0.5847" office:value-type="string">
            <text:p>0.5847</text:p>
          </table:table-cell>
          <table:table-cell office:string-value="94.7170" office:value-type="string">
            <text:p>94.7170</text:p>
          </table:table-cell>
          <table:table-cell office:string-value="3.3825" office:value-type="string">
            <text:p>3.3825</text:p>
          </table:table-cell>
          <table:table-cell office:string-value="0.1488" office:value-type="string">
            <text:p>0.1488</text:p>
          </table:table-cell>
          <table:table-cell office:string-value="0.0104" office:value-type="string">
            <text:p>0.0104</text:p>
          </table:table-cell>
          <table:table-cell office:string-value="0.0130" office:value-type="string">
            <text:p>0.0130</text:p>
          </table:table-cell>
          <table:table-cell office:string-value="0.0034" office:value-type="string">
            <text:p>0.0034</text:p>
          </table:table-cell>
          <table:table-cell office:string-value="0.0025" office:value-type="string">
            <text:p>0.0025</text:p>
          </table:table-cell>
          <table:table-cell office:string-value="0.0061" office:value-type="string">
            <text:p>0.0061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28.3398" office:value-type="string">
            <text:p>1028.3398</text:p>
          </table:table-cell>
          <table:table-cell office:string-value="0.0000" office:value-type="string">
            <text:p>0.0000</text:p>
          </table:table-cell>
          <table:table-cell office:string-value="1342.9563" office:value-type="string">
            <text:p>1342.9563</text:p>
          </table:table-cell>
          <table:table-cell office:string-value="0.7872" office:value-type="string">
            <text:p>0.7872</text:p>
          </table:table-cell>
          <table:table-cell office:string-value="0.9434" office:value-type="string">
            <text:p>0.9434</text:p>
          </table:table-cell>
          <table:table-cell office:string-value="0.5864" office:value-type="string">
            <text:p>0.5864</text:p>
          </table:table-cell>
          <table:table-cell office:string-value="94.4047" office:value-type="string">
            <text:p>94.4047</text:p>
          </table:table-cell>
          <table:table-cell office:string-value="3.6688" office:value-type="string">
            <text:p>3.6688</text:p>
          </table:table-cell>
          <table:table-cell office:string-value="0.1585" office:value-type="string">
            <text:p>0.1585</text:p>
          </table:table-cell>
          <table:table-cell office:string-value="0.0109" office:value-type="string">
            <text:p>0.0109</text:p>
          </table:table-cell>
          <table:table-cell office:string-value="0.0136" office:value-type="string">
            <text:p>0.0136</text:p>
          </table:table-cell>
          <table:table-cell office:string-value="0.0036" office:value-type="string">
            <text:p>0.0036</text:p>
          </table:table-cell>
          <table:table-cell office:string-value="0.0027" office:value-type="string">
            <text:p>0.0027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27.6663" office:value-type="string">
            <text:p>1027.6663</text:p>
          </table:table-cell>
          <table:table-cell office:string-value="0.0000" office:value-type="string">
            <text:p>0.0000</text:p>
          </table:table-cell>
          <table:table-cell office:string-value="1343.1385" office:value-type="string">
            <text:p>1343.1385</text:p>
          </table:table-cell>
          <table:table-cell office:string-value="0.7619" office:value-type="string">
            <text:p>0.7619</text:p>
          </table:table-cell>
          <table:table-cell office:string-value="0.9350" office:value-type="string">
            <text:p>0.9350</text:p>
          </table:table-cell>
          <table:table-cell office:string-value="0.5855" office:value-type="string">
            <text:p>0.5855</text:p>
          </table:table-cell>
          <table:table-cell office:string-value="94.5755" office:value-type="string">
            <text:p>94.5755</text:p>
          </table:table-cell>
          <table:table-cell office:string-value="3.5300" office:value-type="string">
            <text:p>3.5300</text:p>
          </table:table-cell>
          <table:table-cell office:string-value="0.1586" office:value-type="string">
            <text:p>0.1586</text:p>
          </table:table-cell>
          <table:table-cell office:string-value="0.0111" office:value-type="string">
            <text:p>0.0111</text:p>
          </table:table-cell>
          <table:table-cell office:string-value="0.0140" office:value-type="string">
            <text:p>0.0140</text:p>
          </table:table-cell>
          <table:table-cell office:string-value="0.0038" office:value-type="string">
            <text:p>0.0038</text:p>
          </table:table-cell>
          <table:table-cell office:string-value="0.0029" office:value-type="string">
            <text:p>0.0029</text:p>
          </table:table-cell>
          <table:table-cell office:string-value="0.0073" office:value-type="string">
            <text:p>0.0073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25.9196" office:value-type="string">
            <text:p>1025.9196</text:p>
          </table:table-cell>
          <table:table-cell office:string-value="0.0000" office:value-type="string">
            <text:p>0.0000</text:p>
          </table:table-cell>
          <table:table-cell office:string-value="1342.0861" office:value-type="string">
            <text:p>1342.0861</text:p>
          </table:table-cell>
          <table:table-cell office:string-value="0.7392" office:value-type="string">
            <text:p>0.7392</text:p>
          </table:table-cell>
          <table:table-cell office:string-value="0.9732" office:value-type="string">
            <text:p>0.9732</text:p>
          </table:table-cell>
          <table:table-cell office:string-value="0.5844" office:value-type="string">
            <text:p>0.5844</text:p>
          </table:table-cell>
          <table:table-cell office:string-value="94.7466" office:value-type="string">
            <text:p>94.7466</text:p>
          </table:table-cell>
          <table:table-cell office:string-value="3.3634" office:value-type="string">
            <text:p>3.3634</text:p>
          </table:table-cell>
          <table:table-cell office:string-value="0.1399" office:value-type="string">
            <text:p>0.1399</text:p>
          </table:table-cell>
          <table:table-cell office:string-value="0.0103" office:value-type="string">
            <text:p>0.0103</text:p>
          </table:table-cell>
          <table:table-cell office:string-value="0.0134" office:value-type="string">
            <text:p>0.0134</text:p>
          </table:table-cell>
          <table:table-cell office:string-value="0.0037" office:value-type="string">
            <text:p>0.0037</text:p>
          </table:table-cell>
          <table:table-cell office:string-value="0.0030" office:value-type="string">
            <text:p>0.0030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26.6905" office:value-type="string">
            <text:p>1026.6905</text:p>
          </table:table-cell>
          <table:table-cell office:string-value="0.0000" office:value-type="string">
            <text:p>0.0000</text:p>
          </table:table-cell>
          <table:table-cell office:string-value="1342.5673" office:value-type="string">
            <text:p>1342.5673</text:p>
          </table:table-cell>
          <table:table-cell office:string-value="0.7285" office:value-type="string">
            <text:p>0.7285</text:p>
          </table:table-cell>
          <table:table-cell office:string-value="0.9867" office:value-type="string">
            <text:p>0.9867</text:p>
          </table:table-cell>
          <table:table-cell office:string-value="0.5848" office:value-type="string">
            <text:p>0.5848</text:p>
          </table:table-cell>
          <table:table-cell office:string-value="94.6461" office:value-type="string">
            <text:p>94.6461</text:p>
          </table:table-cell>
          <table:table-cell office:string-value="3.4577" office:value-type="string">
            <text:p>3.4577</text:p>
          </table:table-cell>
          <table:table-cell office:string-value="0.1418" office:value-type="string">
            <text:p>0.1418</text:p>
          </table:table-cell>
          <table:table-cell office:string-value="0.0104" office:value-type="string">
            <text:p>0.0104</text:p>
          </table:table-cell>
          <table:table-cell office:string-value="0.0136" office:value-type="string">
            <text:p>0.0136</text:p>
          </table:table-cell>
          <table:table-cell office:string-value="0.0039" office:value-type="string">
            <text:p>0.0039</text:p>
          </table:table-cell>
          <table:table-cell office:string-value="0.0032" office:value-type="string">
            <text:p>0.0032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25.1765" office:value-type="string">
            <text:p>1025.1765</text:p>
          </table:table-cell>
          <table:table-cell office:string-value="0.0000" office:value-type="string">
            <text:p>0.0000</text:p>
          </table:table-cell>
          <table:table-cell office:string-value="1341.9655" office:value-type="string">
            <text:p>1341.9655</text:p>
          </table:table-cell>
          <table:table-cell office:string-value="0.6940" office:value-type="string">
            <text:p>0.6940</text:p>
          </table:table-cell>
          <table:table-cell office:string-value="1.0165" office:value-type="string">
            <text:p>1.0165</text:p>
          </table:table-cell>
          <table:table-cell office:string-value="0.5836" office:value-type="string">
            <text:p>0.5836</text:p>
          </table:table-cell>
          <table:table-cell office:string-value="94.8319" office:value-type="string">
            <text:p>94.8319</text:p>
          </table:table-cell>
          <table:table-cell office:string-value="3.2910" office:value-type="string">
            <text:p>3.2910</text:p>
          </table:table-cell>
          <table:table-cell office:string-value="0.1319" office:value-type="string">
            <text:p>0.1319</text:p>
          </table:table-cell>
          <table:table-cell office:string-value="0.0093" office:value-type="string">
            <text:p>0.0093</text:p>
          </table:table-cell>
          <table:table-cell office:string-value="0.0123" office:value-type="string">
            <text:p>0.0123</text:p>
          </table:table-cell>
          <table:table-cell office:string-value="0.0033" office:value-type="string">
            <text:p>0.0033</text:p>
          </table:table-cell>
          <table:table-cell office:string-value="0.0028" office:value-type="string">
            <text:p>0.0028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23.7804" office:value-type="string">
            <text:p>1023.7804</text:p>
          </table:table-cell>
          <table:table-cell office:string-value="0.0000" office:value-type="string">
            <text:p>0.0000</text:p>
          </table:table-cell>
          <table:table-cell office:string-value="1341.3166" office:value-type="string">
            <text:p>1341.3166</text:p>
          </table:table-cell>
          <table:table-cell office:string-value="0.6750" office:value-type="string">
            <text:p>0.6750</text:p>
          </table:table-cell>
          <table:table-cell office:string-value="1.0323" office:value-type="string">
            <text:p>1.0323</text:p>
          </table:table-cell>
          <table:table-cell office:string-value="0.5826" office:value-type="string">
            <text:p>0.5826</text:p>
          </table:table-cell>
          <table:table-cell office:string-value="95.0063" office:value-type="string">
            <text:p>95.0063</text:p>
          </table:table-cell>
          <table:table-cell office:string-value="3.1293" office:value-type="string">
            <text:p>3.1293</text:p>
          </table:table-cell>
          <table:table-cell office:string-value="0.1254" office:value-type="string">
            <text:p>0.1254</text:p>
          </table:table-cell>
          <table:table-cell office:string-value="0.0088" office:value-type="string">
            <text:p>0.0088</text:p>
          </table:table-cell>
          <table:table-cell office:string-value="0.0115" office:value-type="string">
            <text:p>0.0115</text:p>
          </table:table-cell>
          <table:table-cell office:string-value="0.0030" office:value-type="string">
            <text:p>0.0030</text:p>
          </table:table-cell>
          <table:table-cell office:string-value="0.0025" office:value-type="string">
            <text:p>0.0025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21.8359" office:value-type="string">
            <text:p>1021.8359</text:p>
          </table:table-cell>
          <table:table-cell office:string-value="0.0000" office:value-type="string">
            <text:p>0.0000</text:p>
          </table:table-cell>
          <table:table-cell office:string-value="1340.2692" office:value-type="string">
            <text:p>1340.2692</text:p>
          </table:table-cell>
          <table:table-cell office:string-value="0.6757" office:value-type="string">
            <text:p>0.6757</text:p>
          </table:table-cell>
          <table:table-cell office:string-value="1.0246" office:value-type="string">
            <text:p>1.0246</text:p>
          </table:table-cell>
          <table:table-cell office:string-value="0.5813" office:value-type="string">
            <text:p>0.5813</text:p>
          </table:table-cell>
          <table:table-cell office:string-value="95.2565" office:value-type="string">
            <text:p>95.2565</text:p>
          </table:table-cell>
          <table:table-cell office:string-value="2.8980" office:value-type="string">
            <text:p>2.8980</text:p>
          </table:table-cell>
          <table:table-cell office:string-value="0.1175" office:value-type="string">
            <text:p>0.1175</text:p>
          </table:table-cell>
          <table:table-cell office:string-value="0.0082" office:value-type="string">
            <text:p>0.0082</text:p>
          </table:table-cell>
          <table:table-cell office:string-value="0.0103" office:value-type="string">
            <text:p>0.0103</text:p>
          </table:table-cell>
          <table:table-cell office:string-value="0.0026" office:value-type="string">
            <text:p>0.0026</text:p>
          </table:table-cell>
          <table:table-cell office:string-value="0.0020" office:value-type="string">
            <text:p>0.0020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22.0751" office:value-type="string">
            <text:p>1022.0751</text:p>
          </table:table-cell>
          <table:table-cell office:string-value="0.0000" office:value-type="string">
            <text:p>0.0000</text:p>
          </table:table-cell>
          <table:table-cell office:string-value="1340.7407" office:value-type="string">
            <text:p>1340.7407</text:p>
          </table:table-cell>
          <table:table-cell office:string-value="0.6733" office:value-type="string">
            <text:p>0.6733</text:p>
          </table:table-cell>
          <table:table-cell office:string-value="1.0010" office:value-type="string">
            <text:p>1.0010</text:p>
          </table:table-cell>
          <table:table-cell office:string-value="0.5812" office:value-type="string">
            <text:p>0.5812</text:p>
          </table:table-cell>
          <table:table-cell office:string-value="95.2874" office:value-type="string">
            <text:p>95.2874</text:p>
          </table:table-cell>
          <table:table-cell office:string-value="2.8926" office:value-type="string">
            <text:p>2.8926</text:p>
          </table:table-cell>
          <table:table-cell office:string-value="0.1174" office:value-type="string">
            <text:p>0.1174</text:p>
          </table:table-cell>
          <table:table-cell office:string-value="0.0084" office:value-type="string">
            <text:p>0.0084</text:p>
          </table:table-cell>
          <table:table-cell office:string-value="0.0104" office:value-type="string">
            <text:p>0.0104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23.3480" office:value-type="string">
            <text:p>1023.3480</text:p>
          </table:table-cell>
          <table:table-cell office:string-value="0.0000" office:value-type="string">
            <text:p>0.0000</text:p>
          </table:table-cell>
          <table:table-cell office:string-value="1341.4091" office:value-type="string">
            <text:p>1341.4091</text:p>
          </table:table-cell>
          <table:table-cell office:string-value="0.6838" office:value-type="string">
            <text:p>0.6838</text:p>
          </table:table-cell>
          <table:table-cell office:string-value="0.9906" office:value-type="string">
            <text:p>0.9906</text:p>
          </table:table-cell>
          <table:table-cell office:string-value="0.5820" office:value-type="string">
            <text:p>0.5820</text:p>
          </table:table-cell>
          <table:table-cell office:string-value="95.1310" office:value-type="string">
            <text:p>95.1310</text:p>
          </table:table-cell>
          <table:table-cell office:string-value="3.0411" office:value-type="string">
            <text:p>3.0411</text:p>
          </table:table-cell>
          <table:table-cell office:string-value="0.1241" office:value-type="string">
            <text:p>0.1241</text:p>
          </table:table-cell>
          <table:table-cell office:string-value="0.0088" office:value-type="string">
            <text:p>0.0088</text:p>
          </table:table-cell>
          <table:table-cell office:string-value="0.0108" office:value-type="string">
            <text:p>0.0108</text:p>
          </table:table-cell>
          <table:table-cell office:string-value="0.0028" office:value-type="string">
            <text:p>0.0028</text:p>
          </table:table-cell>
          <table:table-cell office:string-value="0.0021" office:value-type="string">
            <text:p>0.002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22.7403" office:value-type="string">
            <text:p>1022.7403</text:p>
          </table:table-cell>
          <table:table-cell office:string-value="0.0000" office:value-type="string">
            <text:p>0.0000</text:p>
          </table:table-cell>
          <table:table-cell office:string-value="1340.3988" office:value-type="string">
            <text:p>1340.3988</text:p>
          </table:table-cell>
          <table:table-cell office:string-value="0.7004" office:value-type="string">
            <text:p>0.7004</text:p>
          </table:table-cell>
          <table:table-cell office:string-value="1.0194" office:value-type="string">
            <text:p>1.0194</text:p>
          </table:table-cell>
          <table:table-cell office:string-value="0.5822" office:value-type="string">
            <text:p>0.5822</text:p>
          </table:table-cell>
          <table:table-cell office:string-value="95.1077" office:value-type="string">
            <text:p>95.1077</text:p>
          </table:table-cell>
          <table:table-cell office:string-value="3.0178" office:value-type="string">
            <text:p>3.0178</text:p>
          </table:table-cell>
          <table:table-cell office:string-value="0.1241" office:value-type="string">
            <text:p>0.1241</text:p>
          </table:table-cell>
          <table:table-cell office:string-value="0.0089" office:value-type="string">
            <text:p>0.0089</text:p>
          </table:table-cell>
          <table:table-cell office:string-value="0.0112" office:value-type="string">
            <text:p>0.0112</text:p>
          </table:table-cell>
          <table:table-cell office:string-value="0.0030" office:value-type="string">
            <text:p>0.0030</text:p>
          </table:table-cell>
          <table:table-cell office:string-value="0.0022" office:value-type="string">
            <text:p>0.0022</text:p>
          </table:table-cell>
          <table:table-cell office:string-value="0.0053" office:value-type="string">
            <text:p>0.005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2T03:44:16</meta:creation-date>
    <meta:editing-cycles>1</meta:editing-cycles>
    <dc:language>en</dc:language>
    <dc:creator>ZETHOU-WWEXT02P$</dc:creator>
    <dc:date>2026-07-02T03:44:16</dc:date>
    <meta:editing-duration>PT0.205S</meta:editing-duration>
  </office:meta>
</office:document-meta>
</file>