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5.0282" office:value-type="string">
            <text:p>1015.0282</text:p>
          </table:table-cell>
          <table:table-cell office:string-value="-26.8554" office:value-type="string">
            <text:p>-26.8554</text:p>
          </table:table-cell>
          <table:table-cell office:string-value="1331.2755" office:value-type="string">
            <text:p>1331.2755</text:p>
          </table:table-cell>
          <table:table-cell office:string-value="1.4580" office:value-type="string">
            <text:p>1.4580</text:p>
          </table:table-cell>
          <table:table-cell office:string-value="0.2440" office:value-type="string">
            <text:p>0.2440</text:p>
          </table:table-cell>
          <table:table-cell office:string-value="0.5813" office:value-type="string">
            <text:p>0.5813</text:p>
          </table:table-cell>
          <table:table-cell office:string-value="96.4150" office:value-type="string">
            <text:p>96.4150</text:p>
          </table:table-cell>
          <table:table-cell office:string-value="1.5884" office:value-type="string">
            <text:p>1.5884</text:p>
          </table:table-cell>
          <table:table-cell office:string-value="0.1823" office:value-type="string">
            <text:p>0.1823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5.1007" office:value-type="string">
            <text:p>1015.1007</text:p>
          </table:table-cell>
          <table:table-cell office:string-value="-27.1843" office:value-type="string">
            <text:p>-27.1843</text:p>
          </table:table-cell>
          <table:table-cell office:string-value="1331.3553" office:value-type="string">
            <text:p>1331.3553</text:p>
          </table:table-cell>
          <table:table-cell office:string-value="1.4767" office:value-type="string">
            <text:p>1.4767</text:p>
          </table:table-cell>
          <table:table-cell office:string-value="0.2124" office:value-type="string">
            <text:p>0.2124</text:p>
          </table:table-cell>
          <table:table-cell office:string-value="0.5813" office:value-type="string">
            <text:p>0.5813</text:p>
          </table:table-cell>
          <table:table-cell office:string-value="96.4295" office:value-type="string">
            <text:p>96.4295</text:p>
          </table:table-cell>
          <table:table-cell office:string-value="1.5900" office:value-type="string">
            <text:p>1.5900</text:p>
          </table:table-cell>
          <table:table-cell office:string-value="0.1808" office:value-type="string">
            <text:p>0.1808</text:p>
          </table:table-cell>
          <table:table-cell office:string-value="0.0509" office:value-type="string">
            <text:p>0.0509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6002" office:value-type="string">
            <text:p>1015.6002</text:p>
          </table:table-cell>
          <table:table-cell office:string-value="-26.0593" office:value-type="string">
            <text:p>-26.0593</text:p>
          </table:table-cell>
          <table:table-cell office:string-value="1331.4787" office:value-type="string">
            <text:p>1331.4787</text:p>
          </table:table-cell>
          <table:table-cell office:string-value="1.4897" office:value-type="string">
            <text:p>1.4897</text:p>
          </table:table-cell>
          <table:table-cell office:string-value="0.2065" office:value-type="string">
            <text:p>0.2065</text:p>
          </table:table-cell>
          <table:table-cell office:string-value="0.5818" office:value-type="string">
            <text:p>0.5818</text:p>
          </table:table-cell>
          <table:table-cell office:string-value="96.3646" office:value-type="string">
            <text:p>96.3646</text:p>
          </table:table-cell>
          <table:table-cell office:string-value="1.6375" office:value-type="string">
            <text:p>1.6375</text:p>
          </table:table-cell>
          <table:table-cell office:string-value="0.1874" office:value-type="string">
            <text:p>0.1874</text:p>
          </table:table-cell>
          <table:table-cell office:string-value="0.0527" office:value-type="string">
            <text:p>0.0527</text:p>
          </table:table-cell>
          <table:table-cell office:string-value="0.0288" office:value-type="string">
            <text:p>0.0288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5420" office:value-type="string">
            <text:p>1015.5420</text:p>
          </table:table-cell>
          <table:table-cell office:string-value="-26.6452" office:value-type="string">
            <text:p>-26.6452</text:p>
          </table:table-cell>
          <table:table-cell office:string-value="1332.2359" office:value-type="string">
            <text:p>1332.2359</text:p>
          </table:table-cell>
          <table:table-cell office:string-value="1.4403" office:value-type="string">
            <text:p>1.4403</text:p>
          </table:table-cell>
          <table:table-cell office:string-value="0.2165" office:value-type="string">
            <text:p>0.2165</text:p>
          </table:table-cell>
          <table:table-cell office:string-value="0.5811" office:value-type="string">
            <text:p>0.5811</text:p>
          </table:table-cell>
          <table:table-cell office:string-value="96.4514" office:value-type="string">
            <text:p>96.4514</text:p>
          </table:table-cell>
          <table:table-cell office:string-value="1.5979" office:value-type="string">
            <text:p>1.5979</text:p>
          </table:table-cell>
          <table:table-cell office:string-value="0.1829" office:value-type="string">
            <text:p>0.1829</text:p>
          </table:table-cell>
          <table:table-cell office:string-value="0.0510" office:value-type="string">
            <text:p>0.0510</text:p>
          </table:table-cell>
          <table:table-cell office:string-value="0.0280" office:value-type="string">
            <text:p>0.0280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6.2839" office:value-type="string">
            <text:p>1016.2839</text:p>
          </table:table-cell>
          <table:table-cell office:string-value="-25.2935" office:value-type="string">
            <text:p>-25.2935</text:p>
          </table:table-cell>
          <table:table-cell office:string-value="1333.1514" office:value-type="string">
            <text:p>1333.1514</text:p>
          </table:table-cell>
          <table:table-cell office:string-value="1.4129" office:value-type="string">
            <text:p>1.4129</text:p>
          </table:table-cell>
          <table:table-cell office:string-value="0.2183" office:value-type="string">
            <text:p>0.2183</text:p>
          </table:table-cell>
          <table:table-cell office:string-value="0.5811" office:value-type="string">
            <text:p>0.5811</text:p>
          </table:table-cell>
          <table:table-cell office:string-value="96.4332" office:value-type="string">
            <text:p>96.4332</text:p>
          </table:table-cell>
          <table:table-cell office:string-value="1.6308" office:value-type="string">
            <text:p>1.6308</text:p>
          </table:table-cell>
          <table:table-cell office:string-value="0.1882" office:value-type="string">
            <text:p>0.1882</text:p>
          </table:table-cell>
          <table:table-cell office:string-value="0.0536" office:value-type="string">
            <text:p>0.0536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16.8349" office:value-type="string">
            <text:p>1016.8349</text:p>
          </table:table-cell>
          <table:table-cell office:string-value="-25.8424" office:value-type="string">
            <text:p>-25.8424</text:p>
          </table:table-cell>
          <table:table-cell office:string-value="1333.8909" office:value-type="string">
            <text:p>1333.8909</text:p>
          </table:table-cell>
          <table:table-cell office:string-value="1.3754" office:value-type="string">
            <text:p>1.3754</text:p>
          </table:table-cell>
          <table:table-cell office:string-value="0.2408" office:value-type="string">
            <text:p>0.2408</text:p>
          </table:table-cell>
          <table:table-cell office:string-value="0.5811" office:value-type="string">
            <text:p>0.5811</text:p>
          </table:table-cell>
          <table:table-cell office:string-value="96.3981" office:value-type="string">
            <text:p>96.3981</text:p>
          </table:table-cell>
          <table:table-cell office:string-value="1.6777" office:value-type="string">
            <text:p>1.6777</text:p>
          </table:table-cell>
          <table:table-cell office:string-value="0.1914" office:value-type="string">
            <text:p>0.1914</text:p>
          </table:table-cell>
          <table:table-cell office:string-value="0.0535" office:value-type="string">
            <text:p>0.0535</text:p>
          </table:table-cell>
          <table:table-cell office:string-value="0.0294" office:value-type="string">
            <text:p>0.0294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16.4091" office:value-type="string">
            <text:p>1016.4091</text:p>
          </table:table-cell>
          <table:table-cell office:string-value="-27.6865" office:value-type="string">
            <text:p>-27.6865</text:p>
          </table:table-cell>
          <table:table-cell office:string-value="1333.8442" office:value-type="string">
            <text:p>1333.8442</text:p>
          </table:table-cell>
          <table:table-cell office:string-value="1.3916" office:value-type="string">
            <text:p>1.3916</text:p>
          </table:table-cell>
          <table:table-cell office:string-value="0.1998" office:value-type="string">
            <text:p>0.1998</text:p>
          </table:table-cell>
          <table:table-cell office:string-value="0.5807" office:value-type="string">
            <text:p>0.5807</text:p>
          </table:table-cell>
          <table:table-cell office:string-value="96.4943" office:value-type="string">
            <text:p>96.4943</text:p>
          </table:table-cell>
          <table:table-cell office:string-value="1.6177" office:value-type="string">
            <text:p>1.6177</text:p>
          </table:table-cell>
          <table:table-cell office:string-value="0.1839" office:value-type="string">
            <text:p>0.1839</text:p>
          </table:table-cell>
          <table:table-cell office:string-value="0.0515" office:value-type="string">
            <text:p>0.0515</text:p>
          </table:table-cell>
          <table:table-cell office:string-value="0.0279" office:value-type="string">
            <text:p>0.0279</text:p>
          </table:table-cell>
          <table:table-cell office:string-value="0.0131" office:value-type="string">
            <text:p>0.0131</text:p>
          </table:table-cell>
          <table:table-cell office:string-value="0.0065" office:value-type="string">
            <text:p>0.0065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6.7608" office:value-type="string">
            <text:p>1016.7608</text:p>
          </table:table-cell>
          <table:table-cell office:string-value="-26.7877" office:value-type="string">
            <text:p>-26.7877</text:p>
          </table:table-cell>
          <table:table-cell office:string-value="1333.9759" office:value-type="string">
            <text:p>1333.9759</text:p>
          </table:table-cell>
          <table:table-cell office:string-value="1.4061" office:value-type="string">
            <text:p>1.4061</text:p>
          </table:table-cell>
          <table:table-cell office:string-value="0.1835" office:value-type="string">
            <text:p>0.1835</text:p>
          </table:table-cell>
          <table:table-cell office:string-value="0.5810" office:value-type="string">
            <text:p>0.5810</text:p>
          </table:table-cell>
          <table:table-cell office:string-value="96.4848" office:value-type="string">
            <text:p>96.4848</text:p>
          </table:table-cell>
          <table:table-cell office:string-value="1.6156" office:value-type="string">
            <text:p>1.6156</text:p>
          </table:table-cell>
          <table:table-cell office:string-value="0.1857" office:value-type="string">
            <text:p>0.1857</text:p>
          </table:table-cell>
          <table:table-cell office:string-value="0.0536" office:value-type="string">
            <text:p>0.0536</text:p>
          </table:table-cell>
          <table:table-cell office:string-value="0.0300" office:value-type="string">
            <text:p>0.0300</text:p>
          </table:table-cell>
          <table:table-cell office:string-value="0.0147" office:value-type="string">
            <text:p>0.0147</text:p>
          </table:table-cell>
          <table:table-cell office:string-value="0.0119" office:value-type="string">
            <text:p>0.0119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5.5141" office:value-type="string">
            <text:p>1015.5141</text:p>
          </table:table-cell>
          <table:table-cell office:string-value="-27.9768" office:value-type="string">
            <text:p>-27.9768</text:p>
          </table:table-cell>
          <table:table-cell office:string-value="1331.9145" office:value-type="string">
            <text:p>1331.9145</text:p>
          </table:table-cell>
          <table:table-cell office:string-value="1.4728" office:value-type="string">
            <text:p>1.4728</text:p>
          </table:table-cell>
          <table:table-cell office:string-value="0.1923" office:value-type="string">
            <text:p>0.1923</text:p>
          </table:table-cell>
          <table:table-cell office:string-value="0.5813" office:value-type="string">
            <text:p>0.5813</text:p>
          </table:table-cell>
          <table:table-cell office:string-value="96.4307" office:value-type="string">
            <text:p>96.4307</text:p>
          </table:table-cell>
          <table:table-cell office:string-value="1.6118" office:value-type="string">
            <text:p>1.6118</text:p>
          </table:table-cell>
          <table:table-cell office:string-value="0.1827" office:value-type="string">
            <text:p>0.1827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6.9464" office:value-type="string">
            <text:p>1016.9464</text:p>
          </table:table-cell>
          <table:table-cell office:string-value="-26.4870" office:value-type="string">
            <text:p>-26.4870</text:p>
          </table:table-cell>
          <table:table-cell office:string-value="1334.2319" office:value-type="string">
            <text:p>1334.2319</text:p>
          </table:table-cell>
          <table:table-cell office:string-value="1.3910" office:value-type="string">
            <text:p>1.3910</text:p>
          </table:table-cell>
          <table:table-cell office:string-value="0.1944" office:value-type="string">
            <text:p>0.1944</text:p>
          </table:table-cell>
          <table:table-cell office:string-value="0.5809" office:value-type="string">
            <text:p>0.5809</text:p>
          </table:table-cell>
          <table:table-cell office:string-value="96.4537" office:value-type="string">
            <text:p>96.4537</text:p>
          </table:table-cell>
          <table:table-cell office:string-value="1.6496" office:value-type="string">
            <text:p>1.6496</text:p>
          </table:table-cell>
          <table:table-cell office:string-value="0.1959" office:value-type="string">
            <text:p>0.1959</text:p>
          </table:table-cell>
          <table:table-cell office:string-value="0.0529" office:value-type="string">
            <text:p>0.0529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16.5488" office:value-type="string">
            <text:p>1016.5488</text:p>
          </table:table-cell>
          <table:table-cell office:string-value="-27.0997" office:value-type="string">
            <text:p>-27.0997</text:p>
          </table:table-cell>
          <table:table-cell office:string-value="1333.8260" office:value-type="string">
            <text:p>1333.8260</text:p>
          </table:table-cell>
          <table:table-cell office:string-value="1.4065" office:value-type="string">
            <text:p>1.4065</text:p>
          </table:table-cell>
          <table:table-cell office:string-value="0.1853" office:value-type="string">
            <text:p>0.1853</text:p>
          </table:table-cell>
          <table:table-cell office:string-value="0.5808" office:value-type="string">
            <text:p>0.5808</text:p>
          </table:table-cell>
          <table:table-cell office:string-value="96.4799" office:value-type="string">
            <text:p>96.4799</text:p>
          </table:table-cell>
          <table:table-cell office:string-value="1.6277" office:value-type="string">
            <text:p>1.6277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1" office:value-type="string">
            <text:p>0.029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33</meta:creation-date>
    <meta:editing-cycles>1</meta:editing-cycles>
    <dc:language>en</dc:language>
    <dc:creator>ZETHOU-WWEXT04P$</dc:creator>
    <dc:date>2026-07-02T03:33:33</dc:date>
    <meta:editing-duration>PT0.108S</meta:editing-duration>
  </office:meta>
</office:document-meta>
</file>