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" office:value-type="string">
            <text:p>C6</text:p>
          </table:table-cell>
          <table:table-cell office:string-value="C7" office:value-type="string">
            <text:p>C7</text:p>
          </table:table-cell>
          <table:table-cell office:string-value="H2" office:value-type="string">
            <text:p>H2</text:p>
          </table:table-cell>
          <table:table-cell office:string-value="Helium" office:value-type="string">
            <text:p>Helium</text:p>
          </table:table-cell>
          <table:table-cell office:string-value="Oxygen" office:value-type="string">
            <text:p>Oxygen</text:p>
          </table:table-cell>
          <table:table-cell office:string-value="Wobbe" office:value-type="string">
            <text:p>Wobbe</text:p>
          </table:table-cell>
          <table:table-cell office:string-value="CHDP" office:value-type="string">
            <text:p>CHDP</text:p>
          </table:table-cell>
        </table:table-row>
        <table:table-row>
          <table:table-cell office:string-value="03/27/2026" office:value-type="string">
            <text:p>03/27/2026</text:p>
          </table:table-cell>
          <table:table-cell office:string-value="      1006" office:value-type="string">
            <text:p> <text:s text:c="5"/>1006</text:p>
          </table:table-cell>
          <table:table-cell office:string-value="    1.805" office:value-type="string">
            <text:p> <text:s text:c="3"/>1.805</text:p>
          </table:table-cell>
          <table:table-cell office:string-value="    0.236" office:value-type="string">
            <text:p> <text:s text:c="3"/>0.236</text:p>
          </table:table-cell>
          <table:table-cell office:string-value="    0.581" office:value-type="string">
            <text:p> <text:s text:c="3"/>0.581</text:p>
          </table:table-cell>
          <table:table-cell office:string-value="   96.368" office:value-type="string">
            <text:p> <text:s text:c="2"/>96.368</text:p>
          </table:table-cell>
          <table:table-cell office:string-value="    1.566" office:value-type="string">
            <text:p> <text:s text:c="3"/>1.566</text:p>
          </table:table-cell>
          <table:table-cell office:string-value="    0.025" office:value-type="string">
            <text:p> <text:s text:c="3"/>0.02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19.770" office:value-type="string">
            <text:p> 1319.77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22/2026" office:value-type="string">
            <text:p>02/22/2026</text:p>
          </table:table-cell>
          <table:table-cell office:string-value="      1006" office:value-type="string">
            <text:p> <text:s text:c="5"/>1006</text:p>
          </table:table-cell>
          <table:table-cell office:string-value="    1.805" office:value-type="string">
            <text:p> <text:s text:c="3"/>1.805</text:p>
          </table:table-cell>
          <table:table-cell office:string-value="    0.236" office:value-type="string">
            <text:p> <text:s text:c="3"/>0.236</text:p>
          </table:table-cell>
          <table:table-cell office:string-value="    0.581" office:value-type="string">
            <text:p> <text:s text:c="3"/>0.581</text:p>
          </table:table-cell>
          <table:table-cell office:string-value="   96.368" office:value-type="string">
            <text:p> <text:s text:c="2"/>96.368</text:p>
          </table:table-cell>
          <table:table-cell office:string-value="    1.566" office:value-type="string">
            <text:p> <text:s text:c="3"/>1.566</text:p>
          </table:table-cell>
          <table:table-cell office:string-value="    0.025" office:value-type="string">
            <text:p> <text:s text:c="3"/>0.02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19.770" office:value-type="string">
            <text:p> 1319.770</text:p>
          </table:table-cell>
          <table:table-cell office:string-value="0.000" office:value-type="string">
            <text:p>0.00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5-17T20:41:00</meta:creation-date>
    <meta:editing-cycles>1</meta:editing-cycles>
    <dc:language>en</dc:language>
    <dc:creator>ZETHOU-WWEXT02P$</dc:creator>
    <dc:date>2026-05-17T20:41:00</dc:date>
    <meta:editing-duration>PT0.012S</meta:editing-duration>
  </office:meta>
</office:document-meta>
</file>