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501" office:value-type="string">
            <text:p>8501</text:p>
          </table:table-cell>
          <table:table-cell office:string-value="NEEDLES STATION 10" office:value-type="string">
            <text:p>NEEDLES STATION 10</text:p>
          </table:table-cell>
          <table:table-cell office:string-value="      1014" office:value-type="string">
            <text:p> <text:s text:c="5"/>1014</text:p>
          </table:table-cell>
          <table:table-cell office:string-value="    0.800" office:value-type="string">
            <text:p> <text:s text:c="3"/>0.800</text:p>
          </table:table-cell>
          <table:table-cell office:string-value="    1.051" office:value-type="string">
            <text:p> <text:s text:c="3"/>1.051</text:p>
          </table:table-cell>
          <table:table-cell office:string-value="    0.579" office:value-type="string">
            <text:p> <text:s text:c="3"/>0.579</text:p>
          </table:table-cell>
          <table:table-cell office:string-value="   95.849" office:value-type="string">
            <text:p> <text:s text:c="2"/>95.849</text:p>
          </table:table-cell>
          <table:table-cell office:string-value="    2.184" office:value-type="string">
            <text:p> <text:s text:c="3"/>2.184</text:p>
          </table:table-cell>
          <table:table-cell office:string-value="    0.095" office:value-type="string">
            <text:p> <text:s text:c="3"/>0.09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33" office:value-type="string">
            <text:p> 1333.233</text:p>
          </table:table-cell>
          <table:table-cell office:string-value="N/A" office:value-type="string">
            <text:p>N/A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510" office:value-type="string">
            <text:p>8510</text:p>
          </table:table-cell>
          <table:table-cell office:string-value="PHOENIX PIPELINE SYSTEM GC" office:value-type="string">
            <text:p>PHOENIX PIPELINE SYSTEM GC</text:p>
          </table:table-cell>
          <table:table-cell office:string-value="      1014" office:value-type="string">
            <text:p> <text:s text:c="5"/>1014</text:p>
          </table:table-cell>
          <table:table-cell office:string-value="    0.779" office:value-type="string">
            <text:p> <text:s text:c="3"/>0.779</text:p>
          </table:table-cell>
          <table:table-cell office:string-value="    0.961" office:value-type="string">
            <text:p> <text:s text:c="3"/>0.961</text:p>
          </table:table-cell>
          <table:table-cell office:string-value="    0.577" office:value-type="string">
            <text:p> <text:s text:c="3"/>0.577</text:p>
          </table:table-cell>
          <table:table-cell office:string-value="   96.142" office:value-type="string">
            <text:p> <text:s text:c="2"/>96.142</text:p>
          </table:table-cell>
          <table:table-cell office:string-value="    1.994" office:value-type="string">
            <text:p> <text:s text:c="3"/>1.994</text:p>
          </table:table-cell>
          <table:table-cell office:string-value="    0.104" office:value-type="string">
            <text:p> <text:s text:c="3"/>0.10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27" office:value-type="string">
            <text:p> 1334.627</text:p>
          </table:table-cell>
          <table:table-cell office:string-value="0.000" office:value-type="string">
            <text:p>0.000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530" office:value-type="string">
            <text:p>8530</text:p>
          </table:table-cell>
          <table:table-cell office:string-value="San Juan/Bloomfield 84201" office:value-type="string">
            <text:p>San Juan/Bloomfield 84201</text:p>
          </table:table-cell>
          <table:table-cell office:string-value="      1012" office:value-type="string">
            <text:p> <text:s text:c="5"/>1012</text:p>
          </table:table-cell>
          <table:table-cell office:string-value="    1.407" office:value-type="string">
            <text:p> <text:s text:c="3"/>1.407</text:p>
          </table:table-cell>
          <table:table-cell office:string-value="    0.116" office:value-type="string">
            <text:p> <text:s text:c="3"/>0.116</text:p>
          </table:table-cell>
          <table:table-cell office:string-value="    0.577" office:value-type="string">
            <text:p> <text:s text:c="3"/>0.577</text:p>
          </table:table-cell>
          <table:table-cell office:string-value="   97.060" office:value-type="string">
            <text:p> <text:s text:c="2"/>97.060</text:p>
          </table:table-cell>
          <table:table-cell office:string-value="    1.239" office:value-type="string">
            <text:p> <text:s text:c="3"/>1.239</text:p>
          </table:table-cell>
          <table:table-cell office:string-value="    0.132" office:value-type="string">
            <text:p> <text:s text:c="3"/>0.132</text:p>
          </table:table-cell>
          <table:table-cell office:string-value="    0.020" office:value-type="string">
            <text:p> <text:s text:c="3"/>0.020</text:p>
          </table:table-cell>
          <table:table-cell office:string-value="    0.017" office:value-type="string">
            <text:p> <text:s text:c="3"/>0.017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48" office:value-type="string">
            <text:p> 1331.748</text:p>
          </table:table-cell>
          <table:table-cell office:string-value=" -103.933" office:value-type="string">
            <text:p> -103.933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537" office:value-type="string">
            <text:p>8537</text:p>
          </table:table-cell>
          <table:table-cell office:string-value="TW-PORTALES P1" office:value-type="string">
            <text:p>TW-PORTALES P1</text:p>
          </table:table-cell>
          <table:table-cell office:string-value="      1013" office:value-type="string">
            <text:p> <text:s text:c="5"/>1013</text:p>
          </table:table-cell>
          <table:table-cell office:string-value="    0.005" office:value-type="string">
            <text:p> <text:s text:c="3"/>0.005</text:p>
          </table:table-cell>
          <table:table-cell office:string-value="    2.360" office:value-type="string">
            <text:p> <text:s text:c="3"/>2.360</text:p>
          </table:table-cell>
          <table:table-cell office:string-value="    0.579" office:value-type="string">
            <text:p> <text:s text:c="3"/>0.579</text:p>
          </table:table-cell>
          <table:table-cell office:string-value="   94.987" office:value-type="string">
            <text:p> <text:s text:c="2"/>94.987</text:p>
          </table:table-cell>
          <table:table-cell office:string-value="    2.425" office:value-type="string">
            <text:p> <text:s text:c="3"/>2.425</text:p>
          </table:table-cell>
          <table:table-cell office:string-value="    0.154" office:value-type="string">
            <text:p> <text:s text:c="3"/>0.154</text:p>
          </table:table-cell>
          <table:table-cell office:string-value="    0.016" office:value-type="string">
            <text:p> <text:s text:c="3"/>0.016</text:p>
          </table:table-cell>
          <table:table-cell office:string-value="    0.027" office:value-type="string">
            <text:p> <text:s text:c="3"/>0.027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39" office:value-type="string">
            <text:p> 1331.339</text:p>
          </table:table-cell>
          <table:table-cell office:string-value="  -38.864" office:value-type="string">
            <text:p> <text:s text:c="1"/>-38.864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549" office:value-type="string">
            <text:p>8549</text:p>
          </table:table-cell>
          <table:table-cell office:string-value="WT 2 System Check" office:value-type="string">
            <text:p>WT 2 System Check</text:p>
          </table:table-cell>
          <table:table-cell office:string-value="       984" office:value-type="string">
            <text:p> <text:s text:c="6"/>984</text:p>
          </table:table-cell>
          <table:table-cell office:string-value="    0.000" office:value-type="string">
            <text:p> <text:s text:c="3"/>0.000</text:p>
          </table:table-cell>
          <table:table-cell office:string-value="    3.026" office:value-type="string">
            <text:p> <text:s text:c="3"/>3.026</text:p>
          </table:table-cell>
          <table:table-cell office:string-value="    0.567" office:value-type="string">
            <text:p> <text:s text:c="3"/>0.567</text:p>
          </table:table-cell>
          <table:table-cell office:string-value="   96.943" office:value-type="string">
            <text:p> <text:s text:c="2"/>96.943</text:p>
          </table:table-cell>
          <table:table-cell office:string-value="    0.032" office:value-type="string">
            <text:p> <text:s text:c="3"/>0.03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06.074" office:value-type="string">
            <text:p> 1306.074</text:p>
          </table:table-cell>
          <table:table-cell office:string-value="-32000.00" office:value-type="string">
            <text:p>-32000.00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574" office:value-type="string">
            <text:p>8574</text:p>
          </table:table-cell>
          <table:table-cell office:string-value="RED ROCK SYS. CHRM/Comp #2" office:value-type="string">
            <text:p>RED ROCK SYS. CHRM/Comp #2</text:p>
          </table:table-cell>
          <table:table-cell office:string-value="      1012" office:value-type="string">
            <text:p> <text:s text:c="5"/>1012</text:p>
          </table:table-cell>
          <table:table-cell office:string-value="    0.656" office:value-type="string">
            <text:p> <text:s text:c="3"/>0.656</text:p>
          </table:table-cell>
          <table:table-cell office:string-value="    1.156" office:value-type="string">
            <text:p> <text:s text:c="3"/>1.156</text:p>
          </table:table-cell>
          <table:table-cell office:string-value="    0.576" office:value-type="string">
            <text:p> <text:s text:c="3"/>0.576</text:p>
          </table:table-cell>
          <table:table-cell office:string-value="   96.241" office:value-type="string">
            <text:p> <text:s text:c="2"/>96.241</text:p>
          </table:table-cell>
          <table:table-cell office:string-value="    1.851" office:value-type="string">
            <text:p> <text:s text:c="3"/>1.851</text:p>
          </table:table-cell>
          <table:table-cell office:string-value="    0.076" office:value-type="string">
            <text:p> <text:s text:c="3"/>0.07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189" office:value-type="string">
            <text:p> 1333.189</text:p>
          </table:table-cell>
          <table:table-cell office:string-value="  -63.467" office:value-type="string">
            <text:p> <text:s text:c="1"/>-63.467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592" office:value-type="string">
            <text:p>8592</text:p>
          </table:table-cell>
          <table:table-cell office:string-value="COMPRESSOR STATION 7/System" office:value-type="string">
            <text:p>COMPRESSOR STATION 7/System</text:p>
          </table:table-cell>
          <table:table-cell office:string-value="      1007" office:value-type="string">
            <text:p> <text:s text:c="5"/>1007</text:p>
          </table:table-cell>
          <table:table-cell office:string-value="    0.000" office:value-type="string">
            <text:p> <text:s text:c="3"/>0.000</text:p>
          </table:table-cell>
          <table:table-cell office:string-value="    2.383" office:value-type="string">
            <text:p> <text:s text:c="3"/>2.383</text:p>
          </table:table-cell>
          <table:table-cell office:string-value="    0.575" office:value-type="string">
            <text:p> <text:s text:c="3"/>0.575</text:p>
          </table:table-cell>
          <table:table-cell office:string-value="   95.538" office:value-type="string">
            <text:p> <text:s text:c="2"/>95.538</text:p>
          </table:table-cell>
          <table:table-cell office:string-value="    2.016" office:value-type="string">
            <text:p> <text:s text:c="3"/>2.016</text:p>
          </table:table-cell>
          <table:table-cell office:string-value="    0.060" office:value-type="string">
            <text:p> <text:s text:c="3"/>0.060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340" office:value-type="string">
            <text:p> 1327.340</text:p>
          </table:table-cell>
          <table:table-cell office:string-value=" -109.294" office:value-type="string">
            <text:p> -109.294</text:p>
          </table:table-cell>
          <table:table-cell office:string-value="07/01/2026" office:value-type="string">
            <text:p>07/01/2026</text:p>
          </table:table-cell>
        </table:table-row>
        <table:table-row>
          <table:table-cell office:string-value="8593" office:value-type="string">
            <text:p>8593</text:p>
          </table:table-cell>
          <table:table-cell office:string-value="WT 1 CHROMATOGRAPH/engine fuel" office:value-type="string">
            <text:p>WT 1 CHROMATOGRAPH/engine fuel</text:p>
          </table:table-cell>
          <table:table-cell office:string-value="      1012" office:value-type="string">
            <text:p> <text:s text:c="5"/>1012</text:p>
          </table:table-cell>
          <table:table-cell office:string-value="    0.005" office:value-type="string">
            <text:p> <text:s text:c="3"/>0.005</text:p>
          </table:table-cell>
          <table:table-cell office:string-value="    2.220" office:value-type="string">
            <text:p> <text:s text:c="3"/>2.220</text:p>
          </table:table-cell>
          <table:table-cell office:string-value="    0.577" office:value-type="string">
            <text:p> <text:s text:c="3"/>0.577</text:p>
          </table:table-cell>
          <table:table-cell office:string-value="   95.199" office:value-type="string">
            <text:p> <text:s text:c="2"/>95.199</text:p>
          </table:table-cell>
          <table:table-cell office:string-value="    2.486" office:value-type="string">
            <text:p> <text:s text:c="3"/>2.486</text:p>
          </table:table-cell>
          <table:table-cell office:string-value="    0.086" office:value-type="string">
            <text:p> <text:s text:c="3"/>0.086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30" office:value-type="string">
            <text:p> 1332.530</text:p>
          </table:table-cell>
          <table:table-cell office:string-value=" -105.055" office:value-type="string">
            <text:p> -105.055</text:p>
          </table:table-cell>
          <table:table-cell office:string-value="06/30/2026" office:value-type="string">
            <text:p>06/30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3:18:34</meta:creation-date>
    <meta:editing-cycles>1</meta:editing-cycles>
    <dc:language>en</dc:language>
    <dc:creator>ZETHOU-WWEXT02P$</dc:creator>
    <dc:date>2026-07-02T03:18:34</dc:date>
    <meta:editing-duration>PT0.044S</meta:editing-duration>
  </office:meta>
</office:document-meta>
</file>