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7" office:value-type="string">
            <text:p> <text:s text:c="5"/>1017</text:p>
          </table:table-cell>
          <table:table-cell office:string-value="    0.631" office:value-type="string">
            <text:p> <text:s text:c="3"/>0.631</text:p>
          </table:table-cell>
          <table:table-cell office:string-value="    1.193" office:value-type="string">
            <text:p> <text:s text:c="3"/>1.193</text:p>
          </table:table-cell>
          <table:table-cell office:string-value="    0.579" office:value-type="string">
            <text:p> <text:s text:c="3"/>0.579</text:p>
          </table:table-cell>
          <table:table-cell office:string-value="   95.589" office:value-type="string">
            <text:p> <text:s text:c="2"/>95.589</text:p>
          </table:table-cell>
          <table:table-cell office:string-value="    2.456" office:value-type="string">
            <text:p> <text:s text:c="3"/>2.456</text:p>
          </table:table-cell>
          <table:table-cell office:string-value="    0.113" office:value-type="string">
            <text:p> <text:s text:c="3"/>0.11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10" office:value-type="string">
            <text:p> 1336.110</text:p>
          </table:table-cell>
          <table:table-cell office:string-value="N/A" office:value-type="string">
            <text:p>N/A</text:p>
          </table:table-cell>
          <table:table-cell office:string-value="06/13/2025" office:value-type="string">
            <text:p>06/13/2025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7" office:value-type="string">
            <text:p> <text:s text:c="5"/>1017</text:p>
          </table:table-cell>
          <table:table-cell office:string-value="    0.667" office:value-type="string">
            <text:p> <text:s text:c="3"/>0.667</text:p>
          </table:table-cell>
          <table:table-cell office:string-value="    1.085" office:value-type="string">
            <text:p> <text:s text:c="3"/>1.085</text:p>
          </table:table-cell>
          <table:table-cell office:string-value="    0.578" office:value-type="string">
            <text:p> <text:s text:c="3"/>0.578</text:p>
          </table:table-cell>
          <table:table-cell office:string-value="   95.885" office:value-type="string">
            <text:p> <text:s text:c="2"/>95.885</text:p>
          </table:table-cell>
          <table:table-cell office:string-value="    2.146" office:value-type="string">
            <text:p> <text:s text:c="3"/>2.146</text:p>
          </table:table-cell>
          <table:table-cell office:string-value="    0.185" office:value-type="string">
            <text:p> <text:s text:c="3"/>0.185</text:p>
          </table:table-cell>
          <table:table-cell office:string-value="    0.013" office:value-type="string">
            <text:p> <text:s text:c="3"/>0.013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42" office:value-type="string">
            <text:p> 1336.642</text:p>
          </table:table-cell>
          <table:table-cell office:string-value="0.000" office:value-type="string">
            <text:p>0.000</text:p>
          </table:table-cell>
          <table:table-cell office:string-value="06/13/2025" office:value-type="string">
            <text:p>06/13/2025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3" office:value-type="string">
            <text:p> <text:s text:c="5"/>1013</text:p>
          </table:table-cell>
          <table:table-cell office:string-value="    1.493" office:value-type="string">
            <text:p> <text:s text:c="3"/>1.493</text:p>
          </table:table-cell>
          <table:table-cell office:string-value="    0.158" office:value-type="string">
            <text:p> <text:s text:c="3"/>0.158</text:p>
          </table:table-cell>
          <table:table-cell office:string-value="    0.579" office:value-type="string">
            <text:p> <text:s text:c="3"/>0.579</text:p>
          </table:table-cell>
          <table:table-cell office:string-value="   96.609" office:value-type="string">
            <text:p> <text:s text:c="2"/>96.609</text:p>
          </table:table-cell>
          <table:table-cell office:string-value="    1.578" office:value-type="string">
            <text:p> <text:s text:c="3"/>1.578</text:p>
          </table:table-cell>
          <table:table-cell office:string-value="    0.116" office:value-type="string">
            <text:p> <text:s text:c="3"/>0.116</text:p>
          </table:table-cell>
          <table:table-cell office:string-value="    0.017" office:value-type="string">
            <text:p> <text:s text:c="3"/>0.017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98" office:value-type="string">
            <text:p> 1330.298</text:p>
          </table:table-cell>
          <table:table-cell office:string-value="  -64.470" office:value-type="string">
            <text:p> <text:s text:c="1"/>-64.470</text:p>
          </table:table-cell>
          <table:table-cell office:string-value="06/13/2025" office:value-type="string">
            <text:p>06/13/2025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23" office:value-type="string">
            <text:p> <text:s text:c="5"/>1023</text:p>
          </table:table-cell>
          <table:table-cell office:string-value="    0.038" office:value-type="string">
            <text:p> <text:s text:c="3"/>0.038</text:p>
          </table:table-cell>
          <table:table-cell office:string-value="    2.628" office:value-type="string">
            <text:p> <text:s text:c="3"/>2.628</text:p>
          </table:table-cell>
          <table:table-cell office:string-value="    0.589" office:value-type="string">
            <text:p> <text:s text:c="3"/>0.589</text:p>
          </table:table-cell>
          <table:table-cell office:string-value="   93.672" office:value-type="string">
            <text:p> <text:s text:c="2"/>93.672</text:p>
          </table:table-cell>
          <table:table-cell office:string-value="    3.037" office:value-type="string">
            <text:p> <text:s text:c="3"/>3.037</text:p>
          </table:table-cell>
          <table:table-cell office:string-value="    0.392" office:value-type="string">
            <text:p> <text:s text:c="3"/>0.392</text:p>
          </table:table-cell>
          <table:table-cell office:string-value="    0.050" office:value-type="string">
            <text:p> <text:s text:c="3"/>0.050</text:p>
          </table:table-cell>
          <table:table-cell office:string-value="    0.097" office:value-type="string">
            <text:p> <text:s text:c="3"/>0.097</text:p>
          </table:table-cell>
          <table:table-cell office:string-value="    0.029" office:value-type="string">
            <text:p> <text:s text:c="3"/>0.029</text:p>
          </table:table-cell>
          <table:table-cell office:string-value="    0.032" office:value-type="string">
            <text:p> <text:s text:c="3"/>0.032</text:p>
          </table:table-cell>
          <table:table-cell office:string-value="    0.011" office:value-type="string">
            <text:p> <text:s text:c="3"/>0.011</text:p>
          </table:table-cell>
          <table:table-cell office:string-value="    0.009" office:value-type="string">
            <text:p> <text:s text:c="3"/>0.009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59" office:value-type="string">
            <text:p> 1333.059</text:p>
          </table:table-cell>
          <table:table-cell office:string-value="  -11.442" office:value-type="string">
            <text:p> <text:s text:c="1"/>-11.442</text:p>
          </table:table-cell>
          <table:table-cell office:string-value="06/13/2025" office:value-type="string">
            <text:p>06/13/2025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0" office:value-type="string">
            <text:p> <text:s text:c="6"/>990</text:p>
          </table:table-cell>
          <table:table-cell office:string-value="    0.000" office:value-type="string">
            <text:p> <text:s text:c="3"/>0.000</text:p>
          </table:table-cell>
          <table:table-cell office:string-value="    2.486" office:value-type="string">
            <text:p> <text:s text:c="3"/>2.486</text:p>
          </table:table-cell>
          <table:table-cell office:string-value="    0.566" office:value-type="string">
            <text:p> <text:s text:c="3"/>0.566</text:p>
          </table:table-cell>
          <table:table-cell office:string-value="   97.340" office:value-type="string">
            <text:p> <text:s text:c="2"/>97.340</text:p>
          </table:table-cell>
          <table:table-cell office:string-value="    0.171" office:value-type="string">
            <text:p> <text:s text:c="3"/>0.171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6.599" office:value-type="string">
            <text:p> 1316.599</text:p>
          </table:table-cell>
          <table:table-cell office:string-value=" -123.637" office:value-type="string">
            <text:p> -123.637</text:p>
          </table:table-cell>
          <table:table-cell office:string-value="06/13/2025" office:value-type="string">
            <text:p>06/13/2025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5" office:value-type="string">
            <text:p> <text:s text:c="5"/>1015</text:p>
          </table:table-cell>
          <table:table-cell office:string-value="    0.680" office:value-type="string">
            <text:p> <text:s text:c="3"/>0.680</text:p>
          </table:table-cell>
          <table:table-cell office:string-value="    1.162" office:value-type="string">
            <text:p> <text:s text:c="3"/>1.162</text:p>
          </table:table-cell>
          <table:table-cell office:string-value="    0.579" office:value-type="string">
            <text:p> <text:s text:c="3"/>0.579</text:p>
          </table:table-cell>
          <table:table-cell office:string-value="   95.780" office:value-type="string">
            <text:p> <text:s text:c="2"/>95.780</text:p>
          </table:table-cell>
          <table:table-cell office:string-value="    2.221" office:value-type="string">
            <text:p> <text:s text:c="3"/>2.221</text:p>
          </table:table-cell>
          <table:table-cell office:string-value="    0.134" office:value-type="string">
            <text:p> <text:s text:c="3"/>0.134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26" office:value-type="string">
            <text:p> 1334.726</text:p>
          </table:table-cell>
          <table:table-cell office:string-value="  -59.897" office:value-type="string">
            <text:p> <text:s text:c="1"/>-59.897</text:p>
          </table:table-cell>
          <table:table-cell office:string-value="06/13/2025" office:value-type="string">
            <text:p>06/13/2025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7" office:value-type="string">
            <text:p> <text:s text:c="5"/>1017</text:p>
          </table:table-cell>
          <table:table-cell office:string-value="    0.020" office:value-type="string">
            <text:p> <text:s text:c="3"/>0.020</text:p>
          </table:table-cell>
          <table:table-cell office:string-value="    2.184" office:value-type="string">
            <text:p> <text:s text:c="3"/>2.184</text:p>
          </table:table-cell>
          <table:table-cell office:string-value="    0.581" office:value-type="string">
            <text:p> <text:s text:c="3"/>0.581</text:p>
          </table:table-cell>
          <table:table-cell office:string-value="   94.468" office:value-type="string">
            <text:p> <text:s text:c="2"/>94.468</text:p>
          </table:table-cell>
          <table:table-cell office:string-value="    3.139" office:value-type="string">
            <text:p> <text:s text:c="3"/>3.139</text:p>
          </table:table-cell>
          <table:table-cell office:string-value="    0.169" office:value-type="string">
            <text:p> <text:s text:c="3"/>0.1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83" office:value-type="string">
            <text:p> 1336.783</text:p>
          </table:table-cell>
          <table:table-cell office:string-value="  -37.785" office:value-type="string">
            <text:p> <text:s text:c="1"/>-37.785</text:p>
          </table:table-cell>
          <table:table-cell office:string-value="06/13/2025" office:value-type="string">
            <text:p>06/13/2025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12" office:value-type="string">
            <text:p> <text:s text:c="5"/>1012</text:p>
          </table:table-cell>
          <table:table-cell office:string-value="    0.015" office:value-type="string">
            <text:p> <text:s text:c="3"/>0.015</text:p>
          </table:table-cell>
          <table:table-cell office:string-value="    2.144" office:value-type="string">
            <text:p> <text:s text:c="3"/>2.144</text:p>
          </table:table-cell>
          <table:table-cell office:string-value="    0.576" office:value-type="string">
            <text:p> <text:s text:c="3"/>0.576</text:p>
          </table:table-cell>
          <table:table-cell office:string-value="   95.414" office:value-type="string">
            <text:p> <text:s text:c="2"/>95.414</text:p>
          </table:table-cell>
          <table:table-cell office:string-value="    2.340" office:value-type="string">
            <text:p> <text:s text:c="3"/>2.340</text:p>
          </table:table-cell>
          <table:table-cell office:string-value="    0.083" office:value-type="string">
            <text:p> <text:s text:c="3"/>0.08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58" office:value-type="string">
            <text:p> 1332.958</text:p>
          </table:table-cell>
          <table:table-cell office:string-value=" -107.252" office:value-type="string">
            <text:p> -107.252</text:p>
          </table:table-cell>
          <table:table-cell office:string-value="06/12/2025" office:value-type="string">
            <text:p>06/12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3T22:25:55</meta:creation-date>
    <meta:editing-cycles>1</meta:editing-cycles>
    <dc:language>en</dc:language>
    <dc:creator>ZETHOU-WWEXT03P$</dc:creator>
    <dc:date>2025-06-13T22:25:55</dc:date>
    <meta:editing-duration>PT0.015S</meta:editing-duration>
  </office:meta>
</office:document-meta>
</file>