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3.3381" office:value-type="string">
            <text:p>1023.3381</text:p>
          </table:table-cell>
          <table:table-cell office:string-value="1.0514" office:value-type="string">
            <text:p>1.0514</text:p>
          </table:table-cell>
          <table:table-cell office:string-value="0.5178" office:value-type="string">
            <text:p>0.5178</text:p>
          </table:table-cell>
          <table:table-cell office:string-value="0.5830" office:value-type="string">
            <text:p>0.5830</text:p>
          </table:table-cell>
          <table:table-cell office:string-value="95.4784" office:value-type="string">
            <text:p>95.4784</text:p>
          </table:table-cell>
          <table:table-cell office:string-value="2.7541" office:value-type="string">
            <text:p>2.7541</text:p>
          </table:table-cell>
          <table:table-cell office:string-value="0.1478" office:value-type="string">
            <text:p>0.1478</text:p>
          </table:table-cell>
          <table:table-cell office:string-value="0.0233" office:value-type="string">
            <text:p>0.0233</text:p>
          </table:table-cell>
          <table:table-cell office:string-value="0.0169" office:value-type="string">
            <text:p>0.0169</text:p>
          </table:table-cell>
          <table:table-cell office:string-value="0.0033" office:value-type="string">
            <text:p>0.0033</text:p>
          </table:table-cell>
          <table:table-cell office:string-value="0.0072" office:value-type="string">
            <text:p>0.007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9041" office:value-type="string">
            <text:p>1339.9041</text:p>
          </table:table-cell>
          <table:table-cell office:string-value="-97.8623" office:value-type="string">
            <text:p>-97.8623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9628" office:value-type="string">
            <text:p>1022.9628</text:p>
          </table:table-cell>
          <table:table-cell office:string-value="1.0961" office:value-type="string">
            <text:p>1.0961</text:p>
          </table:table-cell>
          <table:table-cell office:string-value="0.5979" office:value-type="string">
            <text:p>0.5979</text:p>
          </table:table-cell>
          <table:table-cell office:string-value="0.5844" office:value-type="string">
            <text:p>0.5844</text:p>
          </table:table-cell>
          <table:table-cell office:string-value="95.2328" office:value-type="string">
            <text:p>95.2328</text:p>
          </table:table-cell>
          <table:table-cell office:string-value="2.8441" office:value-type="string">
            <text:p>2.8441</text:p>
          </table:table-cell>
          <table:table-cell office:string-value="0.1614" office:value-type="string">
            <text:p>0.1614</text:p>
          </table:table-cell>
          <table:table-cell office:string-value="0.0309" office:value-type="string">
            <text:p>0.0309</text:p>
          </table:table-cell>
          <table:table-cell office:string-value="0.0183" office:value-type="string">
            <text:p>0.0183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489" office:value-type="string">
            <text:p>1338.4489</text:p>
          </table:table-cell>
          <table:table-cell office:string-value="-38.5828" office:value-type="string">
            <text:p>-38.5828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1559" office:value-type="string">
            <text:p>1022.1559</text:p>
          </table:table-cell>
          <table:table-cell office:string-value="1.0855" office:value-type="string">
            <text:p>1.0855</text:p>
          </table:table-cell>
          <table:table-cell office:string-value="0.5582" office:value-type="string">
            <text:p>0.5582</text:p>
          </table:table-cell>
          <table:table-cell office:string-value="0.5832" office:value-type="string">
            <text:p>0.5832</text:p>
          </table:table-cell>
          <table:table-cell office:string-value="95.4670" office:value-type="string">
            <text:p>95.4670</text:p>
          </table:table-cell>
          <table:table-cell office:string-value="2.6753" office:value-type="string">
            <text:p>2.6753</text:p>
          </table:table-cell>
          <table:table-cell office:string-value="0.1529" office:value-type="string">
            <text:p>0.1529</text:p>
          </table:table-cell>
          <table:table-cell office:string-value="0.0239" office:value-type="string">
            <text:p>0.0239</text:p>
          </table:table-cell>
          <table:table-cell office:string-value="0.0193" office:value-type="string">
            <text:p>0.0193</text:p>
          </table:table-cell>
          <table:table-cell office:string-value="0.0062" office:value-type="string">
            <text:p>0.0062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110" office:value-type="string">
            <text:p>1338.5110</text:p>
          </table:table-cell>
          <table:table-cell office:string-value="-38.6562" office:value-type="string">
            <text:p>-38.656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0834" office:value-type="string">
            <text:p>1023.0834</text:p>
          </table:table-cell>
          <table:table-cell office:string-value="1.0194" office:value-type="string">
            <text:p>1.0194</text:p>
          </table:table-cell>
          <table:table-cell office:string-value="0.5678" office:value-type="string">
            <text:p>0.5678</text:p>
          </table:table-cell>
          <table:table-cell office:string-value="0.5828" office:value-type="string">
            <text:p>0.5828</text:p>
          </table:table-cell>
          <table:table-cell office:string-value="95.4694" office:value-type="string">
            <text:p>95.4694</text:p>
          </table:table-cell>
          <table:table-cell office:string-value="2.7299" office:value-type="string">
            <text:p>2.7299</text:p>
          </table:table-cell>
          <table:table-cell office:string-value="0.1563" office:value-type="string">
            <text:p>0.1563</text:p>
          </table:table-cell>
          <table:table-cell office:string-value="0.0221" office:value-type="string">
            <text:p>0.0221</text:p>
          </table:table-cell>
          <table:table-cell office:string-value="0.0187" office:value-type="string">
            <text:p>0.0187</text:p>
          </table:table-cell>
          <table:table-cell office:string-value="0.0056" office:value-type="string">
            <text:p>0.0056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560" office:value-type="string">
            <text:p>1340.1560</text:p>
          </table:table-cell>
          <table:table-cell office:string-value="-41.3227" office:value-type="string">
            <text:p>-41.3227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5.3102" office:value-type="string">
            <text:p>1025.3102</text:p>
          </table:table-cell>
          <table:table-cell office:string-value="1.0270" office:value-type="string">
            <text:p>1.0270</text:p>
          </table:table-cell>
          <table:table-cell office:string-value="0.5759" office:value-type="string">
            <text:p>0.5759</text:p>
          </table:table-cell>
          <table:table-cell office:string-value="0.5844" office:value-type="string">
            <text:p>0.5844</text:p>
          </table:table-cell>
          <table:table-cell office:string-value="95.1560" office:value-type="string">
            <text:p>95.1560</text:p>
          </table:table-cell>
          <table:table-cell office:string-value="3.0232" office:value-type="string">
            <text:p>3.0232</text:p>
          </table:table-cell>
          <table:table-cell office:string-value="0.1585" office:value-type="string">
            <text:p>0.1585</text:p>
          </table:table-cell>
          <table:table-cell office:string-value="0.0233" office:value-type="string">
            <text:p>0.0233</text:p>
          </table:table-cell>
          <table:table-cell office:string-value="0.0174" office:value-type="string">
            <text:p>0.0174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694" office:value-type="string">
            <text:p>1341.1694</text:p>
          </table:table-cell>
          <table:table-cell office:string-value="-35.5370" office:value-type="string">
            <text:p>-35.537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3.4001" office:value-type="string">
            <text:p>1023.4001</text:p>
          </table:table-cell>
          <table:table-cell office:string-value="1.0654" office:value-type="string">
            <text:p>1.0654</text:p>
          </table:table-cell>
          <table:table-cell office:string-value="0.5979" office:value-type="string">
            <text:p>0.5979</text:p>
          </table:table-cell>
          <table:table-cell office:string-value="0.5843" office:value-type="string">
            <text:p>0.5843</text:p>
          </table:table-cell>
          <table:table-cell office:string-value="95.2425" office:value-type="string">
            <text:p>95.2425</text:p>
          </table:table-cell>
          <table:table-cell office:string-value="2.8707" office:value-type="string">
            <text:p>2.8707</text:p>
          </table:table-cell>
          <table:table-cell office:string-value="0.1579" office:value-type="string">
            <text:p>0.1579</text:p>
          </table:table-cell>
          <table:table-cell office:string-value="0.0241" office:value-type="string">
            <text:p>0.0241</text:p>
          </table:table-cell>
          <table:table-cell office:string-value="0.0185" office:value-type="string">
            <text:p>0.0185</text:p>
          </table:table-cell>
          <table:table-cell office:string-value="0.0067" office:value-type="string">
            <text:p>0.0067</text:p>
          </table:table-cell>
          <table:table-cell office:string-value="0.0036" office:value-type="string">
            <text:p>0.0036</text:p>
          </table:table-cell>
          <table:table-cell office:string-value="0.0126" office:value-type="string">
            <text:p>0.0126</text:p>
          </table:table-cell>
          <table:table-cell office:string-value="0.0018" office:value-type="string">
            <text:p>0.0018</text:p>
          </table:table-cell>
          <table:table-cell office:string-value="0.0009" office:value-type="string">
            <text:p>0.0009</text:p>
          </table:table-cell>
          <table:table-cell office:string-value="0.0075" office:value-type="string">
            <text:p>0.0075</text:p>
          </table:table-cell>
          <table:table-cell office:string-value="1339.3787" office:value-type="string">
            <text:p>1339.3787</text:p>
          </table:table-cell>
          <table:table-cell office:string-value="19.0532" office:value-type="string">
            <text:p>19.053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2.7125" office:value-type="string">
            <text:p>1022.7125</text:p>
          </table:table-cell>
          <table:table-cell office:string-value="1.0553" office:value-type="string">
            <text:p>1.0553</text:p>
          </table:table-cell>
          <table:table-cell office:string-value="0.5712" office:value-type="string">
            <text:p>0.5712</text:p>
          </table:table-cell>
          <table:table-cell office:string-value="0.5832" office:value-type="string">
            <text:p>0.5832</text:p>
          </table:table-cell>
          <table:table-cell office:string-value="95.4483" office:value-type="string">
            <text:p>95.4483</text:p>
          </table:table-cell>
          <table:table-cell office:string-value="2.7027" office:value-type="string">
            <text:p>2.7027</text:p>
          </table:table-cell>
          <table:table-cell office:string-value="0.1597" office:value-type="string">
            <text:p>0.1597</text:p>
          </table:table-cell>
          <table:table-cell office:string-value="0.0242" office:value-type="string">
            <text:p>0.0242</text:p>
          </table:table-cell>
          <table:table-cell office:string-value="0.0188" office:value-type="string">
            <text:p>0.0188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334" office:value-type="string">
            <text:p>1339.2334</text:p>
          </table:table-cell>
          <table:table-cell office:string-value="-35.6547" office:value-type="string">
            <text:p>-35.6547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4.5018" office:value-type="string">
            <text:p>1024.5018</text:p>
          </table:table-cell>
          <table:table-cell office:string-value="1.0326" office:value-type="string">
            <text:p>1.0326</text:p>
          </table:table-cell>
          <table:table-cell office:string-value="0.5669" office:value-type="string">
            <text:p>0.5669</text:p>
          </table:table-cell>
          <table:table-cell office:string-value="0.5839" office:value-type="string">
            <text:p>0.5839</text:p>
          </table:table-cell>
          <table:table-cell office:string-value="95.2676" office:value-type="string">
            <text:p>95.2676</text:p>
          </table:table-cell>
          <table:table-cell office:string-value="2.9152" office:value-type="string">
            <text:p>2.9152</text:p>
          </table:table-cell>
          <table:table-cell office:string-value="0.1570" office:value-type="string">
            <text:p>0.1570</text:p>
          </table:table-cell>
          <table:table-cell office:string-value="0.0239" office:value-type="string">
            <text:p>0.0239</text:p>
          </table:table-cell>
          <table:table-cell office:string-value="0.0182" office:value-type="string">
            <text:p>0.0182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33" office:value-type="string">
            <text:p>1340.7433</text:p>
          </table:table-cell>
          <table:table-cell office:string-value="-38.6943" office:value-type="string">
            <text:p>-38.6943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7.7231" office:value-type="string">
            <text:p>1017.7231</text:p>
          </table:table-cell>
          <table:table-cell office:string-value="1.0360" office:value-type="string">
            <text:p>1.0360</text:p>
          </table:table-cell>
          <table:table-cell office:string-value="0.5498" office:value-type="string">
            <text:p>0.5498</text:p>
          </table:table-cell>
          <table:table-cell office:string-value="0.5792" office:value-type="string">
            <text:p>0.5792</text:p>
          </table:table-cell>
          <table:table-cell office:string-value="96.2057" office:value-type="string">
            <text:p>96.2057</text:p>
          </table:table-cell>
          <table:table-cell office:string-value="1.9970" office:value-type="string">
            <text:p>1.9970</text:p>
          </table:table-cell>
          <table:table-cell office:string-value="0.1495" office:value-type="string">
            <text:p>0.1495</text:p>
          </table:table-cell>
          <table:table-cell office:string-value="0.0289" office:value-type="string">
            <text:p>0.0289</text:p>
          </table:table-cell>
          <table:table-cell office:string-value="0.0208" office:value-type="string">
            <text:p>0.0208</text:p>
          </table:table-cell>
          <table:table-cell office:string-value="0.0083" office:value-type="string">
            <text:p>0.0083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7458" office:value-type="string">
            <text:p>1336.7458</text:p>
          </table:table-cell>
          <table:table-cell office:string-value="-99.9876" office:value-type="string">
            <text:p>-99.9876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0261" office:value-type="string">
            <text:p>1022.0261</text:p>
          </table:table-cell>
          <table:table-cell office:string-value="1.0847" office:value-type="string">
            <text:p>1.0847</text:p>
          </table:table-cell>
          <table:table-cell office:string-value="0.5624" office:value-type="string">
            <text:p>0.5624</text:p>
          </table:table-cell>
          <table:table-cell office:string-value="0.5831" office:value-type="string">
            <text:p>0.5831</text:p>
          </table:table-cell>
          <table:table-cell office:string-value="95.4860" office:value-type="string">
            <text:p>95.4860</text:p>
          </table:table-cell>
          <table:table-cell office:string-value="2.6496" office:value-type="string">
            <text:p>2.6496</text:p>
          </table:table-cell>
          <table:table-cell office:string-value="0.1539" office:value-type="string">
            <text:p>0.1539</text:p>
          </table:table-cell>
          <table:table-cell office:string-value="0.0245" office:value-type="string">
            <text:p>0.0245</text:p>
          </table:table-cell>
          <table:table-cell office:string-value="0.0187" office:value-type="string">
            <text:p>0.0187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977" office:value-type="string">
            <text:p>1338.3977</text:p>
          </table:table-cell>
          <table:table-cell office:string-value="-35.2483" office:value-type="string">
            <text:p>-35.2483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31.9216" office:value-type="string">
            <text:p>1131.9216</text:p>
          </table:table-cell>
          <table:table-cell office:string-value="1.3022" office:value-type="string">
            <text:p>1.3022</text:p>
          </table:table-cell>
          <table:table-cell office:string-value="0.2583" office:value-type="string">
            <text:p>0.2583</text:p>
          </table:table-cell>
          <table:table-cell office:string-value="0.6539" office:value-type="string">
            <text:p>0.6539</text:p>
          </table:table-cell>
          <table:table-cell office:string-value="88.6640" office:value-type="string">
            <text:p>88.6640</text:p>
          </table:table-cell>
          <table:table-cell office:string-value="5.3509" office:value-type="string">
            <text:p>5.3509</text:p>
          </table:table-cell>
          <table:table-cell office:string-value="2.3306" office:value-type="string">
            <text:p>2.3306</text:p>
          </table:table-cell>
          <table:table-cell office:string-value="0.7779" office:value-type="string">
            <text:p>0.7779</text:p>
          </table:table-cell>
          <table:table-cell office:string-value="0.6057" office:value-type="string">
            <text:p>0.6057</text:p>
          </table:table-cell>
          <table:table-cell office:string-value="0.2469" office:value-type="string">
            <text:p>0.2469</text:p>
          </table:table-cell>
          <table:table-cell office:string-value="0.1597" office:value-type="string">
            <text:p>0.1597</text:p>
          </table:table-cell>
          <table:table-cell office:string-value="0.3036" office:value-type="string">
            <text:p>0.3036</text:p>
          </table:table-cell>
          <table:table-cell office:string-value="0.1073" office:value-type="string">
            <text:p>0.1073</text:p>
          </table:table-cell>
          <table:table-cell office:string-value="0.0522" office:value-type="string">
            <text:p>0.0522</text:p>
          </table:table-cell>
          <table:table-cell office:string-value="0.0000" office:value-type="string">
            <text:p>0.0000</text:p>
          </table:table-cell>
          <table:table-cell office:string-value="1399.7615" office:value-type="string">
            <text:p>1399.7615</text:p>
          </table:table-cell>
          <table:table-cell office:string-value="0.0000" office:value-type="string">
            <text:p>0.000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3.5901" office:value-type="string">
            <text:p>1023.5901</text:p>
          </table:table-cell>
          <table:table-cell office:string-value="1.0153" office:value-type="string">
            <text:p>1.0153</text:p>
          </table:table-cell>
          <table:table-cell office:string-value="0.4381" office:value-type="string">
            <text:p>0.4381</text:p>
          </table:table-cell>
          <table:table-cell office:string-value="0.5817" office:value-type="string">
            <text:p>0.5817</text:p>
          </table:table-cell>
          <table:table-cell office:string-value="95.7247" office:value-type="string">
            <text:p>95.7247</text:p>
          </table:table-cell>
          <table:table-cell office:string-value="2.6042" office:value-type="string">
            <text:p>2.6042</text:p>
          </table:table-cell>
          <table:table-cell office:string-value="0.1561" office:value-type="string">
            <text:p>0.1561</text:p>
          </table:table-cell>
          <table:table-cell office:string-value="0.0247" office:value-type="string">
            <text:p>0.0247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1061" office:value-type="string">
            <text:p>1342.1061</text:p>
          </table:table-cell>
          <table:table-cell office:string-value="-40.6456" office:value-type="string">
            <text:p>-40.6456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5.0362" office:value-type="string">
            <text:p>1025.0362</text:p>
          </table:table-cell>
          <table:table-cell office:string-value="1.3247" office:value-type="string">
            <text:p>1.3247</text:p>
          </table:table-cell>
          <table:table-cell office:string-value="0.1602" office:value-type="string">
            <text:p>0.1602</text:p>
          </table:table-cell>
          <table:table-cell office:string-value="0.5846" office:value-type="string">
            <text:p>0.5846</text:p>
          </table:table-cell>
          <table:table-cell office:string-value="95.4939" office:value-type="string">
            <text:p>95.4939</text:p>
          </table:table-cell>
          <table:table-cell office:string-value="2.7879" office:value-type="string">
            <text:p>2.7879</text:p>
          </table:table-cell>
          <table:table-cell office:string-value="0.1630" office:value-type="string">
            <text:p>0.1630</text:p>
          </table:table-cell>
          <table:table-cell office:string-value="0.0294" office:value-type="string">
            <text:p>0.0294</text:p>
          </table:table-cell>
          <table:table-cell office:string-value="0.0203" office:value-type="string">
            <text:p>0.0203</text:p>
          </table:table-cell>
          <table:table-cell office:string-value="0.0079" office:value-type="string">
            <text:p>0.0079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884" office:value-type="string">
            <text:p>1340.5884</text:p>
          </table:table-cell>
          <table:table-cell office:string-value="-37.0287" office:value-type="string">
            <text:p>-37.0287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7.3722" office:value-type="string">
            <text:p>1007.3722</text:p>
          </table:table-cell>
          <table:table-cell office:string-value="1.1126" office:value-type="string">
            <text:p>1.1126</text:p>
          </table:table-cell>
          <table:table-cell office:string-value="0.2342" office:value-type="string">
            <text:p>0.2342</text:p>
          </table:table-cell>
          <table:table-cell office:string-value="0.5708" office:value-type="string">
            <text:p>0.5708</text:p>
          </table:table-cell>
          <table:table-cell office:string-value="97.9867" office:value-type="string">
            <text:p>97.9867</text:p>
          </table:table-cell>
          <table:table-cell office:string-value="0.5666" office:value-type="string">
            <text:p>0.5666</text:p>
          </table:table-cell>
          <table:table-cell office:string-value="0.0470" office:value-type="string">
            <text:p>0.0470</text:p>
          </table:table-cell>
          <table:table-cell office:string-value="0.0132" office:value-type="string">
            <text:p>0.0132</text:p>
          </table:table-cell>
          <table:table-cell office:string-value="0.0117" office:value-type="string">
            <text:p>0.0117</text:p>
          </table:table-cell>
          <table:table-cell office:string-value="0.0072" office:value-type="string">
            <text:p>0.0072</text:p>
          </table:table-cell>
          <table:table-cell office:string-value="0.0040" office:value-type="string">
            <text:p>0.0040</text:p>
          </table:table-cell>
          <table:table-cell office:string-value="0.0167" office:value-type="string">
            <text:p>0.0167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3.3985" office:value-type="string">
            <text:p>1333.3985</text:p>
          </table:table-cell>
          <table:table-cell office:string-value="-24.8538" office:value-type="string">
            <text:p>-24.8538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8795" office:value-type="string">
            <text:p>1020.8795</text:p>
          </table:table-cell>
          <table:table-cell office:string-value="1.1177" office:value-type="string">
            <text:p>1.1177</text:p>
          </table:table-cell>
          <table:table-cell office:string-value="0.6449" office:value-type="string">
            <text:p>0.6449</text:p>
          </table:table-cell>
          <table:table-cell office:string-value="0.5838" office:value-type="string">
            <text:p>0.5838</text:p>
          </table:table-cell>
          <table:table-cell office:string-value="95.3571" office:value-type="string">
            <text:p>95.3571</text:p>
          </table:table-cell>
          <table:table-cell office:string-value="2.6649" office:value-type="string">
            <text:p>2.6649</text:p>
          </table:table-cell>
          <table:table-cell office:string-value="0.1515" office:value-type="string">
            <text:p>0.1515</text:p>
          </table:table-cell>
          <table:table-cell office:string-value="0.0261" office:value-type="string">
            <text:p>0.0261</text:p>
          </table:table-cell>
          <table:table-cell office:string-value="0.0191" office:value-type="string">
            <text:p>0.0191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1395" office:value-type="string">
            <text:p>1336.1395</text:p>
          </table:table-cell>
          <table:table-cell office:string-value="-40.0196" office:value-type="string">
            <text:p>-40.0196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3.3962" office:value-type="string">
            <text:p>1013.3962</text:p>
          </table:table-cell>
          <table:table-cell office:string-value="1.5189" office:value-type="string">
            <text:p>1.5189</text:p>
          </table:table-cell>
          <table:table-cell office:string-value="0.1322" office:value-type="string">
            <text:p>0.1322</text:p>
          </table:table-cell>
          <table:table-cell office:string-value="0.5801" office:value-type="string">
            <text:p>0.5801</text:p>
          </table:table-cell>
          <table:table-cell office:string-value="96.4861" office:value-type="string">
            <text:p>96.4861</text:p>
          </table:table-cell>
          <table:table-cell office:string-value="1.7251" office:value-type="string">
            <text:p>1.7251</text:p>
          </table:table-cell>
          <table:table-cell office:string-value="0.0993" office:value-type="string">
            <text:p>0.0993</text:p>
          </table:table-cell>
          <table:table-cell office:string-value="0.0132" office:value-type="string">
            <text:p>0.0132</text:p>
          </table:table-cell>
          <table:table-cell office:string-value="0.0124" office:value-type="string">
            <text:p>0.0124</text:p>
          </table:table-cell>
          <table:table-cell office:string-value="0.0047" office:value-type="string">
            <text:p>0.0047</text:p>
          </table:table-cell>
          <table:table-cell office:string-value="0.0029" office:value-type="string">
            <text:p>0.0029</text:p>
          </table:table-cell>
          <table:table-cell office:string-value="0.0053" office:value-type="string">
            <text:p>0.0053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0.5828" office:value-type="string">
            <text:p>1330.5828</text:p>
          </table:table-cell>
          <table:table-cell office:string-value="-48.7914" office:value-type="string">
            <text:p>-48.7914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5153" office:value-type="string">
            <text:p>1016.5153</text:p>
          </table:table-cell>
          <table:table-cell office:string-value="1.4612" office:value-type="string">
            <text:p>1.4612</text:p>
          </table:table-cell>
          <table:table-cell office:string-value="0.2022" office:value-type="string">
            <text:p>0.2022</text:p>
          </table:table-cell>
          <table:table-cell office:string-value="0.5819" office:value-type="string">
            <text:p>0.5819</text:p>
          </table:table-cell>
          <table:table-cell office:string-value="96.3408" office:value-type="string">
            <text:p>96.3408</text:p>
          </table:table-cell>
          <table:table-cell office:string-value="1.6907" office:value-type="string">
            <text:p>1.6907</text:p>
          </table:table-cell>
          <table:table-cell office:string-value="0.1857" office:value-type="string">
            <text:p>0.1857</text:p>
          </table:table-cell>
          <table:table-cell office:string-value="0.0502" office:value-type="string">
            <text:p>0.0502</text:p>
          </table:table-cell>
          <table:table-cell office:string-value="0.0312" office:value-type="string">
            <text:p>0.0312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2.5836" office:value-type="string">
            <text:p>1332.5836</text:p>
          </table:table-cell>
          <table:table-cell office:string-value="-21.0791" office:value-type="string">
            <text:p>-21.0791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6049" office:value-type="string">
            <text:p>1004.6049</text:p>
          </table:table-cell>
          <table:table-cell office:string-value="1.2807" office:value-type="string">
            <text:p>1.2807</text:p>
          </table:table-cell>
          <table:table-cell office:string-value="0.0365" office:value-type="string">
            <text:p>0.0365</text:p>
          </table:table-cell>
          <table:table-cell office:string-value="0.5696" office:value-type="string">
            <text:p>0.5696</text:p>
          </table:table-cell>
          <table:table-cell office:string-value="98.2702" office:value-type="string">
            <text:p>98.2702</text:p>
          </table:table-cell>
          <table:table-cell office:string-value="0.3700" office:value-type="string">
            <text:p>0.3700</text:p>
          </table:table-cell>
          <table:table-cell office:string-value="0.0286" office:value-type="string">
            <text:p>0.0286</text:p>
          </table:table-cell>
          <table:table-cell office:string-value="0.0065" office:value-type="string">
            <text:p>0.0065</text:p>
          </table:table-cell>
          <table:table-cell office:string-value="0.0041" office:value-type="string">
            <text:p>0.0041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31.1023" office:value-type="string">
            <text:p>1331.1023</text:p>
          </table:table-cell>
          <table:table-cell office:string-value="-70.5472" office:value-type="string">
            <text:p>-70.547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3.4996" office:value-type="string">
            <text:p>1023.4996</text:p>
          </table:table-cell>
          <table:table-cell office:string-value="1.0610" office:value-type="string">
            <text:p>1.0610</text:p>
          </table:table-cell>
          <table:table-cell office:string-value="0.5653" office:value-type="string">
            <text:p>0.5653</text:p>
          </table:table-cell>
          <table:table-cell office:string-value="0.5837" office:value-type="string">
            <text:p>0.5837</text:p>
          </table:table-cell>
          <table:table-cell office:string-value="95.3395" office:value-type="string">
            <text:p>95.3395</text:p>
          </table:table-cell>
          <table:table-cell office:string-value="2.8186" office:value-type="string">
            <text:p>2.8186</text:p>
          </table:table-cell>
          <table:table-cell office:string-value="0.1529" office:value-type="string">
            <text:p>0.1529</text:p>
          </table:table-cell>
          <table:table-cell office:string-value="0.0242" office:value-type="string">
            <text:p>0.0242</text:p>
          </table:table-cell>
          <table:table-cell office:string-value="0.0183" office:value-type="string">
            <text:p>0.0183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562" office:value-type="string">
            <text:p>1339.6562</text:p>
          </table:table-cell>
          <table:table-cell office:string-value="-35.3316" office:value-type="string">
            <text:p>-35.3316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9625" office:value-type="string">
            <text:p>1021.9625</text:p>
          </table:table-cell>
          <table:table-cell office:string-value="0.0961" office:value-type="string">
            <text:p>0.0961</text:p>
          </table:table-cell>
          <table:table-cell office:string-value="0.9788" office:value-type="string">
            <text:p>0.9788</text:p>
          </table:table-cell>
          <table:table-cell office:string-value="0.5716" office:value-type="string">
            <text:p>0.5716</text:p>
          </table:table-cell>
          <table:table-cell office:string-value="96.8428" office:value-type="string">
            <text:p>96.8428</text:p>
          </table:table-cell>
          <table:table-cell office:string-value="1.8489" office:value-type="string">
            <text:p>1.8489</text:p>
          </table:table-cell>
          <table:table-cell office:string-value="0.1578" office:value-type="string">
            <text:p>0.1578</text:p>
          </table:table-cell>
          <table:table-cell office:string-value="0.0202" office:value-type="string">
            <text:p>0.0202</text:p>
          </table:table-cell>
          <table:table-cell office:string-value="0.0331" office:value-type="string">
            <text:p>0.0331</text:p>
          </table:table-cell>
          <table:table-cell office:string-value="0.0087" office:value-type="string">
            <text:p>0.0087</text:p>
          </table:table-cell>
          <table:table-cell office:string-value="0.0073" office:value-type="string">
            <text:p>0.0073</text:p>
          </table:table-cell>
          <table:table-cell office:string-value="0.0065" office:value-type="string">
            <text:p>0.0065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51.7856" office:value-type="string">
            <text:p>1351.7856</text:p>
          </table:table-cell>
          <table:table-cell office:string-value="-46.8559" office:value-type="string">
            <text:p>-46.8559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7780" office:value-type="string">
            <text:p>1022.7780</text:p>
          </table:table-cell>
          <table:table-cell office:string-value="1.1289" office:value-type="string">
            <text:p>1.1289</text:p>
          </table:table-cell>
          <table:table-cell office:string-value="0.5713" office:value-type="string">
            <text:p>0.5713</text:p>
          </table:table-cell>
          <table:table-cell office:string-value="0.5844" office:value-type="string">
            <text:p>0.5844</text:p>
          </table:table-cell>
          <table:table-cell office:string-value="95.2682" office:value-type="string">
            <text:p>95.2682</text:p>
          </table:table-cell>
          <table:table-cell office:string-value="2.8115" office:value-type="string">
            <text:p>2.8115</text:p>
          </table:table-cell>
          <table:table-cell office:string-value="0.1564" office:value-type="string">
            <text:p>0.1564</text:p>
          </table:table-cell>
          <table:table-cell office:string-value="0.0251" office:value-type="string">
            <text:p>0.0251</text:p>
          </table:table-cell>
          <table:table-cell office:string-value="0.0182" office:value-type="string">
            <text:p>0.0182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102" office:value-type="string">
            <text:p>1337.9102</text:p>
          </table:table-cell>
          <table:table-cell office:string-value="-35.4336" office:value-type="string">
            <text:p>-35.4336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4.8210" office:value-type="string">
            <text:p>1024.8210</text:p>
          </table:table-cell>
          <table:table-cell office:string-value="1.0697" office:value-type="string">
            <text:p>1.0697</text:p>
          </table:table-cell>
          <table:table-cell office:string-value="0.5915" office:value-type="string">
            <text:p>0.5915</text:p>
          </table:table-cell>
          <table:table-cell office:string-value="0.5850" office:value-type="string">
            <text:p>0.5850</text:p>
          </table:table-cell>
          <table:table-cell office:string-value="95.0938" office:value-type="string">
            <text:p>95.0938</text:p>
          </table:table-cell>
          <table:table-cell office:string-value="3.0220" office:value-type="string">
            <text:p>3.0220</text:p>
          </table:table-cell>
          <table:table-cell office:string-value="0.1589" office:value-type="string">
            <text:p>0.1589</text:p>
          </table:table-cell>
          <table:table-cell office:string-value="0.0242" office:value-type="string">
            <text:p>0.0242</text:p>
          </table:table-cell>
          <table:table-cell office:string-value="0.0202" office:value-type="string">
            <text:p>0.0202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20" office:value-type="string">
            <text:p>1339.9420</text:p>
          </table:table-cell>
          <table:table-cell office:string-value="-36.9234" office:value-type="string">
            <text:p>-36.9234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3.1783" office:value-type="string">
            <text:p>1023.1783</text:p>
          </table:table-cell>
          <table:table-cell office:string-value="1.0737" office:value-type="string">
            <text:p>1.0737</text:p>
          </table:table-cell>
          <table:table-cell office:string-value="0.5895" office:value-type="string">
            <text:p>0.5895</text:p>
          </table:table-cell>
          <table:table-cell office:string-value="0.5840" office:value-type="string">
            <text:p>0.5840</text:p>
          </table:table-cell>
          <table:table-cell office:string-value="95.3152" office:value-type="string">
            <text:p>95.3152</text:p>
          </table:table-cell>
          <table:table-cell office:string-value="2.7872" office:value-type="string">
            <text:p>2.7872</text:p>
          </table:table-cell>
          <table:table-cell office:string-value="0.1677" office:value-type="string">
            <text:p>0.1677</text:p>
          </table:table-cell>
          <table:table-cell office:string-value="0.0257" office:value-type="string">
            <text:p>0.0257</text:p>
          </table:table-cell>
          <table:table-cell office:string-value="0.0201" office:value-type="string">
            <text:p>0.0201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9570" office:value-type="string">
            <text:p>1338.9570</text:p>
          </table:table-cell>
          <table:table-cell office:string-value="-35.2408" office:value-type="string">
            <text:p>-35.2408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4.8640" office:value-type="string">
            <text:p>1024.8640</text:p>
          </table:table-cell>
          <table:table-cell office:string-value="1.0020" office:value-type="string">
            <text:p>1.0020</text:p>
          </table:table-cell>
          <table:table-cell office:string-value="0.6046" office:value-type="string">
            <text:p>0.6046</text:p>
          </table:table-cell>
          <table:table-cell office:string-value="0.5840" office:value-type="string">
            <text:p>0.5840</text:p>
          </table:table-cell>
          <table:table-cell office:string-value="95.1844" office:value-type="string">
            <text:p>95.1844</text:p>
          </table:table-cell>
          <table:table-cell office:string-value="2.9959" office:value-type="string">
            <text:p>2.9959</text:p>
          </table:table-cell>
          <table:table-cell office:string-value="0.1602" office:value-type="string">
            <text:p>0.1602</text:p>
          </table:table-cell>
          <table:table-cell office:string-value="0.0217" office:value-type="string">
            <text:p>0.0217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00" office:value-type="string">
            <text:p>0.000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796" office:value-type="string">
            <text:p>1341.0796</text:p>
          </table:table-cell>
          <table:table-cell office:string-value="-37.8761" office:value-type="string">
            <text:p>-37.8761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33.0017" office:value-type="string">
            <text:p>1033.0017</text:p>
          </table:table-cell>
          <table:table-cell office:string-value="0.0510" office:value-type="string">
            <text:p>0.0510</text:p>
          </table:table-cell>
          <table:table-cell office:string-value="1.2388" office:value-type="string">
            <text:p>1.2388</text:p>
          </table:table-cell>
          <table:table-cell office:string-value="0.5806" office:value-type="string">
            <text:p>0.5806</text:p>
          </table:table-cell>
          <table:table-cell office:string-value="94.9213" office:value-type="string">
            <text:p>94.9213</text:p>
          </table:table-cell>
          <table:table-cell office:string-value="3.4584" office:value-type="string">
            <text:p>3.4584</text:p>
          </table:table-cell>
          <table:table-cell office:string-value="0.3057" office:value-type="string">
            <text:p>0.3057</text:p>
          </table:table-cell>
          <table:table-cell office:string-value="0.0091" office:value-type="string">
            <text:p>0.0091</text:p>
          </table:table-cell>
          <table:table-cell office:string-value="0.0120" office:value-type="string">
            <text:p>0.0120</text:p>
          </table:table-cell>
          <table:table-cell office:string-value="0.0018" office:value-type="string">
            <text:p>0.001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5.7067" office:value-type="string">
            <text:p>1355.7067</text:p>
          </table:table-cell>
          <table:table-cell office:string-value="-97.4797" office:value-type="string">
            <text:p>-97.4797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8931" office:value-type="string">
            <text:p>1022.8931</text:p>
          </table:table-cell>
          <table:table-cell office:string-value="1.0894" office:value-type="string">
            <text:p>1.0894</text:p>
          </table:table-cell>
          <table:table-cell office:string-value="0.5528" office:value-type="string">
            <text:p>0.5528</text:p>
          </table:table-cell>
          <table:table-cell office:string-value="0.5837" office:value-type="string">
            <text:p>0.5837</text:p>
          </table:table-cell>
          <table:table-cell office:string-value="95.3750" office:value-type="string">
            <text:p>95.3750</text:p>
          </table:table-cell>
          <table:table-cell office:string-value="2.7640" office:value-type="string">
            <text:p>2.7640</text:p>
          </table:table-cell>
          <table:table-cell office:string-value="0.1589" office:value-type="string">
            <text:p>0.1589</text:p>
          </table:table-cell>
          <table:table-cell office:string-value="0.0244" office:value-type="string">
            <text:p>0.0244</text:p>
          </table:table-cell>
          <table:table-cell office:string-value="0.0176" office:value-type="string">
            <text:p>0.0176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92" office:value-type="string">
            <text:p>1338.9492</text:p>
          </table:table-cell>
          <table:table-cell office:string-value="-37.6333" office:value-type="string">
            <text:p>-37.6333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8602" office:value-type="string">
            <text:p>1022.8602</text:p>
          </table:table-cell>
          <table:table-cell office:string-value="1.0441" office:value-type="string">
            <text:p>1.0441</text:p>
          </table:table-cell>
          <table:table-cell office:string-value="0.6198" office:value-type="string">
            <text:p>0.6198</text:p>
          </table:table-cell>
          <table:table-cell office:string-value="0.5836" office:value-type="string">
            <text:p>0.5836</text:p>
          </table:table-cell>
          <table:table-cell office:string-value="95.3277" office:value-type="string">
            <text:p>95.3277</text:p>
          </table:table-cell>
          <table:table-cell office:string-value="2.7897" office:value-type="string">
            <text:p>2.7897</text:p>
          </table:table-cell>
          <table:table-cell office:string-value="0.1597" office:value-type="string">
            <text:p>0.1597</text:p>
          </table:table-cell>
          <table:table-cell office:string-value="0.0232" office:value-type="string">
            <text:p>0.0232</text:p>
          </table:table-cell>
          <table:table-cell office:string-value="0.0188" office:value-type="string">
            <text:p>0.0188</text:p>
          </table:table-cell>
          <table:table-cell office:string-value="0.0058" office:value-type="string">
            <text:p>0.0058</text:p>
          </table:table-cell>
          <table:table-cell office:string-value="0.0036" office:value-type="string">
            <text:p>0.003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  <table:table-cell office:string-value="1338.9474" office:value-type="string">
            <text:p>1338.9474</text:p>
          </table:table-cell>
          <table:table-cell office:string-value="-18.2253" office:value-type="string">
            <text:p>-18.2253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0.7391" office:value-type="string">
            <text:p>990.7391</text:p>
          </table:table-cell>
          <table:table-cell office:string-value="1.3401" office:value-type="string">
            <text:p>1.3401</text:p>
          </table:table-cell>
          <table:table-cell office:string-value="1.0140" office:value-type="string">
            <text:p>1.0140</text:p>
          </table:table-cell>
          <table:table-cell office:string-value="0.5721" office:value-type="string">
            <text:p>0.5721</text:p>
          </table:table-cell>
          <table:table-cell office:string-value="97.6394" office:value-type="string">
            <text:p>97.639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09.8510" office:value-type="string">
            <text:p>1309.8510</text:p>
          </table:table-cell>
          <table:table-cell office:string-value="-46.4347" office:value-type="string">
            <text:p>-46.4347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0.5742" office:value-type="string">
            <text:p>990.5742</text:p>
          </table:table-cell>
          <table:table-cell office:string-value="1.3458" office:value-type="string">
            <text:p>1.3458</text:p>
          </table:table-cell>
          <table:table-cell office:string-value="0.9596" office:value-type="string">
            <text:p>0.9596</text:p>
          </table:table-cell>
          <table:table-cell office:string-value="0.5718" office:value-type="string">
            <text:p>0.5718</text:p>
          </table:table-cell>
          <table:table-cell office:string-value="97.6947" office:value-type="string">
            <text:p>97.69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0.5365" office:value-type="string">
            <text:p>1310.5365</text:p>
          </table:table-cell>
          <table:table-cell office:string-value="-116.7101" office:value-type="string">
            <text:p>-116.7101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6.4979" office:value-type="string">
            <text:p>976.4979</text:p>
          </table:table-cell>
          <table:table-cell office:string-value="0.6274" office:value-type="string">
            <text:p>0.6274</text:p>
          </table:table-cell>
          <table:table-cell office:string-value="3.1512" office:value-type="string">
            <text:p>3.1512</text:p>
          </table:table-cell>
          <table:table-cell office:string-value="0.5742" office:value-type="string">
            <text:p>0.5742</text:p>
          </table:table-cell>
          <table:table-cell office:string-value="96.2050" office:value-type="string">
            <text:p>96.2050</text:p>
          </table:table-cell>
          <table:table-cell office:string-value="0.0000" office:value-type="string">
            <text:p>0.0000</text:p>
          </table:table-cell>
          <table:table-cell office:string-value="0.0047" office:value-type="string">
            <text:p>0.0047</text:p>
          </table:table-cell>
          <table:table-cell office:string-value="0.0004" office:value-type="string">
            <text:p>0.0004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8.6683" office:value-type="string">
            <text:p>1288.6683</text:p>
          </table:table-cell>
          <table:table-cell office:string-value="-36.4351" office:value-type="string">
            <text:p>-36.4351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9.1909" office:value-type="string">
            <text:p>1029.1909</text:p>
          </table:table-cell>
          <table:table-cell office:string-value="0.0499" office:value-type="string">
            <text:p>0.0499</text:p>
          </table:table-cell>
          <table:table-cell office:string-value="1.4621" office:value-type="string">
            <text:p>1.4621</text:p>
          </table:table-cell>
          <table:table-cell office:string-value="0.5805" office:value-type="string">
            <text:p>0.5805</text:p>
          </table:table-cell>
          <table:table-cell office:string-value="94.7476" office:value-type="string">
            <text:p>94.7476</text:p>
          </table:table-cell>
          <table:table-cell office:string-value="3.5594" office:value-type="string">
            <text:p>3.5594</text:p>
          </table:table-cell>
          <table:table-cell office:string-value="0.1635" office:value-type="string">
            <text:p>0.1635</text:p>
          </table:table-cell>
          <table:table-cell office:string-value="0.0059" office:value-type="string">
            <text:p>0.0059</text:p>
          </table:table-cell>
          <table:table-cell office:string-value="0.0086" office:value-type="string">
            <text:p>0.0086</text:p>
          </table:table-cell>
          <table:table-cell office:string-value="0.0015" office:value-type="string">
            <text:p>0.0015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8103" office:value-type="string">
            <text:p>1350.8103</text:p>
          </table:table-cell>
          <table:table-cell office:string-value="-99.5536" office:value-type="string">
            <text:p>-99.5536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0.9116" office:value-type="string">
            <text:p>1020.9116</text:p>
          </table:table-cell>
          <table:table-cell office:string-value="1.0939" office:value-type="string">
            <text:p>1.0939</text:p>
          </table:table-cell>
          <table:table-cell office:string-value="0.5729" office:value-type="string">
            <text:p>0.5729</text:p>
          </table:table-cell>
          <table:table-cell office:string-value="0.5827" office:value-type="string">
            <text:p>0.5827</text:p>
          </table:table-cell>
          <table:table-cell office:string-value="95.5809" office:value-type="string">
            <text:p>95.5809</text:p>
          </table:table-cell>
          <table:table-cell office:string-value="2.5390" office:value-type="string">
            <text:p>2.5390</text:p>
          </table:table-cell>
          <table:table-cell office:string-value="0.1489" office:value-type="string">
            <text:p>0.1489</text:p>
          </table:table-cell>
          <table:table-cell office:string-value="0.0263" office:value-type="string">
            <text:p>0.0263</text:p>
          </table:table-cell>
          <table:table-cell office:string-value="0.0189" office:value-type="string">
            <text:p>0.0189</text:p>
          </table:table-cell>
          <table:table-cell office:string-value="0.0075" office:value-type="string">
            <text:p>0.0075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4553" office:value-type="string">
            <text:p>1337.4553</text:p>
          </table:table-cell>
          <table:table-cell office:string-value="-39.3207" office:value-type="string">
            <text:p>-39.3207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6.1641" office:value-type="string">
            <text:p>1006.1641</text:p>
          </table:table-cell>
          <table:table-cell office:string-value="0.1676" office:value-type="string">
            <text:p>0.1676</text:p>
          </table:table-cell>
          <table:table-cell office:string-value="0.6365" office:value-type="string">
            <text:p>0.6365</text:p>
          </table:table-cell>
          <table:table-cell office:string-value="0.5590" office:value-type="string">
            <text:p>0.5590</text:p>
          </table:table-cell>
          <table:table-cell office:string-value="99.1958" office:value-type="string">
            <text:p>99.195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7300" office:value-type="string">
            <text:p>1345.7300</text:p>
          </table:table-cell>
          <table:table-cell office:string-value="-122.2415" office:value-type="string">
            <text:p>-122.2415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18.6963" office:value-type="string">
            <text:p>1018.6963</text:p>
          </table:table-cell>
          <table:table-cell office:string-value="1.0445" office:value-type="string">
            <text:p>1.0445</text:p>
          </table:table-cell>
          <table:table-cell office:string-value="0.5673" office:value-type="string">
            <text:p>0.5673</text:p>
          </table:table-cell>
          <table:table-cell office:string-value="0.5804" office:value-type="string">
            <text:p>0.5804</text:p>
          </table:table-cell>
          <table:table-cell office:string-value="95.9756" office:value-type="string">
            <text:p>95.9756</text:p>
          </table:table-cell>
          <table:table-cell office:string-value="2.2154" office:value-type="string">
            <text:p>2.2154</text:p>
          </table:table-cell>
          <table:table-cell office:string-value="0.1365" office:value-type="string">
            <text:p>0.1365</text:p>
          </table:table-cell>
          <table:table-cell office:string-value="0.0250" office:value-type="string">
            <text:p>0.0250</text:p>
          </table:table-cell>
          <table:table-cell office:string-value="0.0176" office:value-type="string">
            <text:p>0.0176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1544" office:value-type="string">
            <text:p>1337.1544</text:p>
          </table:table-cell>
          <table:table-cell office:string-value="-40.8345" office:value-type="string">
            <text:p>-40.8345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3.2999" office:value-type="string">
            <text:p>1023.2999</text:p>
          </table:table-cell>
          <table:table-cell office:string-value="1.0895" office:value-type="string">
            <text:p>1.0895</text:p>
          </table:table-cell>
          <table:table-cell office:string-value="0.5465" office:value-type="string">
            <text:p>0.5465</text:p>
          </table:table-cell>
          <table:table-cell office:string-value="0.5838" office:value-type="string">
            <text:p>0.5838</text:p>
          </table:table-cell>
          <table:table-cell office:string-value="95.3603" office:value-type="string">
            <text:p>95.3603</text:p>
          </table:table-cell>
          <table:table-cell office:string-value="2.7792" office:value-type="string">
            <text:p>2.7792</text:p>
          </table:table-cell>
          <table:table-cell office:string-value="0.1579" office:value-type="string">
            <text:p>0.1579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2413" office:value-type="string">
            <text:p>1339.2413</text:p>
          </table:table-cell>
          <table:table-cell office:string-value="-32.3636" office:value-type="string">
            <text:p>-32.3636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22.7231" office:value-type="string">
            <text:p>1022.7231</text:p>
          </table:table-cell>
          <table:table-cell office:string-value="1.0609" office:value-type="string">
            <text:p>1.0609</text:p>
          </table:table-cell>
          <table:table-cell office:string-value="0.5602" office:value-type="string">
            <text:p>0.5602</text:p>
          </table:table-cell>
          <table:table-cell office:string-value="0.5832" office:value-type="string">
            <text:p>0.5832</text:p>
          </table:table-cell>
          <table:table-cell office:string-value="95.4472" office:value-type="string">
            <text:p>95.4472</text:p>
          </table:table-cell>
          <table:table-cell office:string-value="2.7181" office:value-type="string">
            <text:p>2.7181</text:p>
          </table:table-cell>
          <table:table-cell office:string-value="0.1529" office:value-type="string">
            <text:p>0.1529</text:p>
          </table:table-cell>
          <table:table-cell office:string-value="0.0236" office:value-type="string">
            <text:p>0.0236</text:p>
          </table:table-cell>
          <table:table-cell office:string-value="0.0185" office:value-type="string">
            <text:p>0.0185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9.2780" office:value-type="string">
            <text:p>1339.2780</text:p>
          </table:table-cell>
          <table:table-cell office:string-value="-13.3272" office:value-type="string">
            <text:p>-13.327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5114" office:value-type="string">
            <text:p>1023.5114</text:p>
          </table:table-cell>
          <table:table-cell office:string-value="1.0297" office:value-type="string">
            <text:p>1.0297</text:p>
          </table:table-cell>
          <table:table-cell office:string-value="0.5822" office:value-type="string">
            <text:p>0.5822</text:p>
          </table:table-cell>
          <table:table-cell office:string-value="0.5834" office:value-type="string">
            <text:p>0.5834</text:p>
          </table:table-cell>
          <table:table-cell office:string-value="95.3516" office:value-type="string">
            <text:p>95.3516</text:p>
          </table:table-cell>
          <table:table-cell office:string-value="2.8285" office:value-type="string">
            <text:p>2.8285</text:p>
          </table:table-cell>
          <table:table-cell office:string-value="0.1515" office:value-type="string">
            <text:p>0.1515</text:p>
          </table:table-cell>
          <table:table-cell office:string-value="0.0216" office:value-type="string">
            <text:p>0.0216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389" office:value-type="string">
            <text:p>1340.0389</text:p>
          </table:table-cell>
          <table:table-cell office:string-value="-39.9396" office:value-type="string">
            <text:p>-39.9396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3.6635" office:value-type="string">
            <text:p>1023.6635</text:p>
          </table:table-cell>
          <table:table-cell office:string-value="1.0643" office:value-type="string">
            <text:p>1.0643</text:p>
          </table:table-cell>
          <table:table-cell office:string-value="0.6162" office:value-type="string">
            <text:p>0.6162</text:p>
          </table:table-cell>
          <table:table-cell office:string-value="0.5844" office:value-type="string">
            <text:p>0.5844</text:p>
          </table:table-cell>
          <table:table-cell office:string-value="95.2547" office:value-type="string">
            <text:p>95.2547</text:p>
          </table:table-cell>
          <table:table-cell office:string-value="2.7897" office:value-type="string">
            <text:p>2.7897</text:p>
          </table:table-cell>
          <table:table-cell office:string-value="0.2006" office:value-type="string">
            <text:p>0.2006</text:p>
          </table:table-cell>
          <table:table-cell office:string-value="0.0285" office:value-type="string">
            <text:p>0.0285</text:p>
          </table:table-cell>
          <table:table-cell office:string-value="0.0278" office:value-type="string">
            <text:p>0.0278</text:p>
          </table:table-cell>
          <table:table-cell office:string-value="0.0076" office:value-type="string">
            <text:p>0.0076</text:p>
          </table:table-cell>
          <table:table-cell office:string-value="0.0044" office:value-type="string">
            <text:p>0.0044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0657" office:value-type="string">
            <text:p>1339.0657</text:p>
          </table:table-cell>
          <table:table-cell office:string-value="-44.1341" office:value-type="string">
            <text:p>-44.1341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8931" office:value-type="string">
            <text:p>1022.8931</text:p>
          </table:table-cell>
          <table:table-cell office:string-value="1.0894" office:value-type="string">
            <text:p>1.0894</text:p>
          </table:table-cell>
          <table:table-cell office:string-value="0.5528" office:value-type="string">
            <text:p>0.5528</text:p>
          </table:table-cell>
          <table:table-cell office:string-value="0.5837" office:value-type="string">
            <text:p>0.5837</text:p>
          </table:table-cell>
          <table:table-cell office:string-value="95.3750" office:value-type="string">
            <text:p>95.3750</text:p>
          </table:table-cell>
          <table:table-cell office:string-value="2.7640" office:value-type="string">
            <text:p>2.7640</text:p>
          </table:table-cell>
          <table:table-cell office:string-value="0.1589" office:value-type="string">
            <text:p>0.1589</text:p>
          </table:table-cell>
          <table:table-cell office:string-value="0.0244" office:value-type="string">
            <text:p>0.0244</text:p>
          </table:table-cell>
          <table:table-cell office:string-value="0.0176" office:value-type="string">
            <text:p>0.0176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92" office:value-type="string">
            <text:p>1338.9492</text:p>
          </table:table-cell>
          <table:table-cell office:string-value="-37.6333" office:value-type="string">
            <text:p>-37.6333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4.2395" office:value-type="string">
            <text:p>1024.2395</text:p>
          </table:table-cell>
          <table:table-cell office:string-value="1.0806" office:value-type="string">
            <text:p>1.0806</text:p>
          </table:table-cell>
          <table:table-cell office:string-value="0.5666" office:value-type="string">
            <text:p>0.5666</text:p>
          </table:table-cell>
          <table:table-cell office:string-value="0.5845" office:value-type="string">
            <text:p>0.5845</text:p>
          </table:table-cell>
          <table:table-cell office:string-value="95.1969" office:value-type="string">
            <text:p>95.1969</text:p>
          </table:table-cell>
          <table:table-cell office:string-value="2.9360" office:value-type="string">
            <text:p>2.9360</text:p>
          </table:table-cell>
          <table:table-cell office:string-value="0.1568" office:value-type="string">
            <text:p>0.1568</text:p>
          </table:table-cell>
          <table:table-cell office:string-value="0.0250" office:value-type="string">
            <text:p>0.0250</text:p>
          </table:table-cell>
          <table:table-cell office:string-value="0.0186" office:value-type="string">
            <text:p>0.0186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067" office:value-type="string">
            <text:p>1339.7067</text:p>
          </table:table-cell>
          <table:table-cell office:string-value="-37.7496" office:value-type="string">
            <text:p>-37.7496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3431" office:value-type="string">
            <text:p>1023.3431</text:p>
          </table:table-cell>
          <table:table-cell office:string-value="1.0524" office:value-type="string">
            <text:p>1.0524</text:p>
          </table:table-cell>
          <table:table-cell office:string-value="0.6091" office:value-type="string">
            <text:p>0.6091</text:p>
          </table:table-cell>
          <table:table-cell office:string-value="0.5839" office:value-type="string">
            <text:p>0.5839</text:p>
          </table:table-cell>
          <table:table-cell office:string-value="95.2749" office:value-type="string">
            <text:p>95.2749</text:p>
          </table:table-cell>
          <table:table-cell office:string-value="2.8458" office:value-type="string">
            <text:p>2.8458</text:p>
          </table:table-cell>
          <table:table-cell office:string-value="0.1574" office:value-type="string">
            <text:p>0.1574</text:p>
          </table:table-cell>
          <table:table-cell office:string-value="0.0231" office:value-type="string">
            <text:p>0.0231</text:p>
          </table:table-cell>
          <table:table-cell office:string-value="0.0185" office:value-type="string">
            <text:p>0.0185</text:p>
          </table:table-cell>
          <table:table-cell office:string-value="0.0066" office:value-type="string">
            <text:p>0.0066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9.1993" office:value-type="string">
            <text:p>1339.1993</text:p>
          </table:table-cell>
          <table:table-cell office:string-value="-15.9136" office:value-type="string">
            <text:p>-15.9136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6436" office:value-type="string">
            <text:p>1021.6436</text:p>
          </table:table-cell>
          <table:table-cell office:string-value="1.1081" office:value-type="string">
            <text:p>1.1081</text:p>
          </table:table-cell>
          <table:table-cell office:string-value="0.5682" office:value-type="string">
            <text:p>0.5682</text:p>
          </table:table-cell>
          <table:table-cell office:string-value="0.5833" office:value-type="string">
            <text:p>0.5833</text:p>
          </table:table-cell>
          <table:table-cell office:string-value="95.4693" office:value-type="string">
            <text:p>95.4693</text:p>
          </table:table-cell>
          <table:table-cell office:string-value="2.6336" office:value-type="string">
            <text:p>2.6336</text:p>
          </table:table-cell>
          <table:table-cell office:string-value="0.1566" office:value-type="string">
            <text:p>0.1566</text:p>
          </table:table-cell>
          <table:table-cell office:string-value="0.0253" office:value-type="string">
            <text:p>0.0253</text:p>
          </table:table-cell>
          <table:table-cell office:string-value="0.0195" office:value-type="string">
            <text:p>0.0195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738" office:value-type="string">
            <text:p>1337.6738</text:p>
          </table:table-cell>
          <table:table-cell office:string-value="-38.2982" office:value-type="string">
            <text:p>-38.298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3.9291" office:value-type="string">
            <text:p>1023.9291</text:p>
          </table:table-cell>
          <table:table-cell office:string-value="1.1361" office:value-type="string">
            <text:p>1.1361</text:p>
          </table:table-cell>
          <table:table-cell office:string-value="0.4452" office:value-type="string">
            <text:p>0.4452</text:p>
          </table:table-cell>
          <table:table-cell office:string-value="0.5839" office:value-type="string">
            <text:p>0.5839</text:p>
          </table:table-cell>
          <table:table-cell office:string-value="95.4135" office:value-type="string">
            <text:p>95.4135</text:p>
          </table:table-cell>
          <table:table-cell office:string-value="2.7646" office:value-type="string">
            <text:p>2.7646</text:p>
          </table:table-cell>
          <table:table-cell office:string-value="0.1740" office:value-type="string">
            <text:p>0.1740</text:p>
          </table:table-cell>
          <table:table-cell office:string-value="0.0257" office:value-type="string">
            <text:p>0.0257</text:p>
          </table:table-cell>
          <table:table-cell office:string-value="0.0218" office:value-type="string">
            <text:p>0.0218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721" office:value-type="string">
            <text:p>1339.9721</text:p>
          </table:table-cell>
          <table:table-cell office:string-value="-38.7380" office:value-type="string">
            <text:p>-38.738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5327" office:value-type="string">
            <text:p>1023.5327</text:p>
          </table:table-cell>
          <table:table-cell office:string-value="1.0900" office:value-type="string">
            <text:p>1.0900</text:p>
          </table:table-cell>
          <table:table-cell office:string-value="0.5678" office:value-type="string">
            <text:p>0.5678</text:p>
          </table:table-cell>
          <table:table-cell office:string-value="0.5842" office:value-type="string">
            <text:p>0.5842</text:p>
          </table:table-cell>
          <table:table-cell office:string-value="95.2938" office:value-type="string">
            <text:p>95.2938</text:p>
          </table:table-cell>
          <table:table-cell office:string-value="2.8040" office:value-type="string">
            <text:p>2.8040</text:p>
          </table:table-cell>
          <table:table-cell office:string-value="0.1784" office:value-type="string">
            <text:p>0.1784</text:p>
          </table:table-cell>
          <table:table-cell office:string-value="0.0256" office:value-type="string">
            <text:p>0.0256</text:p>
          </table:table-cell>
          <table:table-cell office:string-value="0.0206" office:value-type="string">
            <text:p>0.0206</text:p>
          </table:table-cell>
          <table:table-cell office:string-value="0.0063" office:value-type="string">
            <text:p>0.0063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9.1136" office:value-type="string">
            <text:p>1339.1136</text:p>
          </table:table-cell>
          <table:table-cell office:string-value="-12.8191" office:value-type="string">
            <text:p>-12.8191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4432" office:value-type="string">
            <text:p>1022.4432</text:p>
          </table:table-cell>
          <table:table-cell office:string-value="1.0836" office:value-type="string">
            <text:p>1.0836</text:p>
          </table:table-cell>
          <table:table-cell office:string-value="0.5762" office:value-type="string">
            <text:p>0.5762</text:p>
          </table:table-cell>
          <table:table-cell office:string-value="0.5835" office:value-type="string">
            <text:p>0.5835</text:p>
          </table:table-cell>
          <table:table-cell office:string-value="95.3966" office:value-type="string">
            <text:p>95.3966</text:p>
          </table:table-cell>
          <table:table-cell office:string-value="2.7292" office:value-type="string">
            <text:p>2.7292</text:p>
          </table:table-cell>
          <table:table-cell office:string-value="0.1523" office:value-type="string">
            <text:p>0.1523</text:p>
          </table:table-cell>
          <table:table-cell office:string-value="0.0245" office:value-type="string">
            <text:p>0.0245</text:p>
          </table:table-cell>
          <table:table-cell office:string-value="0.0182" office:value-type="string">
            <text:p>0.0182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4931" office:value-type="string">
            <text:p>1338.4931</text:p>
          </table:table-cell>
          <table:table-cell office:string-value="-36.3812" office:value-type="string">
            <text:p>-36.381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57.9095" office:value-type="string">
            <text:p>1057.9095</text:p>
          </table:table-cell>
          <table:table-cell office:string-value="0.0415" office:value-type="string">
            <text:p>0.0415</text:p>
          </table:table-cell>
          <table:table-cell office:string-value="1.2672" office:value-type="string">
            <text:p>1.2672</text:p>
          </table:table-cell>
          <table:table-cell office:string-value="0.5966" office:value-type="string">
            <text:p>0.5966</text:p>
          </table:table-cell>
          <table:table-cell office:string-value="92.2368" office:value-type="string">
            <text:p>92.2368</text:p>
          </table:table-cell>
          <table:table-cell office:string-value="5.5788" office:value-type="string">
            <text:p>5.5788</text:p>
          </table:table-cell>
          <table:table-cell office:string-value="0.7914" office:value-type="string">
            <text:p>0.7914</text:p>
          </table:table-cell>
          <table:table-cell office:string-value="0.0313" office:value-type="string">
            <text:p>0.0313</text:p>
          </table:table-cell>
          <table:table-cell office:string-value="0.0432" office:value-type="string">
            <text:p>0.0432</text:p>
          </table:table-cell>
          <table:table-cell office:string-value="0.0041" office:value-type="string">
            <text:p>0.004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07" office:value-type="string">
            <text:p>0.0007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69.6218" office:value-type="string">
            <text:p>1369.6218</text:p>
          </table:table-cell>
          <table:table-cell office:string-value="-58.7069" office:value-type="string">
            <text:p>-58.7069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4272" office:value-type="string">
            <text:p>1022.4272</text:p>
          </table:table-cell>
          <table:table-cell office:string-value="1.1246" office:value-type="string">
            <text:p>1.1246</text:p>
          </table:table-cell>
          <table:table-cell office:string-value="0.5687" office:value-type="string">
            <text:p>0.5687</text:p>
          </table:table-cell>
          <table:table-cell office:string-value="0.5841" office:value-type="string">
            <text:p>0.5841</text:p>
          </table:table-cell>
          <table:table-cell office:string-value="95.3193" office:value-type="string">
            <text:p>95.3193</text:p>
          </table:table-cell>
          <table:table-cell office:string-value="2.7732" office:value-type="string">
            <text:p>2.7732</text:p>
          </table:table-cell>
          <table:table-cell office:string-value="0.1519" office:value-type="string">
            <text:p>0.1519</text:p>
          </table:table-cell>
          <table:table-cell office:string-value="0.0256" office:value-type="string">
            <text:p>0.0256</text:p>
          </table:table-cell>
          <table:table-cell office:string-value="0.0176" office:value-type="string">
            <text:p>0.0176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8188" office:value-type="string">
            <text:p>1337.8188</text:p>
          </table:table-cell>
          <table:table-cell office:string-value="-38.1725" office:value-type="string">
            <text:p>-38.1725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2399" office:value-type="string">
            <text:p>1023.2399</text:p>
          </table:table-cell>
          <table:table-cell office:string-value="1.0542" office:value-type="string">
            <text:p>1.0542</text:p>
          </table:table-cell>
          <table:table-cell office:string-value="0.6059" office:value-type="string">
            <text:p>0.6059</text:p>
          </table:table-cell>
          <table:table-cell office:string-value="0.5839" office:value-type="string">
            <text:p>0.5839</text:p>
          </table:table-cell>
          <table:table-cell office:string-value="95.2884" office:value-type="string">
            <text:p>95.2884</text:p>
          </table:table-cell>
          <table:table-cell office:string-value="2.8360" office:value-type="string">
            <text:p>2.8360</text:p>
          </table:table-cell>
          <table:table-cell office:string-value="0.1549" office:value-type="string">
            <text:p>0.1549</text:p>
          </table:table-cell>
          <table:table-cell office:string-value="0.0240" office:value-type="string">
            <text:p>0.0240</text:p>
          </table:table-cell>
          <table:table-cell office:string-value="0.0181" office:value-type="string">
            <text:p>0.0181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412" office:value-type="string">
            <text:p>1339.1412</text:p>
          </table:table-cell>
          <table:table-cell office:string-value="-38.9460" office:value-type="string">
            <text:p>-38.946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1.6335" office:value-type="string">
            <text:p>1021.6335</text:p>
          </table:table-cell>
          <table:table-cell office:string-value="1.1044" office:value-type="string">
            <text:p>1.1044</text:p>
          </table:table-cell>
          <table:table-cell office:string-value="0.5666" office:value-type="string">
            <text:p>0.5666</text:p>
          </table:table-cell>
          <table:table-cell office:string-value="0.5832" office:value-type="string">
            <text:p>0.5832</text:p>
          </table:table-cell>
          <table:table-cell office:string-value="95.4857" office:value-type="string">
            <text:p>95.4857</text:p>
          </table:table-cell>
          <table:table-cell office:string-value="2.6217" office:value-type="string">
            <text:p>2.6217</text:p>
          </table:table-cell>
          <table:table-cell office:string-value="0.1575" office:value-type="string">
            <text:p>0.1575</text:p>
          </table:table-cell>
          <table:table-cell office:string-value="0.0251" office:value-type="string">
            <text:p>0.0251</text:p>
          </table:table-cell>
          <table:table-cell office:string-value="0.0192" office:value-type="string">
            <text:p>0.0192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562" office:value-type="string">
            <text:p>1337.7562</text:p>
          </table:table-cell>
          <table:table-cell office:string-value="-36.9354" office:value-type="string">
            <text:p>-36.9354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1.7969" office:value-type="string">
            <text:p>1021.7969</text:p>
          </table:table-cell>
          <table:table-cell office:string-value="1.0808" office:value-type="string">
            <text:p>1.0808</text:p>
          </table:table-cell>
          <table:table-cell office:string-value="0.6560" office:value-type="string">
            <text:p>0.6560</text:p>
          </table:table-cell>
          <table:table-cell office:string-value="0.5839" office:value-type="string">
            <text:p>0.5839</text:p>
          </table:table-cell>
          <table:table-cell office:string-value="95.3164" office:value-type="string">
            <text:p>95.3164</text:p>
          </table:table-cell>
          <table:table-cell office:string-value="2.7201" office:value-type="string">
            <text:p>2.7201</text:p>
          </table:table-cell>
          <table:table-cell office:string-value="0.1634" office:value-type="string">
            <text:p>0.1634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2183" office:value-type="string">
            <text:p>1337.2183</text:p>
          </table:table-cell>
          <table:table-cell office:string-value="-32.3389" office:value-type="string">
            <text:p>-32.3389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9481" office:value-type="string">
            <text:p>1024.9481</text:p>
          </table:table-cell>
          <table:table-cell office:string-value="0.9672" office:value-type="string">
            <text:p>0.9672</text:p>
          </table:table-cell>
          <table:table-cell office:string-value="0.5790" office:value-type="string">
            <text:p>0.5790</text:p>
          </table:table-cell>
          <table:table-cell office:string-value="0.5833" office:value-type="string">
            <text:p>0.5833</text:p>
          </table:table-cell>
          <table:table-cell office:string-value="95.3226" office:value-type="string">
            <text:p>95.3226</text:p>
          </table:table-cell>
          <table:table-cell office:string-value="2.9117" office:value-type="string">
            <text:p>2.9117</text:p>
          </table:table-cell>
          <table:table-cell office:string-value="0.1632" office:value-type="string">
            <text:p>0.1632</text:p>
          </table:table-cell>
          <table:table-cell office:string-value="0.0228" office:value-type="string">
            <text:p>0.0228</text:p>
          </table:table-cell>
          <table:table-cell office:string-value="0.0175" office:value-type="string">
            <text:p>0.0175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0845" office:value-type="string">
            <text:p>1342.0845</text:p>
          </table:table-cell>
          <table:table-cell office:string-value="-41.2610" office:value-type="string">
            <text:p>-41.261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5.8855" office:value-type="string">
            <text:p>1025.8855</text:p>
          </table:table-cell>
          <table:table-cell office:string-value="0.9360" office:value-type="string">
            <text:p>0.9360</text:p>
          </table:table-cell>
          <table:table-cell office:string-value="0.6008" office:value-type="string">
            <text:p>0.6008</text:p>
          </table:table-cell>
          <table:table-cell office:string-value="0.5836" office:value-type="string">
            <text:p>0.5836</text:p>
          </table:table-cell>
          <table:table-cell office:string-value="95.2185" office:value-type="string">
            <text:p>95.2185</text:p>
          </table:table-cell>
          <table:table-cell office:string-value="3.0280" office:value-type="string">
            <text:p>3.0280</text:p>
          </table:table-cell>
          <table:table-cell office:string-value="0.1607" office:value-type="string">
            <text:p>0.1607</text:p>
          </table:table-cell>
          <table:table-cell office:string-value="0.0228" office:value-type="string">
            <text:p>0.0228</text:p>
          </table:table-cell>
          <table:table-cell office:string-value="0.0175" office:value-type="string">
            <text:p>0.0175</text:p>
          </table:table-cell>
          <table:table-cell office:string-value="0.0055" office:value-type="string">
            <text:p>0.0055</text:p>
          </table:table-cell>
          <table:table-cell office:string-value="0.0024" office:value-type="string">
            <text:p>0.0024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9386" office:value-type="string">
            <text:p>1342.9386</text:p>
          </table:table-cell>
          <table:table-cell office:string-value="-40.7124" office:value-type="string">
            <text:p>-40.7124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3031" office:value-type="string">
            <text:p>1032.3031</text:p>
          </table:table-cell>
          <table:table-cell office:string-value="0.0229" office:value-type="string">
            <text:p>0.0229</text:p>
          </table:table-cell>
          <table:table-cell office:string-value="0.7703" office:value-type="string">
            <text:p>0.7703</text:p>
          </table:table-cell>
          <table:table-cell office:string-value="0.5747" office:value-type="string">
            <text:p>0.5747</text:p>
          </table:table-cell>
          <table:table-cell office:string-value="95.9323" office:value-type="string">
            <text:p>95.9323</text:p>
          </table:table-cell>
          <table:table-cell office:string-value="3.1613" office:value-type="string">
            <text:p>3.1613</text:p>
          </table:table-cell>
          <table:table-cell office:string-value="0.1064" office:value-type="string">
            <text:p>0.1064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7005" office:value-type="string">
            <text:p>1361.7005</text:p>
          </table:table-cell>
          <table:table-cell office:string-value="-102.2550" office:value-type="string">
            <text:p>-102.255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8835" office:value-type="string">
            <text:p>1022.8835</text:p>
          </table:table-cell>
          <table:table-cell office:string-value="1.0569" office:value-type="string">
            <text:p>1.0569</text:p>
          </table:table-cell>
          <table:table-cell office:string-value="0.5654" office:value-type="string">
            <text:p>0.5654</text:p>
          </table:table-cell>
          <table:table-cell office:string-value="0.5833" office:value-type="string">
            <text:p>0.5833</text:p>
          </table:table-cell>
          <table:table-cell office:string-value="95.4301" office:value-type="string">
            <text:p>95.4301</text:p>
          </table:table-cell>
          <table:table-cell office:string-value="2.7188" office:value-type="string">
            <text:p>2.7188</text:p>
          </table:table-cell>
          <table:table-cell office:string-value="0.1681" office:value-type="string">
            <text:p>0.1681</text:p>
          </table:table-cell>
          <table:table-cell office:string-value="0.0252" office:value-type="string">
            <text:p>0.0252</text:p>
          </table:table-cell>
          <table:table-cell office:string-value="0.0183" office:value-type="string">
            <text:p>0.0183</text:p>
          </table:table-cell>
          <table:table-cell office:string-value="0.0063" office:value-type="string">
            <text:p>0.006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906" office:value-type="string">
            <text:p>1339.3906</text:p>
          </table:table-cell>
          <table:table-cell office:string-value="-40.4460" office:value-type="string">
            <text:p>-40.446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9.9576" office:value-type="string">
            <text:p>1019.9576</text:p>
          </table:table-cell>
          <table:table-cell office:string-value="0.7888" office:value-type="string">
            <text:p>0.7888</text:p>
          </table:table-cell>
          <table:table-cell office:string-value="0.5559" office:value-type="string">
            <text:p>0.5559</text:p>
          </table:table-cell>
          <table:table-cell office:string-value="0.5770" office:value-type="string">
            <text:p>0.5770</text:p>
          </table:table-cell>
          <table:table-cell office:string-value="96.4539" office:value-type="string">
            <text:p>96.4539</text:p>
          </table:table-cell>
          <table:table-cell office:string-value="1.9838" office:value-type="string">
            <text:p>1.9838</text:p>
          </table:table-cell>
          <table:table-cell office:string-value="0.1507" office:value-type="string">
            <text:p>0.1507</text:p>
          </table:table-cell>
          <table:table-cell office:string-value="0.0236" office:value-type="string">
            <text:p>0.0236</text:p>
          </table:table-cell>
          <table:table-cell office:string-value="0.0216" office:value-type="string">
            <text:p>0.0216</text:p>
          </table:table-cell>
          <table:table-cell office:string-value="0.0093" office:value-type="string">
            <text:p>0.0093</text:p>
          </table:table-cell>
          <table:table-cell office:string-value="0.0049" office:value-type="string">
            <text:p>0.004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8088" office:value-type="string">
            <text:p>1342.8088</text:p>
          </table:table-cell>
          <table:table-cell office:string-value="-41.1083" office:value-type="string">
            <text:p>-41.1083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4.7399" office:value-type="string">
            <text:p>1024.7399</text:p>
          </table:table-cell>
          <table:table-cell office:string-value="1.0330" office:value-type="string">
            <text:p>1.0330</text:p>
          </table:table-cell>
          <table:table-cell office:string-value="0.5605" office:value-type="string">
            <text:p>0.5605</text:p>
          </table:table-cell>
          <table:table-cell office:string-value="0.5840" office:value-type="string">
            <text:p>0.5840</text:p>
          </table:table-cell>
          <table:table-cell office:string-value="95.2277" office:value-type="string">
            <text:p>95.2277</text:p>
          </table:table-cell>
          <table:table-cell office:string-value="2.9686" office:value-type="string">
            <text:p>2.9686</text:p>
          </table:table-cell>
          <table:table-cell office:string-value="0.1557" office:value-type="string">
            <text:p>0.1557</text:p>
          </table:table-cell>
          <table:table-cell office:string-value="0.0223" office:value-type="string">
            <text:p>0.0223</text:p>
          </table:table-cell>
          <table:table-cell office:string-value="0.0164" office:value-type="string">
            <text:p>0.0164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9709" office:value-type="string">
            <text:p>1340.9709</text:p>
          </table:table-cell>
          <table:table-cell office:string-value="-43.1952" office:value-type="string">
            <text:p>-43.195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4.6873" office:value-type="string">
            <text:p>1024.6873</text:p>
          </table:table-cell>
          <table:table-cell office:string-value="1.0342" office:value-type="string">
            <text:p>1.0342</text:p>
          </table:table-cell>
          <table:table-cell office:string-value="0.5616" office:value-type="string">
            <text:p>0.5616</text:p>
          </table:table-cell>
          <table:table-cell office:string-value="0.5840" office:value-type="string">
            <text:p>0.5840</text:p>
          </table:table-cell>
          <table:table-cell office:string-value="95.2288" office:value-type="string">
            <text:p>95.2288</text:p>
          </table:table-cell>
          <table:table-cell office:string-value="2.9652" office:value-type="string">
            <text:p>2.9652</text:p>
          </table:table-cell>
          <table:table-cell office:string-value="0.1557" office:value-type="string">
            <text:p>0.1557</text:p>
          </table:table-cell>
          <table:table-cell office:string-value="0.0224" office:value-type="string">
            <text:p>0.0224</text:p>
          </table:table-cell>
          <table:table-cell office:string-value="0.0164" office:value-type="string">
            <text:p>0.0164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9070" office:value-type="string">
            <text:p>1340.9070</text:p>
          </table:table-cell>
          <table:table-cell office:string-value="-43.0172" office:value-type="string">
            <text:p>-43.017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3126" office:value-type="string">
            <text:p>1023.3126</text:p>
          </table:table-cell>
          <table:table-cell office:string-value="1.0641" office:value-type="string">
            <text:p>1.0641</text:p>
          </table:table-cell>
          <table:table-cell office:string-value="0.6077" office:value-type="string">
            <text:p>0.6077</text:p>
          </table:table-cell>
          <table:table-cell office:string-value="0.5841" office:value-type="string">
            <text:p>0.5841</text:p>
          </table:table-cell>
          <table:table-cell office:string-value="95.2430" office:value-type="string">
            <text:p>95.2430</text:p>
          </table:table-cell>
          <table:table-cell office:string-value="2.8709" office:value-type="string">
            <text:p>2.8709</text:p>
          </table:table-cell>
          <table:table-cell office:string-value="0.1572" office:value-type="string">
            <text:p>0.1572</text:p>
          </table:table-cell>
          <table:table-cell office:string-value="0.0223" office:value-type="string">
            <text:p>0.0223</text:p>
          </table:table-cell>
          <table:table-cell office:string-value="0.0174" office:value-type="string">
            <text:p>0.0174</text:p>
          </table:table-cell>
          <table:table-cell office:string-value="0.0061" office:value-type="string">
            <text:p>0.0061</text:p>
          </table:table-cell>
          <table:table-cell office:string-value="0.0027" office:value-type="string">
            <text:p>0.002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983" office:value-type="string">
            <text:p>1338.9983</text:p>
          </table:table-cell>
          <table:table-cell office:string-value="-38.1482" office:value-type="string">
            <text:p>-38.148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9348" office:value-type="string">
            <text:p>1020.9348</text:p>
          </table:table-cell>
          <table:table-cell office:string-value="1.1481" office:value-type="string">
            <text:p>1.1481</text:p>
          </table:table-cell>
          <table:table-cell office:string-value="0.4533" office:value-type="string">
            <text:p>0.4533</text:p>
          </table:table-cell>
          <table:table-cell office:string-value="0.5823" office:value-type="string">
            <text:p>0.5823</text:p>
          </table:table-cell>
          <table:table-cell office:string-value="95.8183" office:value-type="string">
            <text:p>95.8183</text:p>
          </table:table-cell>
          <table:table-cell office:string-value="2.3040" office:value-type="string">
            <text:p>2.3040</text:p>
          </table:table-cell>
          <table:table-cell office:string-value="0.1897" office:value-type="string">
            <text:p>0.1897</text:p>
          </table:table-cell>
          <table:table-cell office:string-value="0.0363" office:value-type="string">
            <text:p>0.0363</text:p>
          </table:table-cell>
          <table:table-cell office:string-value="0.0260" office:value-type="string">
            <text:p>0.0260</text:p>
          </table:table-cell>
          <table:table-cell office:string-value="0.0099" office:value-type="string">
            <text:p>0.0099</text:p>
          </table:table-cell>
          <table:table-cell office:string-value="0.0046" office:value-type="string">
            <text:p>0.004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071" office:value-type="string">
            <text:p>1337.9071</text:p>
          </table:table-cell>
          <table:table-cell office:string-value="-35.4189" office:value-type="string">
            <text:p>-35.4189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3.3397" office:value-type="string">
            <text:p>1023.3397</text:p>
          </table:table-cell>
          <table:table-cell office:string-value="1.0890" office:value-type="string">
            <text:p>1.0890</text:p>
          </table:table-cell>
          <table:table-cell office:string-value="0.5863" office:value-type="string">
            <text:p>0.5863</text:p>
          </table:table-cell>
          <table:table-cell office:string-value="0.5843" office:value-type="string">
            <text:p>0.5843</text:p>
          </table:table-cell>
          <table:table-cell office:string-value="95.2527" office:value-type="string">
            <text:p>95.2527</text:p>
          </table:table-cell>
          <table:table-cell office:string-value="2.8510" office:value-type="string">
            <text:p>2.8510</text:p>
          </table:table-cell>
          <table:table-cell office:string-value="0.1580" office:value-type="string">
            <text:p>0.1580</text:p>
          </table:table-cell>
          <table:table-cell office:string-value="0.0244" office:value-type="string">
            <text:p>0.0244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854" office:value-type="string">
            <text:p>1338.7854</text:p>
          </table:table-cell>
          <table:table-cell office:string-value="-36.4265" office:value-type="string">
            <text:p>-36.4265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9064" office:value-type="string">
            <text:p>1022.9064</text:p>
          </table:table-cell>
          <table:table-cell office:string-value="1.0841" office:value-type="string">
            <text:p>1.0841</text:p>
          </table:table-cell>
          <table:table-cell office:string-value="0.5740" office:value-type="string">
            <text:p>0.5740</text:p>
          </table:table-cell>
          <table:table-cell office:string-value="0.5838" office:value-type="string">
            <text:p>0.5838</text:p>
          </table:table-cell>
          <table:table-cell office:string-value="95.3657" office:value-type="string">
            <text:p>95.3657</text:p>
          </table:table-cell>
          <table:table-cell office:string-value="2.7423" office:value-type="string">
            <text:p>2.7423</text:p>
          </table:table-cell>
          <table:table-cell office:string-value="0.1656" office:value-type="string">
            <text:p>0.1656</text:p>
          </table:table-cell>
          <table:table-cell office:string-value="0.0265" office:value-type="string">
            <text:p>0.0265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7951" office:value-type="string">
            <text:p>1338.7951</text:p>
          </table:table-cell>
          <table:table-cell office:string-value="-33.3717" office:value-type="string">
            <text:p>-33.3717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4850" office:value-type="string">
            <text:p>1022.4850</text:p>
          </table:table-cell>
          <table:table-cell office:string-value="1.0725" office:value-type="string">
            <text:p>1.0725</text:p>
          </table:table-cell>
          <table:table-cell office:string-value="0.5670" office:value-type="string">
            <text:p>0.5670</text:p>
          </table:table-cell>
          <table:table-cell office:string-value="0.5833" office:value-type="string">
            <text:p>0.5833</text:p>
          </table:table-cell>
          <table:table-cell office:string-value="95.4636" office:value-type="string">
            <text:p>95.4636</text:p>
          </table:table-cell>
          <table:table-cell office:string-value="2.6668" office:value-type="string">
            <text:p>2.6668</text:p>
          </table:table-cell>
          <table:table-cell office:string-value="0.1605" office:value-type="string">
            <text:p>0.1605</text:p>
          </table:table-cell>
          <table:table-cell office:string-value="0.0265" office:value-type="string">
            <text:p>0.0265</text:p>
          </table:table-cell>
          <table:table-cell office:string-value="0.0216" office:value-type="string">
            <text:p>0.0216</text:p>
          </table:table-cell>
          <table:table-cell office:string-value="0.0077" office:value-type="string">
            <text:p>0.0077</text:p>
          </table:table-cell>
          <table:table-cell office:string-value="0.0042" office:value-type="string">
            <text:p>0.0042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8321" office:value-type="string">
            <text:p>1338.8321</text:p>
          </table:table-cell>
          <table:table-cell office:string-value="-35.6145" office:value-type="string">
            <text:p>-35.6145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4.8561" office:value-type="string">
            <text:p>1024.8561</text:p>
          </table:table-cell>
          <table:table-cell office:string-value="1.0602" office:value-type="string">
            <text:p>1.0602</text:p>
          </table:table-cell>
          <table:table-cell office:string-value="0.5978" office:value-type="string">
            <text:p>0.5978</text:p>
          </table:table-cell>
          <table:table-cell office:string-value="0.5849" office:value-type="string">
            <text:p>0.5849</text:p>
          </table:table-cell>
          <table:table-cell office:string-value="95.1110" office:value-type="string">
            <text:p>95.1110</text:p>
          </table:table-cell>
          <table:table-cell office:string-value="3.0035" office:value-type="string">
            <text:p>3.0035</text:p>
          </table:table-cell>
          <table:table-cell office:string-value="0.1590" office:value-type="string">
            <text:p>0.1590</text:p>
          </table:table-cell>
          <table:table-cell office:string-value="0.0263" office:value-type="string">
            <text:p>0.0263</text:p>
          </table:table-cell>
          <table:table-cell office:string-value="0.0196" office:value-type="string">
            <text:p>0.0196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0610" office:value-type="string">
            <text:p>1340.0610</text:p>
          </table:table-cell>
          <table:table-cell office:string-value="-32.8980" office:value-type="string">
            <text:p>-32.898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1912" office:value-type="string">
            <text:p>1021.1912</text:p>
          </table:table-cell>
          <table:table-cell office:string-value="0.9324" office:value-type="string">
            <text:p>0.9324</text:p>
          </table:table-cell>
          <table:table-cell office:string-value="0.8440" office:value-type="string">
            <text:p>0.8440</text:p>
          </table:table-cell>
          <table:table-cell office:string-value="0.5831" office:value-type="string">
            <text:p>0.5831</text:p>
          </table:table-cell>
          <table:table-cell office:string-value="95.1911" office:value-type="string">
            <text:p>95.1911</text:p>
          </table:table-cell>
          <table:table-cell office:string-value="2.8553" office:value-type="string">
            <text:p>2.8553</text:p>
          </table:table-cell>
          <table:table-cell office:string-value="0.1427" office:value-type="string">
            <text:p>0.1427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3417" office:value-type="string">
            <text:p>1337.3417</text:p>
          </table:table-cell>
          <table:table-cell office:string-value="-98.8878" office:value-type="string">
            <text:p>-98.8878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7990" office:value-type="string">
            <text:p>1022.7990</text:p>
          </table:table-cell>
          <table:table-cell office:string-value="1.0934" office:value-type="string">
            <text:p>1.0934</text:p>
          </table:table-cell>
          <table:table-cell office:string-value="0.6083" office:value-type="string">
            <text:p>0.6083</text:p>
          </table:table-cell>
          <table:table-cell office:string-value="0.5844" office:value-type="string">
            <text:p>0.5844</text:p>
          </table:table-cell>
          <table:table-cell office:string-value="95.2381" office:value-type="string">
            <text:p>95.2381</text:p>
          </table:table-cell>
          <table:table-cell office:string-value="2.8316" office:value-type="string">
            <text:p>2.8316</text:p>
          </table:table-cell>
          <table:table-cell office:string-value="0.1608" office:value-type="string">
            <text:p>0.1608</text:p>
          </table:table-cell>
          <table:table-cell office:string-value="0.0310" office:value-type="string">
            <text:p>0.0310</text:p>
          </table:table-cell>
          <table:table-cell office:string-value="0.0182" office:value-type="string">
            <text:p>0.0182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664" office:value-type="string">
            <text:p>1338.2664</text:p>
          </table:table-cell>
          <table:table-cell office:string-value="-38.5944" office:value-type="string">
            <text:p>-38.5944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7875" office:value-type="string">
            <text:p>1022.7875</text:p>
          </table:table-cell>
          <table:table-cell office:string-value="1.0936" office:value-type="string">
            <text:p>1.0936</text:p>
          </table:table-cell>
          <table:table-cell office:string-value="0.6078" office:value-type="string">
            <text:p>0.6078</text:p>
          </table:table-cell>
          <table:table-cell office:string-value="0.5844" office:value-type="string">
            <text:p>0.5844</text:p>
          </table:table-cell>
          <table:table-cell office:string-value="95.2379" office:value-type="string">
            <text:p>95.2379</text:p>
          </table:table-cell>
          <table:table-cell office:string-value="2.8323" office:value-type="string">
            <text:p>2.8323</text:p>
          </table:table-cell>
          <table:table-cell office:string-value="0.1608" office:value-type="string">
            <text:p>0.1608</text:p>
          </table:table-cell>
          <table:table-cell office:string-value="0.0310" office:value-type="string">
            <text:p>0.0310</text:p>
          </table:table-cell>
          <table:table-cell office:string-value="0.0182" office:value-type="string">
            <text:p>0.0182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734" office:value-type="string">
            <text:p>1338.2734</text:p>
          </table:table-cell>
          <table:table-cell office:string-value="-38.6023" office:value-type="string">
            <text:p>-38.6023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6.8113" office:value-type="string">
            <text:p>1026.8113</text:p>
          </table:table-cell>
          <table:table-cell office:string-value="1.0893" office:value-type="string">
            <text:p>1.0893</text:p>
          </table:table-cell>
          <table:table-cell office:string-value="0.2617" office:value-type="string">
            <text:p>0.2617</text:p>
          </table:table-cell>
          <table:table-cell office:string-value="0.5830" office:value-type="string">
            <text:p>0.5830</text:p>
          </table:table-cell>
          <table:table-cell office:string-value="95.5805" office:value-type="string">
            <text:p>95.5805</text:p>
          </table:table-cell>
          <table:table-cell office:string-value="2.8182" office:value-type="string">
            <text:p>2.8182</text:p>
          </table:table-cell>
          <table:table-cell office:string-value="0.1828" office:value-type="string">
            <text:p>0.1828</text:p>
          </table:table-cell>
          <table:table-cell office:string-value="0.0287" office:value-type="string">
            <text:p>0.028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4.7417" office:value-type="string">
            <text:p>1344.7417</text:p>
          </table:table-cell>
          <table:table-cell office:string-value="-41.6622" office:value-type="string">
            <text:p>-41.662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4.9344" office:value-type="string">
            <text:p>1024.9344</text:p>
          </table:table-cell>
          <table:table-cell office:string-value="1.0536" office:value-type="string">
            <text:p>1.0536</text:p>
          </table:table-cell>
          <table:table-cell office:string-value="0.4990" office:value-type="string">
            <text:p>0.4990</text:p>
          </table:table-cell>
          <table:table-cell office:string-value="0.5838" office:value-type="string">
            <text:p>0.5838</text:p>
          </table:table-cell>
          <table:table-cell office:string-value="95.3173" office:value-type="string">
            <text:p>95.3173</text:p>
          </table:table-cell>
          <table:table-cell office:string-value="2.9124" office:value-type="string">
            <text:p>2.9124</text:p>
          </table:table-cell>
          <table:table-cell office:string-value="0.1589" office:value-type="string">
            <text:p>0.1589</text:p>
          </table:table-cell>
          <table:table-cell office:string-value="0.0231" office:value-type="string">
            <text:p>0.0231</text:p>
          </table:table-cell>
          <table:table-cell office:string-value="0.0178" office:value-type="string">
            <text:p>0.0178</text:p>
          </table:table-cell>
          <table:table-cell office:string-value="0.0064" office:value-type="string">
            <text:p>0.0064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314" office:value-type="string">
            <text:p>1341.4314</text:p>
          </table:table-cell>
          <table:table-cell office:string-value="-39.3700" office:value-type="string">
            <text:p>-39.370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6751" office:value-type="string">
            <text:p>1022.6751</text:p>
          </table:table-cell>
          <table:table-cell office:string-value="1.0647" office:value-type="string">
            <text:p>1.0647</text:p>
          </table:table-cell>
          <table:table-cell office:string-value="0.6160" office:value-type="string">
            <text:p>0.6160</text:p>
          </table:table-cell>
          <table:table-cell office:string-value="0.5838" office:value-type="string">
            <text:p>0.5838</text:p>
          </table:table-cell>
          <table:table-cell office:string-value="95.3074" office:value-type="string">
            <text:p>95.3074</text:p>
          </table:table-cell>
          <table:table-cell office:string-value="2.7974" office:value-type="string">
            <text:p>2.7974</text:p>
          </table:table-cell>
          <table:table-cell office:string-value="0.1559" office:value-type="string">
            <text:p>0.1559</text:p>
          </table:table-cell>
          <table:table-cell office:string-value="0.0225" office:value-type="string">
            <text:p>0.0225</text:p>
          </table:table-cell>
          <table:table-cell office:string-value="0.0178" office:value-type="string">
            <text:p>0.0178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133" office:value-type="string">
            <text:p>1338.5133</text:p>
          </table:table-cell>
          <table:table-cell office:string-value="-38.4958" office:value-type="string">
            <text:p>-38.4958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7.9159" office:value-type="string">
            <text:p>1007.9159</text:p>
          </table:table-cell>
          <table:table-cell office:string-value="0.0854" office:value-type="string">
            <text:p>0.0854</text:p>
          </table:table-cell>
          <table:table-cell office:string-value="2.0367" office:value-type="string">
            <text:p>2.0367</text:p>
          </table:table-cell>
          <table:table-cell office:string-value="0.5736" office:value-type="string">
            <text:p>0.5736</text:p>
          </table:table-cell>
          <table:table-cell office:string-value="95.9624" office:value-type="string">
            <text:p>95.9624</text:p>
          </table:table-cell>
          <table:table-cell office:string-value="1.8615" office:value-type="string">
            <text:p>1.8615</text:p>
          </table:table-cell>
          <table:table-cell office:string-value="0.0482" office:value-type="string">
            <text:p>0.0482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  <table:table-cell office:string-value="0.0001" office:value-type="string">
            <text:p>0.0001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897" office:value-type="string">
            <text:p>1330.7897</text:p>
          </table:table-cell>
          <table:table-cell office:string-value="-109.8952" office:value-type="string">
            <text:p>-109.895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5.8329" office:value-type="string">
            <text:p>1025.8329</text:p>
          </table:table-cell>
          <table:table-cell office:string-value="0.9600" office:value-type="string">
            <text:p>0.9600</text:p>
          </table:table-cell>
          <table:table-cell office:string-value="0.5681" office:value-type="string">
            <text:p>0.5681</text:p>
          </table:table-cell>
          <table:table-cell office:string-value="0.5836" office:value-type="string">
            <text:p>0.5836</text:p>
          </table:table-cell>
          <table:table-cell office:string-value="95.2635" office:value-type="string">
            <text:p>95.2635</text:p>
          </table:table-cell>
          <table:table-cell office:string-value="2.9858" office:value-type="string">
            <text:p>2.9858</text:p>
          </table:table-cell>
          <table:table-cell office:string-value="0.1624" office:value-type="string">
            <text:p>0.1624</text:p>
          </table:table-cell>
          <table:table-cell office:string-value="0.0238" office:value-type="string">
            <text:p>0.0238</text:p>
          </table:table-cell>
          <table:table-cell office:string-value="0.0180" office:value-type="string">
            <text:p>0.0180</text:p>
          </table:table-cell>
          <table:table-cell office:string-value="0.0064" office:value-type="string">
            <text:p>0.0064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8442" office:value-type="string">
            <text:p>1342.8442</text:p>
          </table:table-cell>
          <table:table-cell office:string-value="-39.4935" office:value-type="string">
            <text:p>-39.4935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4.5713" office:value-type="string">
            <text:p>1024.5713</text:p>
          </table:table-cell>
          <table:table-cell office:string-value="0.9935" office:value-type="string">
            <text:p>0.9935</text:p>
          </table:table-cell>
          <table:table-cell office:string-value="0.6170" office:value-type="string">
            <text:p>0.6170</text:p>
          </table:table-cell>
          <table:table-cell office:string-value="0.5839" office:value-type="string">
            <text:p>0.5839</text:p>
          </table:table-cell>
          <table:table-cell office:string-value="95.2436" office:value-type="string">
            <text:p>95.2436</text:p>
          </table:table-cell>
          <table:table-cell office:string-value="2.9212" office:value-type="string">
            <text:p>2.9212</text:p>
          </table:table-cell>
          <table:table-cell office:string-value="0.1611" office:value-type="string">
            <text:p>0.1611</text:p>
          </table:table-cell>
          <table:table-cell office:string-value="0.0236" office:value-type="string">
            <text:p>0.0236</text:p>
          </table:table-cell>
          <table:table-cell office:string-value="0.0198" office:value-type="string">
            <text:p>0.0198</text:p>
          </table:table-cell>
          <table:table-cell office:string-value="0.0064" office:value-type="string">
            <text:p>0.0064</text:p>
          </table:table-cell>
          <table:table-cell office:string-value="0.0034" office:value-type="string">
            <text:p>0.0034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9147" office:value-type="string">
            <text:p>1340.9147</text:p>
          </table:table-cell>
          <table:table-cell office:string-value="-34.2177" office:value-type="string">
            <text:p>-34.2177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2750" office:value-type="string">
            <text:p>1023.2750</text:p>
          </table:table-cell>
          <table:table-cell office:string-value="1.0662" office:value-type="string">
            <text:p>1.0662</text:p>
          </table:table-cell>
          <table:table-cell office:string-value="0.5910" office:value-type="string">
            <text:p>0.5910</text:p>
          </table:table-cell>
          <table:table-cell office:string-value="0.5839" office:value-type="string">
            <text:p>0.5839</text:p>
          </table:table-cell>
          <table:table-cell office:string-value="95.2950" office:value-type="string">
            <text:p>95.2950</text:p>
          </table:table-cell>
          <table:table-cell office:string-value="2.8289" office:value-type="string">
            <text:p>2.8289</text:p>
          </table:table-cell>
          <table:table-cell office:string-value="0.1571" office:value-type="string">
            <text:p>0.1571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58" office:value-type="string">
            <text:p>1339.1358</text:p>
          </table:table-cell>
          <table:table-cell office:string-value="-37.1426" office:value-type="string">
            <text:p>-37.1426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0086" office:value-type="string">
            <text:p>1023.0086</text:p>
          </table:table-cell>
          <table:table-cell office:string-value="1.0727" office:value-type="string">
            <text:p>1.0727</text:p>
          </table:table-cell>
          <table:table-cell office:string-value="0.6334" office:value-type="string">
            <text:p>0.6334</text:p>
          </table:table-cell>
          <table:table-cell office:string-value="0.5843" office:value-type="string">
            <text:p>0.5843</text:p>
          </table:table-cell>
          <table:table-cell office:string-value="95.2273" office:value-type="string">
            <text:p>95.2273</text:p>
          </table:table-cell>
          <table:table-cell office:string-value="2.8425" office:value-type="string">
            <text:p>2.8425</text:p>
          </table:table-cell>
          <table:table-cell office:string-value="0.1596" office:value-type="string">
            <text:p>0.1596</text:p>
          </table:table-cell>
          <table:table-cell office:string-value="0.0237" office:value-type="string">
            <text:p>0.0237</text:p>
          </table:table-cell>
          <table:table-cell office:string-value="0.0186" office:value-type="string">
            <text:p>0.0186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454" office:value-type="string">
            <text:p>1338.3454</text:p>
          </table:table-cell>
          <table:table-cell office:string-value="-34.6445" office:value-type="string">
            <text:p>-34.6445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4.7574" office:value-type="string">
            <text:p>1024.7574</text:p>
          </table:table-cell>
          <table:table-cell office:string-value="0.9823" office:value-type="string">
            <text:p>0.9823</text:p>
          </table:table-cell>
          <table:table-cell office:string-value="0.6236" office:value-type="string">
            <text:p>0.6236</text:p>
          </table:table-cell>
          <table:table-cell office:string-value="0.5839" office:value-type="string">
            <text:p>0.5839</text:p>
          </table:table-cell>
          <table:table-cell office:string-value="95.2276" office:value-type="string">
            <text:p>95.2276</text:p>
          </table:table-cell>
          <table:table-cell office:string-value="2.9432" office:value-type="string">
            <text:p>2.9432</text:p>
          </table:table-cell>
          <table:table-cell office:string-value="0.1603" office:value-type="string">
            <text:p>0.1603</text:p>
          </table:table-cell>
          <table:table-cell office:string-value="0.0234" office:value-type="string">
            <text:p>0.0234</text:p>
          </table:table-cell>
          <table:table-cell office:string-value="0.0196" office:value-type="string">
            <text:p>0.0196</text:p>
          </table:table-cell>
          <table:table-cell office:string-value="0.0061" office:value-type="string">
            <text:p>0.0061</text:p>
          </table:table-cell>
          <table:table-cell office:string-value="0.0035" office:value-type="string">
            <text:p>0.0035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1488" office:value-type="string">
            <text:p>1341.1488</text:p>
          </table:table-cell>
          <table:table-cell office:string-value="-34.2265" office:value-type="string">
            <text:p>-34.2265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31.3774" office:value-type="string">
            <text:p>1031.3774</text:p>
          </table:table-cell>
          <table:table-cell office:string-value="1.0576" office:value-type="string">
            <text:p>1.0576</text:p>
          </table:table-cell>
          <table:table-cell office:string-value="0.2990" office:value-type="string">
            <text:p>0.2990</text:p>
          </table:table-cell>
          <table:table-cell office:string-value="0.5859" office:value-type="string">
            <text:p>0.5859</text:p>
          </table:table-cell>
          <table:table-cell office:string-value="95.0538" office:value-type="string">
            <text:p>95.0538</text:p>
          </table:table-cell>
          <table:table-cell office:string-value="3.2815" office:value-type="string">
            <text:p>3.2815</text:p>
          </table:table-cell>
          <table:table-cell office:string-value="0.2214" office:value-type="string">
            <text:p>0.2214</text:p>
          </table:table-cell>
          <table:table-cell office:string-value="0.0376" office:value-type="string">
            <text:p>0.0376</text:p>
          </table:table-cell>
          <table:table-cell office:string-value="0.0253" office:value-type="string">
            <text:p>0.0253</text:p>
          </table:table-cell>
          <table:table-cell office:string-value="0.0099" office:value-type="string">
            <text:p>0.0099</text:p>
          </table:table-cell>
          <table:table-cell office:string-value="0.0045" office:value-type="string">
            <text:p>0.0045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7.5148" office:value-type="string">
            <text:p>1347.5148</text:p>
          </table:table-cell>
          <table:table-cell office:string-value="-35.5399" office:value-type="string">
            <text:p>-35.5399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4.5132" office:value-type="string">
            <text:p>1024.5132</text:p>
          </table:table-cell>
          <table:table-cell office:string-value="1.0680" office:value-type="string">
            <text:p>1.0680</text:p>
          </table:table-cell>
          <table:table-cell office:string-value="0.5675" office:value-type="string">
            <text:p>0.5675</text:p>
          </table:table-cell>
          <table:table-cell office:string-value="0.5845" office:value-type="string">
            <text:p>0.5845</text:p>
          </table:table-cell>
          <table:table-cell office:string-value="95.1952" office:value-type="string">
            <text:p>95.1952</text:p>
          </table:table-cell>
          <table:table-cell office:string-value="2.9451" office:value-type="string">
            <text:p>2.9451</text:p>
          </table:table-cell>
          <table:table-cell office:string-value="0.1608" office:value-type="string">
            <text:p>0.1608</text:p>
          </table:table-cell>
          <table:table-cell office:string-value="0.0249" office:value-type="string">
            <text:p>0.0249</text:p>
          </table:table-cell>
          <table:table-cell office:string-value="0.0185" office:value-type="string">
            <text:p>0.0185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881" office:value-type="string">
            <text:p>1340.0881</text:p>
          </table:table-cell>
          <table:table-cell office:string-value="-35.9375" office:value-type="string">
            <text:p>-35.9375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4.8965" office:value-type="string">
            <text:p>1024.8965</text:p>
          </table:table-cell>
          <table:table-cell office:string-value="1.0446" office:value-type="string">
            <text:p>1.0446</text:p>
          </table:table-cell>
          <table:table-cell office:string-value="0.5161" office:value-type="string">
            <text:p>0.5161</text:p>
          </table:table-cell>
          <table:table-cell office:string-value="0.5838" office:value-type="string">
            <text:p>0.5838</text:p>
          </table:table-cell>
          <table:table-cell office:string-value="95.3063" office:value-type="string">
            <text:p>95.3063</text:p>
          </table:table-cell>
          <table:table-cell office:string-value="2.9193" office:value-type="string">
            <text:p>2.9193</text:p>
          </table:table-cell>
          <table:table-cell office:string-value="0.1516" office:value-type="string">
            <text:p>0.1516</text:p>
          </table:table-cell>
          <table:table-cell office:string-value="0.0242" office:value-type="string">
            <text:p>0.0242</text:p>
          </table:table-cell>
          <table:table-cell office:string-value="0.0185" office:value-type="string">
            <text:p>0.0185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686" office:value-type="string">
            <text:p>1341.3686</text:p>
          </table:table-cell>
          <table:table-cell office:string-value="-36.3708" office:value-type="string">
            <text:p>-36.3708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5.6683" office:value-type="string">
            <text:p>1035.6683</text:p>
          </table:table-cell>
          <table:table-cell office:string-value="0.9125" office:value-type="string">
            <text:p>0.9125</text:p>
          </table:table-cell>
          <table:table-cell office:string-value="0.3037" office:value-type="string">
            <text:p>0.3037</text:p>
          </table:table-cell>
          <table:table-cell office:string-value="0.5863" office:value-type="string">
            <text:p>0.5863</text:p>
          </table:table-cell>
          <table:table-cell office:string-value="94.8255" office:value-type="string">
            <text:p>94.8255</text:p>
          </table:table-cell>
          <table:table-cell office:string-value="3.6357" office:value-type="string">
            <text:p>3.6357</text:p>
          </table:table-cell>
          <table:table-cell office:string-value="0.2390" office:value-type="string">
            <text:p>0.2390</text:p>
          </table:table-cell>
          <table:table-cell office:string-value="0.0362" office:value-type="string">
            <text:p>0.0362</text:p>
          </table:table-cell>
          <table:table-cell office:string-value="0.0272" office:value-type="string">
            <text:p>0.0272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078" office:value-type="string">
            <text:p>0.007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2.6163" office:value-type="string">
            <text:p>1352.6163</text:p>
          </table:table-cell>
          <table:table-cell office:string-value="-39.3888" office:value-type="string">
            <text:p>-39.3888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18.1660" office:value-type="string">
            <text:p>1018.1660</text:p>
          </table:table-cell>
          <table:table-cell office:string-value="1.0010" office:value-type="string">
            <text:p>1.0010</text:p>
          </table:table-cell>
          <table:table-cell office:string-value="0.5471" office:value-type="string">
            <text:p>0.5471</text:p>
          </table:table-cell>
          <table:table-cell office:string-value="0.5787" office:value-type="string">
            <text:p>0.5787</text:p>
          </table:table-cell>
          <table:table-cell office:string-value="96.2695" office:value-type="string">
            <text:p>96.2695</text:p>
          </table:table-cell>
          <table:table-cell office:string-value="1.9474" office:value-type="string">
            <text:p>1.9474</text:p>
          </table:table-cell>
          <table:table-cell office:string-value="0.1444" office:value-type="string">
            <text:p>0.1444</text:p>
          </table:table-cell>
          <table:table-cell office:string-value="0.0329" office:value-type="string">
            <text:p>0.0329</text:p>
          </table:table-cell>
          <table:table-cell office:string-value="0.0266" office:value-type="string">
            <text:p>0.0266</text:p>
          </table:table-cell>
          <table:table-cell office:string-value="0.0103" office:value-type="string">
            <text:p>0.0103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4581" office:value-type="string">
            <text:p>1337.4581</text:p>
          </table:table-cell>
          <table:table-cell office:string-value="-97.1592" office:value-type="string">
            <text:p>-97.159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4.0248" office:value-type="string">
            <text:p>1024.0248</text:p>
          </table:table-cell>
          <table:table-cell office:string-value="1.0833" office:value-type="string">
            <text:p>1.0833</text:p>
          </table:table-cell>
          <table:table-cell office:string-value="0.5746" office:value-type="string">
            <text:p>0.5746</text:p>
          </table:table-cell>
          <table:table-cell office:string-value="0.5845" office:value-type="string">
            <text:p>0.5845</text:p>
          </table:table-cell>
          <table:table-cell office:string-value="95.2158" office:value-type="string">
            <text:p>95.2158</text:p>
          </table:table-cell>
          <table:table-cell office:string-value="2.9015" office:value-type="string">
            <text:p>2.9015</text:p>
          </table:table-cell>
          <table:table-cell office:string-value="0.1598" office:value-type="string">
            <text:p>0.1598</text:p>
          </table:table-cell>
          <table:table-cell office:string-value="0.0240" office:value-type="string">
            <text:p>0.0240</text:p>
          </table:table-cell>
          <table:table-cell office:string-value="0.0190" office:value-type="string">
            <text:p>0.0190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4300" office:value-type="string">
            <text:p>1339.4300</text:p>
          </table:table-cell>
          <table:table-cell office:string-value="-31.3520" office:value-type="string">
            <text:p>-31.352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2.3900" office:value-type="string">
            <text:p>1012.3900</text:p>
          </table:table-cell>
          <table:table-cell office:string-value="0.9724" office:value-type="string">
            <text:p>0.9724</text:p>
          </table:table-cell>
          <table:table-cell office:string-value="0.7366" office:value-type="string">
            <text:p>0.7366</text:p>
          </table:table-cell>
          <table:table-cell office:string-value="0.5770" office:value-type="string">
            <text:p>0.5770</text:p>
          </table:table-cell>
          <table:table-cell office:string-value="96.4441" office:value-type="string">
            <text:p>96.4441</text:p>
          </table:table-cell>
          <table:table-cell office:string-value="1.7365" office:value-type="string">
            <text:p>1.7365</text:p>
          </table:table-cell>
          <table:table-cell office:string-value="0.0767" office:value-type="string">
            <text:p>0.0767</text:p>
          </table:table-cell>
          <table:table-cell office:string-value="0.0126" office:value-type="string">
            <text:p>0.0126</text:p>
          </table:table-cell>
          <table:table-cell office:string-value="0.0095" office:value-type="string">
            <text:p>0.0095</text:p>
          </table:table-cell>
          <table:table-cell office:string-value="0.0038" office:value-type="string">
            <text:p>0.0038</text:p>
          </table:table-cell>
          <table:table-cell office:string-value="0.0017" office:value-type="string">
            <text:p>0.0017</text:p>
          </table:table-cell>
          <table:table-cell office:string-value="0.0060" office:value-type="string">
            <text:p>0.0060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2.7886" office:value-type="string">
            <text:p>1332.7886</text:p>
          </table:table-cell>
          <table:table-cell office:string-value="-46.4707" office:value-type="string">
            <text:p>-46.4707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4.7367" office:value-type="string">
            <text:p>1024.7367</text:p>
          </table:table-cell>
          <table:table-cell office:string-value="1.0773" office:value-type="string">
            <text:p>1.0773</text:p>
          </table:table-cell>
          <table:table-cell office:string-value="0.5709" office:value-type="string">
            <text:p>0.5709</text:p>
          </table:table-cell>
          <table:table-cell office:string-value="0.5848" office:value-type="string">
            <text:p>0.5848</text:p>
          </table:table-cell>
          <table:table-cell office:string-value="95.1501" office:value-type="string">
            <text:p>95.1501</text:p>
          </table:table-cell>
          <table:table-cell office:string-value="2.9702" office:value-type="string">
            <text:p>2.9702</text:p>
          </table:table-cell>
          <table:table-cell office:string-value="0.1654" office:value-type="string">
            <text:p>0.1654</text:p>
          </table:table-cell>
          <table:table-cell office:string-value="0.0262" office:value-type="string">
            <text:p>0.0262</text:p>
          </table:table-cell>
          <table:table-cell office:string-value="0.0188" office:value-type="string">
            <text:p>0.0188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0030" office:value-type="string">
            <text:p>1340.0030</text:p>
          </table:table-cell>
          <table:table-cell office:string-value="-33.1825" office:value-type="string">
            <text:p>-33.1825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3.9448" office:value-type="string">
            <text:p>1023.9448</text:p>
          </table:table-cell>
          <table:table-cell office:string-value="1.0757" office:value-type="string">
            <text:p>1.0757</text:p>
          </table:table-cell>
          <table:table-cell office:string-value="0.5796" office:value-type="string">
            <text:p>0.5796</text:p>
          </table:table-cell>
          <table:table-cell office:string-value="0.5844" office:value-type="string">
            <text:p>0.5844</text:p>
          </table:table-cell>
          <table:table-cell office:string-value="95.2238" office:value-type="string">
            <text:p>95.2238</text:p>
          </table:table-cell>
          <table:table-cell office:string-value="2.8987" office:value-type="string">
            <text:p>2.8987</text:p>
          </table:table-cell>
          <table:table-cell office:string-value="0.1577" office:value-type="string">
            <text:p>0.1577</text:p>
          </table:table-cell>
          <table:table-cell office:string-value="0.0250" office:value-type="string">
            <text:p>0.0250</text:p>
          </table:table-cell>
          <table:table-cell office:string-value="0.0194" office:value-type="string">
            <text:p>0.0194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589" office:value-type="string">
            <text:p>1339.4589</text:p>
          </table:table-cell>
          <table:table-cell office:string-value="-35.7738" office:value-type="string">
            <text:p>-35.7738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4.3364" office:value-type="string">
            <text:p>1054.3364</text:p>
          </table:table-cell>
          <table:table-cell office:string-value="0.0967" office:value-type="string">
            <text:p>0.0967</text:p>
          </table:table-cell>
          <table:table-cell office:string-value="0.3126" office:value-type="string">
            <text:p>0.3126</text:p>
          </table:table-cell>
          <table:table-cell office:string-value="0.5851" office:value-type="string">
            <text:p>0.5851</text:p>
          </table:table-cell>
          <table:table-cell office:string-value="94.1797" office:value-type="string">
            <text:p>94.1797</text:p>
          </table:table-cell>
          <table:table-cell office:string-value="5.1106" office:value-type="string">
            <text:p>5.1106</text:p>
          </table:table-cell>
          <table:table-cell office:string-value="0.2601" office:value-type="string">
            <text:p>0.2601</text:p>
          </table:table-cell>
          <table:table-cell office:string-value="0.0116" office:value-type="string">
            <text:p>0.0116</text:p>
          </table:table-cell>
          <table:table-cell office:string-value="0.0209" office:value-type="string">
            <text:p>0.0209</text:p>
          </table:table-cell>
          <table:table-cell office:string-value="0.0037" office:value-type="string">
            <text:p>0.0037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8.4108" office:value-type="string">
            <text:p>1378.4108</text:p>
          </table:table-cell>
          <table:table-cell office:string-value="-72.7793" office:value-type="string">
            <text:p>-72.7793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5.6397" office:value-type="string">
            <text:p>1015.6397</text:p>
          </table:table-cell>
          <table:table-cell office:string-value="1.1722" office:value-type="string">
            <text:p>1.1722</text:p>
          </table:table-cell>
          <table:table-cell office:string-value="0.9431" office:value-type="string">
            <text:p>0.9431</text:p>
          </table:table-cell>
          <table:table-cell office:string-value="0.5846" office:value-type="string">
            <text:p>0.5846</text:p>
          </table:table-cell>
          <table:table-cell office:string-value="95.3473" office:value-type="string">
            <text:p>95.3473</text:p>
          </table:table-cell>
          <table:table-cell office:string-value="2.2328" office:value-type="string">
            <text:p>2.2328</text:p>
          </table:table-cell>
          <table:table-cell office:string-value="0.2153" office:value-type="string">
            <text:p>0.2153</text:p>
          </table:table-cell>
          <table:table-cell office:string-value="0.0375" office:value-type="string">
            <text:p>0.0375</text:p>
          </table:table-cell>
          <table:table-cell office:string-value="0.0093" office:value-type="string">
            <text:p>0.0093</text:p>
          </table:table-cell>
          <table:table-cell office:string-value="0.0272" office:value-type="string">
            <text:p>0.0272</text:p>
          </table:table-cell>
          <table:table-cell office:string-value="0.0045" office:value-type="string">
            <text:p>0.0045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28.5236" office:value-type="string">
            <text:p>1328.5236</text:p>
          </table:table-cell>
          <table:table-cell office:string-value="-32.2220" office:value-type="string">
            <text:p>-32.222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4052" office:value-type="string">
            <text:p>1022.4052</text:p>
          </table:table-cell>
          <table:table-cell office:string-value="1.0628" office:value-type="string">
            <text:p>1.0628</text:p>
          </table:table-cell>
          <table:table-cell office:string-value="0.6247" office:value-type="string">
            <text:p>0.6247</text:p>
          </table:table-cell>
          <table:table-cell office:string-value="0.5837" office:value-type="string">
            <text:p>0.5837</text:p>
          </table:table-cell>
          <table:table-cell office:string-value="95.3119" office:value-type="string">
            <text:p>95.3119</text:p>
          </table:table-cell>
          <table:table-cell office:string-value="2.7953" office:value-type="string">
            <text:p>2.7953</text:p>
          </table:table-cell>
          <table:table-cell office:string-value="0.1479" office:value-type="string">
            <text:p>0.1479</text:p>
          </table:table-cell>
          <table:table-cell office:string-value="0.0230" office:value-type="string">
            <text:p>0.0230</text:p>
          </table:table-cell>
          <table:table-cell office:string-value="0.0173" office:value-type="string">
            <text:p>0.0173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2884" office:value-type="string">
            <text:p>1338.2884</text:p>
          </table:table-cell>
          <table:table-cell office:string-value="-57.9901" office:value-type="string">
            <text:p>-57.9901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5372" office:value-type="string">
            <text:p>1024.5372</text:p>
          </table:table-cell>
          <table:table-cell office:string-value="0.9935" office:value-type="string">
            <text:p>0.9935</text:p>
          </table:table-cell>
          <table:table-cell office:string-value="0.6003" office:value-type="string">
            <text:p>0.6003</text:p>
          </table:table-cell>
          <table:table-cell office:string-value="0.5837" office:value-type="string">
            <text:p>0.5837</text:p>
          </table:table-cell>
          <table:table-cell office:string-value="95.2470" office:value-type="string">
            <text:p>95.2470</text:p>
          </table:table-cell>
          <table:table-cell office:string-value="2.9502" office:value-type="string">
            <text:p>2.9502</text:p>
          </table:table-cell>
          <table:table-cell office:string-value="0.1561" office:value-type="string">
            <text:p>0.1561</text:p>
          </table:table-cell>
          <table:table-cell office:string-value="0.0214" office:value-type="string">
            <text:p>0.0214</text:p>
          </table:table-cell>
          <table:table-cell office:string-value="0.0169" office:value-type="string">
            <text:p>0.0169</text:p>
          </table:table-cell>
          <table:table-cell office:string-value="0.0059" office:value-type="string">
            <text:p>0.0059</text:p>
          </table:table-cell>
          <table:table-cell office:string-value="0.0026" office:value-type="string">
            <text:p>0.0026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1022" office:value-type="string">
            <text:p>1341.1022</text:p>
          </table:table-cell>
          <table:table-cell office:string-value="-60.2150" office:value-type="string">
            <text:p>-60.215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2.8195" office:value-type="string">
            <text:p>1012.8195</text:p>
          </table:table-cell>
          <table:table-cell office:string-value="1.4495" office:value-type="string">
            <text:p>1.4495</text:p>
          </table:table-cell>
          <table:table-cell office:string-value="0.3361" office:value-type="string">
            <text:p>0.3361</text:p>
          </table:table-cell>
          <table:table-cell office:string-value="0.5808" office:value-type="string">
            <text:p>0.5808</text:p>
          </table:table-cell>
          <table:table-cell office:string-value="96.4261" office:value-type="string">
            <text:p>96.4261</text:p>
          </table:table-cell>
          <table:table-cell office:string-value="1.5372" office:value-type="string">
            <text:p>1.5372</text:p>
          </table:table-cell>
          <table:table-cell office:string-value="0.1616" office:value-type="string">
            <text:p>0.1616</text:p>
          </table:table-cell>
          <table:table-cell office:string-value="0.0419" office:value-type="string">
            <text:p>0.0419</text:p>
          </table:table-cell>
          <table:table-cell office:string-value="0.0233" office:value-type="string">
            <text:p>0.0233</text:p>
          </table:table-cell>
          <table:table-cell office:string-value="0.0108" office:value-type="string">
            <text:p>0.0108</text:p>
          </table:table-cell>
          <table:table-cell office:string-value="0.0023" office:value-type="string">
            <text:p>0.0023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29.0531" office:value-type="string">
            <text:p>1329.0531</text:p>
          </table:table-cell>
          <table:table-cell office:string-value="-32.3500" office:value-type="string">
            <text:p>-32.350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19.7008" office:value-type="string">
            <text:p>1019.7008</text:p>
          </table:table-cell>
          <table:table-cell office:string-value="1.1417" office:value-type="string">
            <text:p>1.1417</text:p>
          </table:table-cell>
          <table:table-cell office:string-value="0.6504" office:value-type="string">
            <text:p>0.6504</text:p>
          </table:table-cell>
          <table:table-cell office:string-value="0.5835" office:value-type="string">
            <text:p>0.5835</text:p>
          </table:table-cell>
          <table:table-cell office:string-value="95.4269" office:value-type="string">
            <text:p>95.4269</text:p>
          </table:table-cell>
          <table:table-cell office:string-value="2.5859" office:value-type="string">
            <text:p>2.5859</text:p>
          </table:table-cell>
          <table:table-cell office:string-value="0.1347" office:value-type="string">
            <text:p>0.1347</text:p>
          </table:table-cell>
          <table:table-cell office:string-value="0.0235" office:value-type="string">
            <text:p>0.0235</text:p>
          </table:table-cell>
          <table:table-cell office:string-value="0.0171" office:value-type="string">
            <text:p>0.0171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9290" office:value-type="string">
            <text:p>1334.9290</text:p>
          </table:table-cell>
          <table:table-cell office:string-value="-35.5164" office:value-type="string">
            <text:p>-35.5164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0491" office:value-type="string">
            <text:p>1022.0491</text:p>
          </table:table-cell>
          <table:table-cell office:string-value="1.1140" office:value-type="string">
            <text:p>1.1140</text:p>
          </table:table-cell>
          <table:table-cell office:string-value="0.5564" office:value-type="string">
            <text:p>0.5564</text:p>
          </table:table-cell>
          <table:table-cell office:string-value="0.5835" office:value-type="string">
            <text:p>0.5835</text:p>
          </table:table-cell>
          <table:table-cell office:string-value="95.4072" office:value-type="string">
            <text:p>95.4072</text:p>
          </table:table-cell>
          <table:table-cell office:string-value="2.7079" office:value-type="string">
            <text:p>2.7079</text:p>
          </table:table-cell>
          <table:table-cell office:string-value="0.1559" office:value-type="string">
            <text:p>0.1559</text:p>
          </table:table-cell>
          <table:table-cell office:string-value="0.0247" office:value-type="string">
            <text:p>0.0247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37" office:value-type="string">
            <text:p>0.0037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7.9380" office:value-type="string">
            <text:p>1337.9380</text:p>
          </table:table-cell>
          <table:table-cell office:string-value="-54.0940" office:value-type="string">
            <text:p>-54.094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4424" office:value-type="string">
            <text:p>1016.4424</text:p>
          </table:table-cell>
          <table:table-cell office:string-value="1.1082" office:value-type="string">
            <text:p>1.1082</text:p>
          </table:table-cell>
          <table:table-cell office:string-value="0.4351" office:value-type="string">
            <text:p>0.4351</text:p>
          </table:table-cell>
          <table:table-cell office:string-value="0.5786" office:value-type="string">
            <text:p>0.5786</text:p>
          </table:table-cell>
          <table:table-cell office:string-value="96.5168" office:value-type="string">
            <text:p>96.5168</text:p>
          </table:table-cell>
          <table:table-cell office:string-value="1.7060" office:value-type="string">
            <text:p>1.7060</text:p>
          </table:table-cell>
          <table:table-cell office:string-value="0.1451" office:value-type="string">
            <text:p>0.1451</text:p>
          </table:table-cell>
          <table:table-cell office:string-value="0.0305" office:value-type="string">
            <text:p>0.0305</text:p>
          </table:table-cell>
          <table:table-cell office:string-value="0.0250" office:value-type="string">
            <text:p>0.0250</text:p>
          </table:table-cell>
          <table:table-cell office:string-value="0.0102" office:value-type="string">
            <text:p>0.0102</text:p>
          </table:table-cell>
          <table:table-cell office:string-value="0.0057" office:value-type="string">
            <text:p>0.0057</text:p>
          </table:table-cell>
          <table:table-cell office:string-value="0.0175" office:value-type="string">
            <text:p>0.0175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6.2855" office:value-type="string">
            <text:p>1336.2855</text:p>
          </table:table-cell>
          <table:table-cell office:string-value="-22.6132" office:value-type="string">
            <text:p>-22.6132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6.7913" office:value-type="string">
            <text:p>1016.7913</text:p>
          </table:table-cell>
          <table:table-cell office:string-value="1.1643" office:value-type="string">
            <text:p>1.1643</text:p>
          </table:table-cell>
          <table:table-cell office:string-value="0.8301" office:value-type="string">
            <text:p>0.8301</text:p>
          </table:table-cell>
          <table:table-cell office:string-value="0.5839" office:value-type="string">
            <text:p>0.5839</text:p>
          </table:table-cell>
          <table:table-cell office:string-value="95.5019" office:value-type="string">
            <text:p>95.5019</text:p>
          </table:table-cell>
          <table:table-cell office:string-value="2.1874" office:value-type="string">
            <text:p>2.1874</text:p>
          </table:table-cell>
          <table:table-cell office:string-value="0.2210" office:value-type="string">
            <text:p>0.2210</text:p>
          </table:table-cell>
          <table:table-cell office:string-value="0.0351" office:value-type="string">
            <text:p>0.0351</text:p>
          </table:table-cell>
          <table:table-cell office:string-value="0.0316" office:value-type="string">
            <text:p>0.0316</text:p>
          </table:table-cell>
          <table:table-cell office:string-value="0.0099" office:value-type="string">
            <text:p>0.0099</text:p>
          </table:table-cell>
          <table:table-cell office:string-value="0.0067" office:value-type="string">
            <text:p>0.0067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0.6266" office:value-type="string">
            <text:p>1330.6266</text:p>
          </table:table-cell>
          <table:table-cell office:string-value="-30.2953" office:value-type="string">
            <text:p>-30.2953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3.3046" office:value-type="string">
            <text:p>1023.3046</text:p>
          </table:table-cell>
          <table:table-cell office:string-value="1.0559" office:value-type="string">
            <text:p>1.0559</text:p>
          </table:table-cell>
          <table:table-cell office:string-value="0.5526" office:value-type="string">
            <text:p>0.5526</text:p>
          </table:table-cell>
          <table:table-cell office:string-value="0.5834" office:value-type="string">
            <text:p>0.5834</text:p>
          </table:table-cell>
          <table:table-cell office:string-value="95.4021" office:value-type="string">
            <text:p>95.4021</text:p>
          </table:table-cell>
          <table:table-cell office:string-value="2.7754" office:value-type="string">
            <text:p>2.7754</text:p>
          </table:table-cell>
          <table:table-cell office:string-value="0.1518" office:value-type="string">
            <text:p>0.1518</text:p>
          </table:table-cell>
          <table:table-cell office:string-value="0.0249" office:value-type="string">
            <text:p>0.0249</text:p>
          </table:table-cell>
          <table:table-cell office:string-value="0.0174" office:value-type="string">
            <text:p>0.0174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041" office:value-type="string">
            <text:p>1339.8041</text:p>
          </table:table-cell>
          <table:table-cell office:string-value="-35.2936" office:value-type="string">
            <text:p>-35.2936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7433" office:value-type="string">
            <text:p>1019.7433</text:p>
          </table:table-cell>
          <table:table-cell office:string-value="1.3288" office:value-type="string">
            <text:p>1.3288</text:p>
          </table:table-cell>
          <table:table-cell office:string-value="0.7027" office:value-type="string">
            <text:p>0.7027</text:p>
          </table:table-cell>
          <table:table-cell office:string-value="0.5869" office:value-type="string">
            <text:p>0.5869</text:p>
          </table:table-cell>
          <table:table-cell office:string-value="94.7820" office:value-type="string">
            <text:p>94.7820</text:p>
          </table:table-cell>
          <table:table-cell office:string-value="3.0228" office:value-type="string">
            <text:p>3.0228</text:p>
          </table:table-cell>
          <table:table-cell office:string-value="0.1358" office:value-type="string">
            <text:p>0.1358</text:p>
          </table:table-cell>
          <table:table-cell office:string-value="0.0094" office:value-type="string">
            <text:p>0.0094</text:p>
          </table:table-cell>
          <table:table-cell office:string-value="0.0095" office:value-type="string">
            <text:p>0.0095</text:p>
          </table:table-cell>
          <table:table-cell office:string-value="0.0020" office:value-type="string">
            <text:p>0.0020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298" office:value-type="string">
            <text:p>1330.7298</text:p>
          </table:table-cell>
          <table:table-cell office:string-value="-97.1481" office:value-type="string">
            <text:p>-97.1481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9965" office:value-type="string">
            <text:p>1018.9965</text:p>
          </table:table-cell>
          <table:table-cell office:string-value="1.1728" office:value-type="string">
            <text:p>1.1728</text:p>
          </table:table-cell>
          <table:table-cell office:string-value="0.6588" office:value-type="string">
            <text:p>0.6588</text:p>
          </table:table-cell>
          <table:table-cell office:string-value="0.5836" office:value-type="string">
            <text:p>0.5836</text:p>
          </table:table-cell>
          <table:table-cell office:string-value="95.4047" office:value-type="string">
            <text:p>95.4047</text:p>
          </table:table-cell>
          <table:table-cell office:string-value="2.5762" office:value-type="string">
            <text:p>2.5762</text:p>
          </table:table-cell>
          <table:table-cell office:string-value="0.1324" office:value-type="string">
            <text:p>0.1324</text:p>
          </table:table-cell>
          <table:table-cell office:string-value="0.0226" office:value-type="string">
            <text:p>0.0226</text:p>
          </table:table-cell>
          <table:table-cell office:string-value="0.0164" office:value-type="string">
            <text:p>0.0164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62" office:value-type="string">
            <text:p>0.0062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3.8459" office:value-type="string">
            <text:p>1333.8459</text:p>
          </table:table-cell>
          <table:table-cell office:string-value="-45.1828" office:value-type="string">
            <text:p>-45.1828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9.3340" office:value-type="string">
            <text:p>1019.3340</text:p>
          </table:table-cell>
          <table:table-cell office:string-value="1.1595" office:value-type="string">
            <text:p>1.1595</text:p>
          </table:table-cell>
          <table:table-cell office:string-value="0.5088" office:value-type="string">
            <text:p>0.5088</text:p>
          </table:table-cell>
          <table:table-cell office:string-value="0.5821" office:value-type="string">
            <text:p>0.5821</text:p>
          </table:table-cell>
          <table:table-cell office:string-value="95.9097" office:value-type="string">
            <text:p>95.9097</text:p>
          </table:table-cell>
          <table:table-cell office:string-value="2.1201" office:value-type="string">
            <text:p>2.1201</text:p>
          </table:table-cell>
          <table:table-cell office:string-value="0.2027" office:value-type="string">
            <text:p>0.2027</text:p>
          </table:table-cell>
          <table:table-cell office:string-value="0.0397" office:value-type="string">
            <text:p>0.0397</text:p>
          </table:table-cell>
          <table:table-cell office:string-value="0.0321" office:value-type="string">
            <text:p>0.0321</text:p>
          </table:table-cell>
          <table:table-cell office:string-value="0.0111" office:value-type="string">
            <text:p>0.0111</text:p>
          </table:table-cell>
          <table:table-cell office:string-value="0.0057" office:value-type="string">
            <text:p>0.005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1062" office:value-type="string">
            <text:p>1336.1062</text:p>
          </table:table-cell>
          <table:table-cell office:string-value="-33.2294" office:value-type="string">
            <text:p>-33.2294</text:p>
          </table:table-cell>
          <table:table-cell office:string-value="07/01/2026" office:value-type="string">
            <text:p>07/01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34</meta:creation-date>
    <meta:editing-cycles>1</meta:editing-cycles>
    <dc:language>en</dc:language>
    <dc:creator>ZETHOU-WWEXT02P$</dc:creator>
    <dc:date>2026-07-02T03:18:34</dc:date>
    <meta:editing-duration>PT0.337S</meta:editing-duration>
  </office:meta>
</office:document-meta>
</file>