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â€“ SYSTEM" office:value-type="string">
            <text:p>BROOKER MAINLINE â€“ SYSTEM</text:p>
          </table:table-cell>
          <table:table-cell office:string-value="1023.5773" office:value-type="string">
            <text:p>1023.5773</text:p>
          </table:table-cell>
          <table:table-cell office:string-value="1.1702" office:value-type="string">
            <text:p>1.1702</text:p>
          </table:table-cell>
          <table:table-cell office:string-value="0.4361" office:value-type="string">
            <text:p>0.4361</text:p>
          </table:table-cell>
          <table:table-cell office:string-value="0.5842" office:value-type="string">
            <text:p>0.5842</text:p>
          </table:table-cell>
          <table:table-cell office:string-value="95.4184" office:value-type="string">
            <text:p>95.4184</text:p>
          </table:table-cell>
          <table:table-cell office:string-value="2.7266" office:value-type="string">
            <text:p>2.7266</text:p>
          </table:table-cell>
          <table:table-cell office:string-value="0.1739" office:value-type="string">
            <text:p>0.1739</text:p>
          </table:table-cell>
          <table:table-cell office:string-value="0.0296" office:value-type="string">
            <text:p>0.0296</text:p>
          </table:table-cell>
          <table:table-cell office:string-value="0.0231" office:value-type="string">
            <text:p>0.0231</text:p>
          </table:table-cell>
          <table:table-cell office:string-value="0.0086" office:value-type="string">
            <text:p>0.0086</text:p>
          </table:table-cell>
          <table:table-cell office:string-value="0.0038" office:value-type="string">
            <text:p>0.003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2634" office:value-type="string">
            <text:p>1339.2634</text:p>
          </table:table-cell>
          <table:table-cell office:string-value="-35.6103" office:value-type="string">
            <text:p>-35.6103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3.0197" office:value-type="string">
            <text:p>1023.0197</text:p>
          </table:table-cell>
          <table:table-cell office:string-value="1.2741" office:value-type="string">
            <text:p>1.2741</text:p>
          </table:table-cell>
          <table:table-cell office:string-value="0.4681" office:value-type="string">
            <text:p>0.4681</text:p>
          </table:table-cell>
          <table:table-cell office:string-value="0.5859" office:value-type="string">
            <text:p>0.5859</text:p>
          </table:table-cell>
          <table:table-cell office:string-value="95.1782" office:value-type="string">
            <text:p>95.1782</text:p>
          </table:table-cell>
          <table:table-cell office:string-value="2.8254" office:value-type="string">
            <text:p>2.8254</text:p>
          </table:table-cell>
          <table:table-cell office:string-value="0.1765" office:value-type="string">
            <text:p>0.1765</text:p>
          </table:table-cell>
          <table:table-cell office:string-value="0.0309" office:value-type="string">
            <text:p>0.0309</text:p>
          </table:table-cell>
          <table:table-cell office:string-value="0.0235" office:value-type="string">
            <text:p>0.0235</text:p>
          </table:table-cell>
          <table:table-cell office:string-value="0.0087" office:value-type="string">
            <text:p>0.0087</text:p>
          </table:table-cell>
          <table:table-cell office:string-value="0.0042" office:value-type="string">
            <text:p>0.0042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6.6786" office:value-type="string">
            <text:p>1336.6786</text:p>
          </table:table-cell>
          <table:table-cell office:string-value="-33.6119" office:value-type="string">
            <text:p>-33.6119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3.3186" office:value-type="string">
            <text:p>1023.3186</text:p>
          </table:table-cell>
          <table:table-cell office:string-value="1.1846" office:value-type="string">
            <text:p>1.1846</text:p>
          </table:table-cell>
          <table:table-cell office:string-value="0.4695" office:value-type="string">
            <text:p>0.4695</text:p>
          </table:table-cell>
          <table:table-cell office:string-value="0.5846" office:value-type="string">
            <text:p>0.5846</text:p>
          </table:table-cell>
          <table:table-cell office:string-value="95.3122" office:value-type="string">
            <text:p>95.3122</text:p>
          </table:table-cell>
          <table:table-cell office:string-value="2.7898" office:value-type="string">
            <text:p>2.7898</text:p>
          </table:table-cell>
          <table:table-cell office:string-value="0.1754" office:value-type="string">
            <text:p>0.1754</text:p>
          </table:table-cell>
          <table:table-cell office:string-value="0.0305" office:value-type="string">
            <text:p>0.0305</text:p>
          </table:table-cell>
          <table:table-cell office:string-value="0.0234" office:value-type="string">
            <text:p>0.0234</text:p>
          </table:table-cell>
          <table:table-cell office:string-value="0.0085" office:value-type="string">
            <text:p>0.0085</text:p>
          </table:table-cell>
          <table:table-cell office:string-value="0.0031" office:value-type="string">
            <text:p>0.0031</text:p>
          </table:table-cell>
          <table:table-cell office:string-value="0.0030" office:value-type="string">
            <text:p>0.0030</text:p>
          </table:table-cell>
          <table:table-cell office:string-value="0.0011" office:value-type="string">
            <text:p>0.0011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38.4473" office:value-type="string">
            <text:p>1338.4473</text:p>
          </table:table-cell>
          <table:table-cell office:string-value="-57.3731" office:value-type="string">
            <text:p>-57.3731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4.1426" office:value-type="string">
            <text:p>1024.1426</text:p>
          </table:table-cell>
          <table:table-cell office:string-value="1.2077" office:value-type="string">
            <text:p>1.2077</text:p>
          </table:table-cell>
          <table:table-cell office:string-value="0.4471" office:value-type="string">
            <text:p>0.4471</text:p>
          </table:table-cell>
          <table:table-cell office:string-value="0.5855" office:value-type="string">
            <text:p>0.5855</text:p>
          </table:table-cell>
          <table:table-cell office:string-value="95.2481" office:value-type="string">
            <text:p>95.2481</text:p>
          </table:table-cell>
          <table:table-cell office:string-value="2.8240" office:value-type="string">
            <text:p>2.8240</text:p>
          </table:table-cell>
          <table:table-cell office:string-value="0.1860" office:value-type="string">
            <text:p>0.1860</text:p>
          </table:table-cell>
          <table:table-cell office:string-value="0.0331" office:value-type="string">
            <text:p>0.0331</text:p>
          </table:table-cell>
          <table:table-cell office:string-value="0.0232" office:value-type="string">
            <text:p>0.0232</text:p>
          </table:table-cell>
          <table:table-cell office:string-value="0.0091" office:value-type="string">
            <text:p>0.0091</text:p>
          </table:table-cell>
          <table:table-cell office:string-value="0.0044" office:value-type="string">
            <text:p>0.0044</text:p>
          </table:table-cell>
          <table:table-cell office:string-value="0.0174" office:value-type="string">
            <text:p>0.0174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75" office:value-type="string">
            <text:p>0.0075</text:p>
          </table:table-cell>
          <table:table-cell office:string-value="1339.0220" office:value-type="string">
            <text:p>1339.0220</text:p>
          </table:table-cell>
          <table:table-cell office:string-value="20.5600" office:value-type="string">
            <text:p>20.5600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5.0560" office:value-type="string">
            <text:p>1025.0560</text:p>
          </table:table-cell>
          <table:table-cell office:string-value="1.1429" office:value-type="string">
            <text:p>1.1429</text:p>
          </table:table-cell>
          <table:table-cell office:string-value="0.4635" office:value-type="string">
            <text:p>0.4635</text:p>
          </table:table-cell>
          <table:table-cell office:string-value="0.5850" office:value-type="string">
            <text:p>0.5850</text:p>
          </table:table-cell>
          <table:table-cell office:string-value="95.1994" office:value-type="string">
            <text:p>95.1994</text:p>
          </table:table-cell>
          <table:table-cell office:string-value="2.9462" office:value-type="string">
            <text:p>2.9462</text:p>
          </table:table-cell>
          <table:table-cell office:string-value="0.1803" office:value-type="string">
            <text:p>0.1803</text:p>
          </table:table-cell>
          <table:table-cell office:string-value="0.0295" office:value-type="string">
            <text:p>0.0295</text:p>
          </table:table-cell>
          <table:table-cell office:string-value="0.0236" office:value-type="string">
            <text:p>0.0236</text:p>
          </table:table-cell>
          <table:table-cell office:string-value="0.0083" office:value-type="string">
            <text:p>0.0083</text:p>
          </table:table-cell>
          <table:table-cell office:string-value="0.0033" office:value-type="string">
            <text:p>0.0033</text:p>
          </table:table-cell>
          <table:table-cell office:string-value="0.0029" office:value-type="string">
            <text:p>0.0029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0.2964" office:value-type="string">
            <text:p>1340.2964</text:p>
          </table:table-cell>
          <table:table-cell office:string-value="-57.6580" office:value-type="string">
            <text:p>-57.6580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3.0648" office:value-type="string">
            <text:p>1023.0648</text:p>
          </table:table-cell>
          <table:table-cell office:string-value="1.1823" office:value-type="string">
            <text:p>1.1823</text:p>
          </table:table-cell>
          <table:table-cell office:string-value="0.4943" office:value-type="string">
            <text:p>0.4943</text:p>
          </table:table-cell>
          <table:table-cell office:string-value="0.5846" office:value-type="string">
            <text:p>0.5846</text:p>
          </table:table-cell>
          <table:table-cell office:string-value="95.3374" office:value-type="string">
            <text:p>95.3374</text:p>
          </table:table-cell>
          <table:table-cell office:string-value="2.7362" office:value-type="string">
            <text:p>2.7362</text:p>
          </table:table-cell>
          <table:table-cell office:string-value="0.1711" office:value-type="string">
            <text:p>0.1711</text:p>
          </table:table-cell>
          <table:table-cell office:string-value="0.0309" office:value-type="string">
            <text:p>0.0309</text:p>
          </table:table-cell>
          <table:table-cell office:string-value="0.0229" office:value-type="string">
            <text:p>0.0229</text:p>
          </table:table-cell>
          <table:table-cell office:string-value="0.0087" office:value-type="string">
            <text:p>0.0087</text:p>
          </table:table-cell>
          <table:table-cell office:string-value="0.0043" office:value-type="string">
            <text:p>0.0043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0186" office:value-type="string">
            <text:p>1338.0186</text:p>
          </table:table-cell>
          <table:table-cell office:string-value="-31.1948" office:value-type="string">
            <text:p>-31.1948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3.8003" office:value-type="string">
            <text:p>1023.8003</text:p>
          </table:table-cell>
          <table:table-cell office:string-value="1.1379" office:value-type="string">
            <text:p>1.1379</text:p>
          </table:table-cell>
          <table:table-cell office:string-value="0.5042" office:value-type="string">
            <text:p>0.5042</text:p>
          </table:table-cell>
          <table:table-cell office:string-value="0.5845" office:value-type="string">
            <text:p>0.5845</text:p>
          </table:table-cell>
          <table:table-cell office:string-value="95.3182" office:value-type="string">
            <text:p>95.3182</text:p>
          </table:table-cell>
          <table:table-cell office:string-value="2.7908" office:value-type="string">
            <text:p>2.7908</text:p>
          </table:table-cell>
          <table:table-cell office:string-value="0.1721" office:value-type="string">
            <text:p>0.1721</text:p>
          </table:table-cell>
          <table:table-cell office:string-value="0.0296" office:value-type="string">
            <text:p>0.0296</text:p>
          </table:table-cell>
          <table:table-cell office:string-value="0.0227" office:value-type="string">
            <text:p>0.0227</text:p>
          </table:table-cell>
          <table:table-cell office:string-value="0.0085" office:value-type="string">
            <text:p>0.0085</text:p>
          </table:table-cell>
          <table:table-cell office:string-value="0.0045" office:value-type="string">
            <text:p>0.0045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1455" office:value-type="string">
            <text:p>1339.1455</text:p>
          </table:table-cell>
          <table:table-cell office:string-value="-31.6515" office:value-type="string">
            <text:p>-31.6515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17.4505" office:value-type="string">
            <text:p>1017.4505</text:p>
          </table:table-cell>
          <table:table-cell office:string-value="1.1303" office:value-type="string">
            <text:p>1.1303</text:p>
          </table:table-cell>
          <table:table-cell office:string-value="0.4821" office:value-type="string">
            <text:p>0.4821</text:p>
          </table:table-cell>
          <table:table-cell office:string-value="0.5801" office:value-type="string">
            <text:p>0.5801</text:p>
          </table:table-cell>
          <table:table-cell office:string-value="96.2132" office:value-type="string">
            <text:p>96.2132</text:p>
          </table:table-cell>
          <table:table-cell office:string-value="1.9308" office:value-type="string">
            <text:p>1.9308</text:p>
          </table:table-cell>
          <table:table-cell office:string-value="0.1602" office:value-type="string">
            <text:p>0.1602</text:p>
          </table:table-cell>
          <table:table-cell office:string-value="0.0338" office:value-type="string">
            <text:p>0.0338</text:p>
          </table:table-cell>
          <table:table-cell office:string-value="0.0236" office:value-type="string">
            <text:p>0.0236</text:p>
          </table:table-cell>
          <table:table-cell office:string-value="0.0096" office:value-type="string">
            <text:p>0.0096</text:p>
          </table:table-cell>
          <table:table-cell office:string-value="0.0044" office:value-type="string">
            <text:p>0.0044</text:p>
          </table:table-cell>
          <table:table-cell office:string-value="0.0119" office:value-type="string">
            <text:p>0.011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5.8474" office:value-type="string">
            <text:p>1335.8474</text:p>
          </table:table-cell>
          <table:table-cell office:string-value="-31.3155" office:value-type="string">
            <text:p>-31.3155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4.0564" office:value-type="string">
            <text:p>1024.0564</text:p>
          </table:table-cell>
          <table:table-cell office:string-value="1.1919" office:value-type="string">
            <text:p>1.1919</text:p>
          </table:table-cell>
          <table:table-cell office:string-value="0.4252" office:value-type="string">
            <text:p>0.4252</text:p>
          </table:table-cell>
          <table:table-cell office:string-value="0.5847" office:value-type="string">
            <text:p>0.5847</text:p>
          </table:table-cell>
          <table:table-cell office:string-value="95.3671" office:value-type="string">
            <text:p>95.3671</text:p>
          </table:table-cell>
          <table:table-cell office:string-value="2.7522" office:value-type="string">
            <text:p>2.7522</text:p>
          </table:table-cell>
          <table:table-cell office:string-value="0.1795" office:value-type="string">
            <text:p>0.1795</text:p>
          </table:table-cell>
          <table:table-cell office:string-value="0.0327" office:value-type="string">
            <text:p>0.0327</text:p>
          </table:table-cell>
          <table:table-cell office:string-value="0.0252" office:value-type="string">
            <text:p>0.0252</text:p>
          </table:table-cell>
          <table:table-cell office:string-value="0.0085" office:value-type="string">
            <text:p>0.0085</text:p>
          </table:table-cell>
          <table:table-cell office:string-value="0.0053" office:value-type="string">
            <text:p>0.0053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9.2521" office:value-type="string">
            <text:p>1339.2521</text:p>
          </table:table-cell>
          <table:table-cell office:string-value="-30.2355" office:value-type="string">
            <text:p>-30.2355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3.0291" office:value-type="string">
            <text:p>1023.0291</text:p>
          </table:table-cell>
          <table:table-cell office:string-value="1.2197" office:value-type="string">
            <text:p>1.2197</text:p>
          </table:table-cell>
          <table:table-cell office:string-value="0.4525" office:value-type="string">
            <text:p>0.4525</text:p>
          </table:table-cell>
          <table:table-cell office:string-value="0.5848" office:value-type="string">
            <text:p>0.5848</text:p>
          </table:table-cell>
          <table:table-cell office:string-value="95.3763" office:value-type="string">
            <text:p>95.3763</text:p>
          </table:table-cell>
          <table:table-cell office:string-value="2.6852" office:value-type="string">
            <text:p>2.6852</text:p>
          </table:table-cell>
          <table:table-cell office:string-value="0.1817" office:value-type="string">
            <text:p>0.1817</text:p>
          </table:table-cell>
          <table:table-cell office:string-value="0.0327" office:value-type="string">
            <text:p>0.0327</text:p>
          </table:table-cell>
          <table:table-cell office:string-value="0.0256" office:value-type="string">
            <text:p>0.0256</text:p>
          </table:table-cell>
          <table:table-cell office:string-value="0.0093" office:value-type="string">
            <text:p>0.0093</text:p>
          </table:table-cell>
          <table:table-cell office:string-value="0.0047" office:value-type="string">
            <text:p>0.0047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7.8115" office:value-type="string">
            <text:p>1337.8115</text:p>
          </table:table-cell>
          <table:table-cell office:string-value="-30.2622" office:value-type="string">
            <text:p>-30.2622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8.3285" office:value-type="string">
            <text:p>1028.3285</text:p>
          </table:table-cell>
          <table:table-cell office:string-value="1.1388" office:value-type="string">
            <text:p>1.1388</text:p>
          </table:table-cell>
          <table:table-cell office:string-value="0.4296" office:value-type="string">
            <text:p>0.4296</text:p>
          </table:table-cell>
          <table:table-cell office:string-value="0.5866" office:value-type="string">
            <text:p>0.5866</text:p>
          </table:table-cell>
          <table:table-cell office:string-value="94.9372" office:value-type="string">
            <text:p>94.9372</text:p>
          </table:table-cell>
          <table:table-cell office:string-value="3.2123" office:value-type="string">
            <text:p>3.2123</text:p>
          </table:table-cell>
          <table:table-cell office:string-value="0.2002" office:value-type="string">
            <text:p>0.2002</text:p>
          </table:table-cell>
          <table:table-cell office:string-value="0.0313" office:value-type="string">
            <text:p>0.0313</text:p>
          </table:table-cell>
          <table:table-cell office:string-value="0.0245" office:value-type="string">
            <text:p>0.0245</text:p>
          </table:table-cell>
          <table:table-cell office:string-value="0.0083" office:value-type="string">
            <text:p>0.0083</text:p>
          </table:table-cell>
          <table:table-cell office:string-value="0.0047" office:value-type="string">
            <text:p>0.0047</text:p>
          </table:table-cell>
          <table:table-cell office:string-value="0.0130" office:value-type="string">
            <text:p>0.0130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2.6689" office:value-type="string">
            <text:p>1342.6689</text:p>
          </table:table-cell>
          <table:table-cell office:string-value="-28.8114" office:value-type="string">
            <text:p>-28.8114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58.1257" office:value-type="string">
            <text:p>1158.1257</text:p>
          </table:table-cell>
          <table:table-cell office:string-value="1.1962" office:value-type="string">
            <text:p>1.1962</text:p>
          </table:table-cell>
          <table:table-cell office:string-value="0.0000" office:value-type="string">
            <text:p>0.0000</text:p>
          </table:table-cell>
          <table:table-cell office:string-value="0.6662" office:value-type="string">
            <text:p>0.6662</text:p>
          </table:table-cell>
          <table:table-cell office:string-value="86.9723" office:value-type="string">
            <text:p>86.9723</text:p>
          </table:table-cell>
          <table:table-cell office:string-value="6.5678" office:value-type="string">
            <text:p>6.5678</text:p>
          </table:table-cell>
          <table:table-cell office:string-value="2.9836" office:value-type="string">
            <text:p>2.9836</text:p>
          </table:table-cell>
          <table:table-cell office:string-value="0.9033" office:value-type="string">
            <text:p>0.9033</text:p>
          </table:table-cell>
          <table:table-cell office:string-value="0.7049" office:value-type="string">
            <text:p>0.7049</text:p>
          </table:table-cell>
          <table:table-cell office:string-value="0.2604" office:value-type="string">
            <text:p>0.2604</text:p>
          </table:table-cell>
          <table:table-cell office:string-value="0.1676" office:value-type="string">
            <text:p>0.1676</text:p>
          </table:table-cell>
          <table:table-cell office:string-value="0.2439" office:value-type="string">
            <text:p>0.2439</text:p>
          </table:table-cell>
          <table:table-cell office:string-value="0.0862" office:value-type="string">
            <text:p>0.0862</text:p>
          </table:table-cell>
          <table:table-cell office:string-value="0.0419" office:value-type="string">
            <text:p>0.0419</text:p>
          </table:table-cell>
          <table:table-cell office:string-value="0.0000" office:value-type="string">
            <text:p>0.0000</text:p>
          </table:table-cell>
          <table:table-cell office:string-value="1418.8994" office:value-type="string">
            <text:p>1418.8994</text:p>
          </table:table-cell>
          <table:table-cell office:string-value="0.0000" office:value-type="string">
            <text:p>0.0000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5.7881" office:value-type="string">
            <text:p>1025.7881</text:p>
          </table:table-cell>
          <table:table-cell office:string-value="1.1059" office:value-type="string">
            <text:p>1.1059</text:p>
          </table:table-cell>
          <table:table-cell office:string-value="0.3469" office:value-type="string">
            <text:p>0.3469</text:p>
          </table:table-cell>
          <table:table-cell office:string-value="0.5836" office:value-type="string">
            <text:p>0.5836</text:p>
          </table:table-cell>
          <table:table-cell office:string-value="95.4690" office:value-type="string">
            <text:p>95.4690</text:p>
          </table:table-cell>
          <table:table-cell office:string-value="2.8457" office:value-type="string">
            <text:p>2.8457</text:p>
          </table:table-cell>
          <table:table-cell office:string-value="0.1628" office:value-type="string">
            <text:p>0.1628</text:p>
          </table:table-cell>
          <table:table-cell office:string-value="0.0278" office:value-type="string">
            <text:p>0.0278</text:p>
          </table:table-cell>
          <table:table-cell office:string-value="0.0208" office:value-type="string">
            <text:p>0.0208</text:p>
          </table:table-cell>
          <table:table-cell office:string-value="0.0078" office:value-type="string">
            <text:p>0.0078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8042" office:value-type="string">
            <text:p>1342.8042</text:p>
          </table:table-cell>
          <table:table-cell office:string-value="-36.3429" office:value-type="string">
            <text:p>-36.3429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6.7848" office:value-type="string">
            <text:p>1026.7848</text:p>
          </table:table-cell>
          <table:table-cell office:string-value="1.3561" office:value-type="string">
            <text:p>1.3561</text:p>
          </table:table-cell>
          <table:table-cell office:string-value="0.1552" office:value-type="string">
            <text:p>0.1552</text:p>
          </table:table-cell>
          <table:table-cell office:string-value="0.5862" office:value-type="string">
            <text:p>0.5862</text:p>
          </table:table-cell>
          <table:table-cell office:string-value="95.2498" office:value-type="string">
            <text:p>95.2498</text:p>
          </table:table-cell>
          <table:table-cell office:string-value="2.9708" office:value-type="string">
            <text:p>2.9708</text:p>
          </table:table-cell>
          <table:table-cell office:string-value="0.1897" office:value-type="string">
            <text:p>0.1897</text:p>
          </table:table-cell>
          <table:table-cell office:string-value="0.0317" office:value-type="string">
            <text:p>0.0317</text:p>
          </table:table-cell>
          <table:table-cell office:string-value="0.0241" office:value-type="string">
            <text:p>0.0241</text:p>
          </table:table-cell>
          <table:table-cell office:string-value="0.0086" office:value-type="string">
            <text:p>0.0086</text:p>
          </table:table-cell>
          <table:table-cell office:string-value="0.0044" office:value-type="string">
            <text:p>0.004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0780" office:value-type="string">
            <text:p>1341.0780</text:p>
          </table:table-cell>
          <table:table-cell office:string-value="-35.2955" office:value-type="string">
            <text:p>-35.2955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13.1769" office:value-type="string">
            <text:p>1013.1769</text:p>
          </table:table-cell>
          <table:table-cell office:string-value="1.0593" office:value-type="string">
            <text:p>1.0593</text:p>
          </table:table-cell>
          <table:table-cell office:string-value="0.1795" office:value-type="string">
            <text:p>0.1795</text:p>
          </table:table-cell>
          <table:table-cell office:string-value="0.5730" office:value-type="string">
            <text:p>0.5730</text:p>
          </table:table-cell>
          <table:table-cell office:string-value="97.6287" office:value-type="string">
            <text:p>97.6287</text:p>
          </table:table-cell>
          <table:table-cell office:string-value="0.9430" office:value-type="string">
            <text:p>0.9430</text:p>
          </table:table-cell>
          <table:table-cell office:string-value="0.0990" office:value-type="string">
            <text:p>0.0990</text:p>
          </table:table-cell>
          <table:table-cell office:string-value="0.0265" office:value-type="string">
            <text:p>0.0265</text:p>
          </table:table-cell>
          <table:table-cell office:string-value="0.0230" office:value-type="string">
            <text:p>0.0230</text:p>
          </table:table-cell>
          <table:table-cell office:string-value="0.0108" office:value-type="string">
            <text:p>0.0108</text:p>
          </table:table-cell>
          <table:table-cell office:string-value="0.0073" office:value-type="string">
            <text:p>0.0073</text:p>
          </table:table-cell>
          <table:table-cell office:string-value="0.0228" office:value-type="string">
            <text:p>0.0228</text:p>
          </table:table-cell>
          <table:table-cell office:string-value="0.0081" office:value-type="string">
            <text:p>0.0081</text:p>
          </table:table-cell>
          <table:table-cell office:string-value="0.0039" office:value-type="string">
            <text:p>0.0039</text:p>
          </table:table-cell>
          <table:table-cell office:string-value="0.0000" office:value-type="string">
            <text:p>0.0000</text:p>
          </table:table-cell>
          <table:table-cell office:string-value="1338.4294" office:value-type="string">
            <text:p>1338.4294</text:p>
          </table:table-cell>
          <table:table-cell office:string-value="-16.6135" office:value-type="string">
            <text:p>-16.6135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20.7018" office:value-type="string">
            <text:p>1020.7018</text:p>
          </table:table-cell>
          <table:table-cell office:string-value="1.2584" office:value-type="string">
            <text:p>1.2584</text:p>
          </table:table-cell>
          <table:table-cell office:string-value="0.5532" office:value-type="string">
            <text:p>0.5532</text:p>
          </table:table-cell>
          <table:table-cell office:string-value="0.5850" office:value-type="string">
            <text:p>0.5850</text:p>
          </table:table-cell>
          <table:table-cell office:string-value="95.3142" office:value-type="string">
            <text:p>95.3142</text:p>
          </table:table-cell>
          <table:table-cell office:string-value="2.6321" office:value-type="string">
            <text:p>2.6321</text:p>
          </table:table-cell>
          <table:table-cell office:string-value="0.1646" office:value-type="string">
            <text:p>0.1646</text:p>
          </table:table-cell>
          <table:table-cell office:string-value="0.0327" office:value-type="string">
            <text:p>0.0327</text:p>
          </table:table-cell>
          <table:table-cell office:string-value="0.0222" office:value-type="string">
            <text:p>0.0222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4.5506" office:value-type="string">
            <text:p>1334.5506</text:p>
          </table:table-cell>
          <table:table-cell office:string-value="-34.7218" office:value-type="string">
            <text:p>-34.7218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03.4574" office:value-type="string">
            <text:p>1003.4574</text:p>
          </table:table-cell>
          <table:table-cell office:string-value="1.6224" office:value-type="string">
            <text:p>1.6224</text:p>
          </table:table-cell>
          <table:table-cell office:string-value="0.0803" office:value-type="string">
            <text:p>0.0803</text:p>
          </table:table-cell>
          <table:table-cell office:string-value="0.5749" office:value-type="string">
            <text:p>0.5749</text:p>
          </table:table-cell>
          <table:table-cell office:string-value="97.8572" office:value-type="string">
            <text:p>97.8572</text:p>
          </table:table-cell>
          <table:table-cell office:string-value="0.1826" office:value-type="string">
            <text:p>0.1826</text:p>
          </table:table-cell>
          <table:table-cell office:string-value="0.1761" office:value-type="string">
            <text:p>0.1761</text:p>
          </table:table-cell>
          <table:table-cell office:string-value="0.0383" office:value-type="string">
            <text:p>0.0383</text:p>
          </table:table-cell>
          <table:table-cell office:string-value="0.0088" office:value-type="string">
            <text:p>0.0088</text:p>
          </table:table-cell>
          <table:table-cell office:string-value="0.0137" office:value-type="string">
            <text:p>0.0137</text:p>
          </table:table-cell>
          <table:table-cell office:string-value="0.0034" office:value-type="string">
            <text:p>0.0034</text:p>
          </table:table-cell>
          <table:table-cell office:string-value="0.0171" office:value-type="string">
            <text:p>0.0171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1323.4713" office:value-type="string">
            <text:p>1323.4713</text:p>
          </table:table-cell>
          <table:table-cell office:string-value="-23.4516" office:value-type="string">
            <text:p>-23.4516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4.3876" office:value-type="string">
            <text:p>1014.3876</text:p>
          </table:table-cell>
          <table:table-cell office:string-value="1.6757" office:value-type="string">
            <text:p>1.6757</text:p>
          </table:table-cell>
          <table:table-cell office:string-value="0.1165" office:value-type="string">
            <text:p>0.1165</text:p>
          </table:table-cell>
          <table:table-cell office:string-value="0.5831" office:value-type="string">
            <text:p>0.5831</text:p>
          </table:table-cell>
          <table:table-cell office:string-value="96.3278" office:value-type="string">
            <text:p>96.3278</text:p>
          </table:table-cell>
          <table:table-cell office:string-value="1.5671" office:value-type="string">
            <text:p>1.5671</text:p>
          </table:table-cell>
          <table:table-cell office:string-value="0.1919" office:value-type="string">
            <text:p>0.1919</text:p>
          </table:table-cell>
          <table:table-cell office:string-value="0.0526" office:value-type="string">
            <text:p>0.0526</text:p>
          </table:table-cell>
          <table:table-cell office:string-value="0.0315" office:value-type="string">
            <text:p>0.0315</text:p>
          </table:table-cell>
          <table:table-cell office:string-value="0.0135" office:value-type="string">
            <text:p>0.0135</text:p>
          </table:table-cell>
          <table:table-cell office:string-value="0.0054" office:value-type="string">
            <text:p>0.0054</text:p>
          </table:table-cell>
          <table:table-cell office:string-value="0.0180" office:value-type="string">
            <text:p>0.0180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1328.4277" office:value-type="string">
            <text:p>1328.4277</text:p>
          </table:table-cell>
          <table:table-cell office:string-value="-21.4528" office:value-type="string">
            <text:p>-21.4528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2.7657" office:value-type="string">
            <text:p>1002.7657</text:p>
          </table:table-cell>
          <table:table-cell office:string-value="1.5166" office:value-type="string">
            <text:p>1.5166</text:p>
          </table:table-cell>
          <table:table-cell office:string-value="0.0485" office:value-type="string">
            <text:p>0.0485</text:p>
          </table:table-cell>
          <table:table-cell office:string-value="0.5724" office:value-type="string">
            <text:p>0.5724</text:p>
          </table:table-cell>
          <table:table-cell office:string-value="97.9649" office:value-type="string">
            <text:p>97.9649</text:p>
          </table:table-cell>
          <table:table-cell office:string-value="0.4123" office:value-type="string">
            <text:p>0.4123</text:p>
          </table:table-cell>
          <table:table-cell office:string-value="0.0353" office:value-type="string">
            <text:p>0.0353</text:p>
          </table:table-cell>
          <table:table-cell office:string-value="0.0091" office:value-type="string">
            <text:p>0.0091</text:p>
          </table:table-cell>
          <table:table-cell office:string-value="0.0059" office:value-type="string">
            <text:p>0.0059</text:p>
          </table:table-cell>
          <table:table-cell office:string-value="0.0027" office:value-type="string">
            <text:p>0.0027</text:p>
          </table:table-cell>
          <table:table-cell office:string-value="0.0009" office:value-type="string">
            <text:p>0.0009</text:p>
          </table:table-cell>
          <table:table-cell office:string-value="0.0037" office:value-type="string">
            <text:p>0.0037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1325.4550" office:value-type="string">
            <text:p>1325.4550</text:p>
          </table:table-cell>
          <table:table-cell office:string-value="-56.6130" office:value-type="string">
            <text:p>-56.6130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3.6167" office:value-type="string">
            <text:p>1023.6167</text:p>
          </table:table-cell>
          <table:table-cell office:string-value="1.2069" office:value-type="string">
            <text:p>1.2069</text:p>
          </table:table-cell>
          <table:table-cell office:string-value="0.3991" office:value-type="string">
            <text:p>0.3991</text:p>
          </table:table-cell>
          <table:table-cell office:string-value="0.5844" office:value-type="string">
            <text:p>0.5844</text:p>
          </table:table-cell>
          <table:table-cell office:string-value="95.4606" office:value-type="string">
            <text:p>95.4606</text:p>
          </table:table-cell>
          <table:table-cell office:string-value="2.6635" office:value-type="string">
            <text:p>2.6635</text:p>
          </table:table-cell>
          <table:table-cell office:string-value="0.1827" office:value-type="string">
            <text:p>0.1827</text:p>
          </table:table-cell>
          <table:table-cell office:string-value="0.0334" office:value-type="string">
            <text:p>0.0334</text:p>
          </table:table-cell>
          <table:table-cell office:string-value="0.0265" office:value-type="string">
            <text:p>0.0265</text:p>
          </table:table-cell>
          <table:table-cell office:string-value="0.0099" office:value-type="string">
            <text:p>0.0099</text:p>
          </table:table-cell>
          <table:table-cell office:string-value="0.0052" office:value-type="string">
            <text:p>0.0052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9.0361" office:value-type="string">
            <text:p>1339.0361</text:p>
          </table:table-cell>
          <table:table-cell office:string-value="-30.4273" office:value-type="string">
            <text:p>-30.4273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21.0371" office:value-type="string">
            <text:p>1021.0371</text:p>
          </table:table-cell>
          <table:table-cell office:string-value="0.0742" office:value-type="string">
            <text:p>0.0742</text:p>
          </table:table-cell>
          <table:table-cell office:string-value="0.7771" office:value-type="string">
            <text:p>0.7771</text:p>
          </table:table-cell>
          <table:table-cell office:string-value="0.5685" office:value-type="string">
            <text:p>0.5685</text:p>
          </table:table-cell>
          <table:table-cell office:string-value="97.2402" office:value-type="string">
            <text:p>97.2402</text:p>
          </table:table-cell>
          <table:table-cell office:string-value="1.8366" office:value-type="string">
            <text:p>1.8366</text:p>
          </table:table-cell>
          <table:table-cell office:string-value="0.0576" office:value-type="string">
            <text:p>0.0576</text:p>
          </table:table-cell>
          <table:table-cell office:string-value="0.0043" office:value-type="string">
            <text:p>0.0043</text:p>
          </table:table-cell>
          <table:table-cell office:string-value="0.0054" office:value-type="string">
            <text:p>0.0054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  <table:table-cell office:string-value="0.0021" office:value-type="string">
            <text:p>0.0021</text:p>
          </table:table-cell>
          <table:table-cell office:string-value="0.0006" office:value-type="string">
            <text:p>0.0006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54.2365" office:value-type="string">
            <text:p>1354.2365</text:p>
          </table:table-cell>
          <table:table-cell office:string-value="-70.4652" office:value-type="string">
            <text:p>-70.4652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3.9047" office:value-type="string">
            <text:p>1023.9047</text:p>
          </table:table-cell>
          <table:table-cell office:string-value="1.2025" office:value-type="string">
            <text:p>1.2025</text:p>
          </table:table-cell>
          <table:table-cell office:string-value="0.4407" office:value-type="string">
            <text:p>0.4407</text:p>
          </table:table-cell>
          <table:table-cell office:string-value="0.5849" office:value-type="string">
            <text:p>0.5849</text:p>
          </table:table-cell>
          <table:table-cell office:string-value="95.3141" office:value-type="string">
            <text:p>95.3141</text:p>
          </table:table-cell>
          <table:table-cell office:string-value="2.7841" office:value-type="string">
            <text:p>2.7841</text:p>
          </table:table-cell>
          <table:table-cell office:string-value="0.1788" office:value-type="string">
            <text:p>0.1788</text:p>
          </table:table-cell>
          <table:table-cell office:string-value="0.0329" office:value-type="string">
            <text:p>0.0329</text:p>
          </table:table-cell>
          <table:table-cell office:string-value="0.0219" office:value-type="string">
            <text:p>0.0219</text:p>
          </table:table-cell>
          <table:table-cell office:string-value="0.0095" office:value-type="string">
            <text:p>0.0095</text:p>
          </table:table-cell>
          <table:table-cell office:string-value="0.0045" office:value-type="string">
            <text:p>0.0045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7831" office:value-type="string">
            <text:p>1338.7831</text:p>
          </table:table-cell>
          <table:table-cell office:string-value="-32.6339" office:value-type="string">
            <text:p>-32.6339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3.5258" office:value-type="string">
            <text:p>1023.5258</text:p>
          </table:table-cell>
          <table:table-cell office:string-value="1.1700" office:value-type="string">
            <text:p>1.1700</text:p>
          </table:table-cell>
          <table:table-cell office:string-value="0.4705" office:value-type="string">
            <text:p>0.4705</text:p>
          </table:table-cell>
          <table:table-cell office:string-value="0.5845" office:value-type="string">
            <text:p>0.5845</text:p>
          </table:table-cell>
          <table:table-cell office:string-value="95.3611" office:value-type="string">
            <text:p>95.3611</text:p>
          </table:table-cell>
          <table:table-cell office:string-value="2.7391" office:value-type="string">
            <text:p>2.7391</text:p>
          </table:table-cell>
          <table:table-cell office:string-value="0.1822" office:value-type="string">
            <text:p>0.1822</text:p>
          </table:table-cell>
          <table:table-cell office:string-value="0.0308" office:value-type="string">
            <text:p>0.0308</text:p>
          </table:table-cell>
          <table:table-cell office:string-value="0.0232" office:value-type="string">
            <text:p>0.0232</text:p>
          </table:table-cell>
          <table:table-cell office:string-value="0.0085" office:value-type="string">
            <text:p>0.0085</text:p>
          </table:table-cell>
          <table:table-cell office:string-value="0.0036" office:value-type="string">
            <text:p>0.0036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8180" office:value-type="string">
            <text:p>1338.8180</text:p>
          </table:table-cell>
          <table:table-cell office:string-value="-33.0557" office:value-type="string">
            <text:p>-33.0557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22.6113" office:value-type="string">
            <text:p>1022.6113</text:p>
          </table:table-cell>
          <table:table-cell office:string-value="0.8541" office:value-type="string">
            <text:p>0.8541</text:p>
          </table:table-cell>
          <table:table-cell office:string-value="0.7751" office:value-type="string">
            <text:p>0.7751</text:p>
          </table:table-cell>
          <table:table-cell office:string-value="0.5820" office:value-type="string">
            <text:p>0.5820</text:p>
          </table:table-cell>
          <table:table-cell office:string-value="95.5645" office:value-type="string">
            <text:p>95.5645</text:p>
          </table:table-cell>
          <table:table-cell office:string-value="2.4900" office:value-type="string">
            <text:p>2.4900</text:p>
          </table:table-cell>
          <table:table-cell office:string-value="0.2315" office:value-type="string">
            <text:p>0.2315</text:p>
          </table:table-cell>
          <table:table-cell office:string-value="0.0296" office:value-type="string">
            <text:p>0.0296</text:p>
          </table:table-cell>
          <table:table-cell office:string-value="0.0301" office:value-type="string">
            <text:p>0.0301</text:p>
          </table:table-cell>
          <table:table-cell office:string-value="0.0120" office:value-type="string">
            <text:p>0.0120</text:p>
          </table:table-cell>
          <table:table-cell office:string-value="0.0078" office:value-type="string">
            <text:p>0.0078</text:p>
          </table:table-cell>
          <table:table-cell office:string-value="0.0051" office:value-type="string">
            <text:p>0.0051</text:p>
          </table:table-cell>
          <table:table-cell office:string-value="0.0018" office:value-type="string">
            <text:p>0.0018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1340.4085" office:value-type="string">
            <text:p>1340.4085</text:p>
          </table:table-cell>
          <table:table-cell office:string-value="-47.2283" office:value-type="string">
            <text:p>-47.2283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76    " office:value-type="string">
            <text:p>8176 <text:s text:c="3"/></text:p>
          </table:table-cell>
          <table:table-cell office:string-value="PANAMA CITY ONLINE" office:value-type="string">
            <text:p>PANAMA CITY ONLINE</text:p>
          </table:table-cell>
          <table:table-cell office:string-value="1023.2853" office:value-type="string">
            <text:p>1023.2853</text:p>
          </table:table-cell>
          <table:table-cell office:string-value="1.1721" office:value-type="string">
            <text:p>1.1721</text:p>
          </table:table-cell>
          <table:table-cell office:string-value="0.5039" office:value-type="string">
            <text:p>0.5039</text:p>
          </table:table-cell>
          <table:table-cell office:string-value="0.5847" office:value-type="string">
            <text:p>0.5847</text:p>
          </table:table-cell>
          <table:table-cell office:string-value="95.3532" office:value-type="string">
            <text:p>95.3532</text:p>
          </table:table-cell>
          <table:table-cell office:string-value="2.6947" office:value-type="string">
            <text:p>2.6947</text:p>
          </table:table-cell>
          <table:table-cell office:string-value="0.1871" office:value-type="string">
            <text:p>0.1871</text:p>
          </table:table-cell>
          <table:table-cell office:string-value="0.0326" office:value-type="string">
            <text:p>0.0326</text:p>
          </table:table-cell>
          <table:table-cell office:string-value="0.0275" office:value-type="string">
            <text:p>0.0275</text:p>
          </table:table-cell>
          <table:table-cell office:string-value="0.0099" office:value-type="string">
            <text:p>0.0099</text:p>
          </table:table-cell>
          <table:table-cell office:string-value="0.0056" office:value-type="string">
            <text:p>0.0056</text:p>
          </table:table-cell>
          <table:table-cell office:string-value="0.0136" office:value-type="string">
            <text:p>0.0136</text:p>
          </table:table-cell>
          <table:table-cell office:string-value="0.0048" office:value-type="string">
            <text:p>0.0048</text:p>
          </table:table-cell>
          <table:table-cell office:string-value="0.0000" office:value-type="string">
            <text:p>0.0000</text:p>
          </table:table-cell>
          <table:table-cell office:string-value="0.0023" office:value-type="string">
            <text:p>0.0023</text:p>
          </table:table-cell>
          <table:table-cell office:string-value="1338.2249" office:value-type="string">
            <text:p>1338.2249</text:p>
          </table:table-cell>
          <table:table-cell office:string-value="-5.4351" office:value-type="string">
            <text:p>-5.4351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4.0277" office:value-type="string">
            <text:p>1024.0277</text:p>
          </table:table-cell>
          <table:table-cell office:string-value="1.1546" office:value-type="string">
            <text:p>1.1546</text:p>
          </table:table-cell>
          <table:table-cell office:string-value="0.4932" office:value-type="string">
            <text:p>0.4932</text:p>
          </table:table-cell>
          <table:table-cell office:string-value="0.5848" office:value-type="string">
            <text:p>0.5848</text:p>
          </table:table-cell>
          <table:table-cell office:string-value="95.2933" office:value-type="string">
            <text:p>95.2933</text:p>
          </table:table-cell>
          <table:table-cell office:string-value="2.7903" office:value-type="string">
            <text:p>2.7903</text:p>
          </table:table-cell>
          <table:table-cell office:string-value="0.1880" office:value-type="string">
            <text:p>0.1880</text:p>
          </table:table-cell>
          <table:table-cell office:string-value="0.0319" office:value-type="string">
            <text:p>0.0319</text:p>
          </table:table-cell>
          <table:table-cell office:string-value="0.0255" office:value-type="string">
            <text:p>0.0255</text:p>
          </table:table-cell>
          <table:table-cell office:string-value="0.0082" office:value-type="string">
            <text:p>0.0082</text:p>
          </table:table-cell>
          <table:table-cell office:string-value="0.0048" office:value-type="string">
            <text:p>0.0048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00" office:value-type="string">
            <text:p>0.0000</text:p>
          </table:table-cell>
          <table:table-cell office:string-value="0.0018" office:value-type="string">
            <text:p>0.0018</text:p>
          </table:table-cell>
          <table:table-cell office:string-value="1339.1140" office:value-type="string">
            <text:p>1339.1140</text:p>
          </table:table-cell>
          <table:table-cell office:string-value="-11.8038" office:value-type="string">
            <text:p>-11.8038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90.9348" office:value-type="string">
            <text:p>990.9348</text:p>
          </table:table-cell>
          <table:table-cell office:string-value="1.9292" office:value-type="string">
            <text:p>1.9292</text:p>
          </table:table-cell>
          <table:table-cell office:string-value="0.3805" office:value-type="string">
            <text:p>0.3805</text:p>
          </table:table-cell>
          <table:table-cell office:string-value="0.5750" office:value-type="string">
            <text:p>0.5750</text:p>
          </table:table-cell>
          <table:table-cell office:string-value="97.6904" office:value-type="string">
            <text:p>97.690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06.7922" office:value-type="string">
            <text:p>1306.7922</text:p>
          </table:table-cell>
          <table:table-cell office:string-value="-113.4365" office:value-type="string">
            <text:p>-113.4365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3.9738" office:value-type="string">
            <text:p>993.9738</text:p>
          </table:table-cell>
          <table:table-cell office:string-value="1.1589" office:value-type="string">
            <text:p>1.1589</text:p>
          </table:table-cell>
          <table:table-cell office:string-value="0.8485" office:value-type="string">
            <text:p>0.8485</text:p>
          </table:table-cell>
          <table:table-cell office:string-value="0.5695" office:value-type="string">
            <text:p>0.5695</text:p>
          </table:table-cell>
          <table:table-cell office:string-value="97.9925" office:value-type="string">
            <text:p>97.992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7.1445" office:value-type="string">
            <text:p>1317.1445</text:p>
          </table:table-cell>
          <table:table-cell office:string-value="-117.1420" office:value-type="string">
            <text:p>-117.1420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86.5270" office:value-type="string">
            <text:p>986.5270</text:p>
          </table:table-cell>
          <table:table-cell office:string-value="1.1080" office:value-type="string">
            <text:p>1.1080</text:p>
          </table:table-cell>
          <table:table-cell office:string-value="1.6898" office:value-type="string">
            <text:p>1.6898</text:p>
          </table:table-cell>
          <table:table-cell office:string-value="0.5728" office:value-type="string">
            <text:p>0.5728</text:p>
          </table:table-cell>
          <table:table-cell office:string-value="97.1843" office:value-type="string">
            <text:p>97.1843</text:p>
          </table:table-cell>
          <table:table-cell office:string-value="0.0000" office:value-type="string">
            <text:p>0.0000</text:p>
          </table:table-cell>
          <table:table-cell office:string-value="0.0045" office:value-type="string">
            <text:p>0.0045</text:p>
          </table:table-cell>
          <table:table-cell office:string-value="0.0020" office:value-type="string">
            <text:p>0.0020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03.4397" office:value-type="string">
            <text:p>1303.4397</text:p>
          </table:table-cell>
          <table:table-cell office:string-value="-36.1606" office:value-type="string">
            <text:p>-36.1606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35.3909" office:value-type="string">
            <text:p>1035.3909</text:p>
          </table:table-cell>
          <table:table-cell office:string-value="0.0468" office:value-type="string">
            <text:p>0.0468</text:p>
          </table:table-cell>
          <table:table-cell office:string-value="0.9848" office:value-type="string">
            <text:p>0.9848</text:p>
          </table:table-cell>
          <table:table-cell office:string-value="0.5794" office:value-type="string">
            <text:p>0.5794</text:p>
          </table:table-cell>
          <table:table-cell office:string-value="95.0567" office:value-type="string">
            <text:p>95.0567</text:p>
          </table:table-cell>
          <table:table-cell office:string-value="3.7455" office:value-type="string">
            <text:p>3.7455</text:p>
          </table:table-cell>
          <table:table-cell office:string-value="0.1405" office:value-type="string">
            <text:p>0.1405</text:p>
          </table:table-cell>
          <table:table-cell office:string-value="0.0068" office:value-type="string">
            <text:p>0.0068</text:p>
          </table:table-cell>
          <table:table-cell office:string-value="0.0112" office:value-type="string">
            <text:p>0.0112</text:p>
          </table:table-cell>
          <table:table-cell office:string-value="0.0029" office:value-type="string">
            <text:p>0.0029</text:p>
          </table:table-cell>
          <table:table-cell office:string-value="0.0036" office:value-type="string">
            <text:p>0.0036</text:p>
          </table:table-cell>
          <table:table-cell office:string-value="0.0013" office:value-type="string">
            <text:p>0.0013</text:p>
          </table:table-cell>
          <table:table-cell office:string-value="0.0005" office:value-type="string">
            <text:p>0.0005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1360.2745" office:value-type="string">
            <text:p>1360.2745</text:p>
          </table:table-cell>
          <table:table-cell office:string-value="-72.7306" office:value-type="string">
            <text:p>-72.7306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2.8095" office:value-type="string">
            <text:p>1022.8095</text:p>
          </table:table-cell>
          <table:table-cell office:string-value="1.2059" office:value-type="string">
            <text:p>1.2059</text:p>
          </table:table-cell>
          <table:table-cell office:string-value="0.4553" office:value-type="string">
            <text:p>0.4553</text:p>
          </table:table-cell>
          <table:table-cell office:string-value="0.5845" office:value-type="string">
            <text:p>0.5845</text:p>
          </table:table-cell>
          <table:table-cell office:string-value="95.4017" office:value-type="string">
            <text:p>95.4017</text:p>
          </table:table-cell>
          <table:table-cell office:string-value="2.6826" office:value-type="string">
            <text:p>2.6826</text:p>
          </table:table-cell>
          <table:table-cell office:string-value="0.1779" office:value-type="string">
            <text:p>0.1779</text:p>
          </table:table-cell>
          <table:table-cell office:string-value="0.0313" office:value-type="string">
            <text:p>0.0313</text:p>
          </table:table-cell>
          <table:table-cell office:string-value="0.0225" office:value-type="string">
            <text:p>0.0225</text:p>
          </table:table-cell>
          <table:table-cell office:string-value="0.0083" office:value-type="string">
            <text:p>0.0083</text:p>
          </table:table-cell>
          <table:table-cell office:string-value="0.0036" office:value-type="string">
            <text:p>0.0036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9256" office:value-type="string">
            <text:p>1337.9256</text:p>
          </table:table-cell>
          <table:table-cell office:string-value="-32.9006" office:value-type="string">
            <text:p>-32.9006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2.7216" office:value-type="string">
            <text:p>1022.7216</text:p>
          </table:table-cell>
          <table:table-cell office:string-value="1.2449" office:value-type="string">
            <text:p>1.2449</text:p>
          </table:table-cell>
          <table:table-cell office:string-value="0.4878" office:value-type="string">
            <text:p>0.4878</text:p>
          </table:table-cell>
          <table:table-cell office:string-value="0.5854" office:value-type="string">
            <text:p>0.5854</text:p>
          </table:table-cell>
          <table:table-cell office:string-value="95.2868" office:value-type="string">
            <text:p>95.2868</text:p>
          </table:table-cell>
          <table:table-cell office:string-value="2.7089" office:value-type="string">
            <text:p>2.7089</text:p>
          </table:table-cell>
          <table:table-cell office:string-value="0.1821" office:value-type="string">
            <text:p>0.1821</text:p>
          </table:table-cell>
          <table:table-cell office:string-value="0.0339" office:value-type="string">
            <text:p>0.0339</text:p>
          </table:table-cell>
          <table:table-cell office:string-value="0.0280" office:value-type="string">
            <text:p>0.0280</text:p>
          </table:table-cell>
          <table:table-cell office:string-value="0.0102" office:value-type="string">
            <text:p>0.0102</text:p>
          </table:table-cell>
          <table:table-cell office:string-value="0.0052" office:value-type="string">
            <text:p>0.0052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6.7456" office:value-type="string">
            <text:p>1336.7456</text:p>
          </table:table-cell>
          <table:table-cell office:string-value="-30.1147" office:value-type="string">
            <text:p>-30.1147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2.5662" office:value-type="string">
            <text:p>1022.5662</text:p>
          </table:table-cell>
          <table:table-cell office:string-value="1.1658" office:value-type="string">
            <text:p>1.1658</text:p>
          </table:table-cell>
          <table:table-cell office:string-value="0.5585" office:value-type="string">
            <text:p>0.5585</text:p>
          </table:table-cell>
          <table:table-cell office:string-value="0.5847" office:value-type="string">
            <text:p>0.5847</text:p>
          </table:table-cell>
          <table:table-cell office:string-value="95.2637" office:value-type="string">
            <text:p>95.2637</text:p>
          </table:table-cell>
          <table:table-cell office:string-value="2.7746" office:value-type="string">
            <text:p>2.7746</text:p>
          </table:table-cell>
          <table:table-cell office:string-value="0.1628" office:value-type="string">
            <text:p>0.1628</text:p>
          </table:table-cell>
          <table:table-cell office:string-value="0.0306" office:value-type="string">
            <text:p>0.0306</text:p>
          </table:table-cell>
          <table:table-cell office:string-value="0.0236" office:value-type="string">
            <text:p>0.0236</text:p>
          </table:table-cell>
          <table:table-cell office:string-value="0.0089" office:value-type="string">
            <text:p>0.0089</text:p>
          </table:table-cell>
          <table:table-cell office:string-value="0.0045" office:value-type="string">
            <text:p>0.0045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7.2598" office:value-type="string">
            <text:p>1337.2598</text:p>
          </table:table-cell>
          <table:table-cell office:string-value="-41.4141" office:value-type="string">
            <text:p>-41.4141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2.8095" office:value-type="string">
            <text:p>1022.8095</text:p>
          </table:table-cell>
          <table:table-cell office:string-value="1.2059" office:value-type="string">
            <text:p>1.2059</text:p>
          </table:table-cell>
          <table:table-cell office:string-value="0.4553" office:value-type="string">
            <text:p>0.4553</text:p>
          </table:table-cell>
          <table:table-cell office:string-value="0.5845" office:value-type="string">
            <text:p>0.5845</text:p>
          </table:table-cell>
          <table:table-cell office:string-value="95.4017" office:value-type="string">
            <text:p>95.4017</text:p>
          </table:table-cell>
          <table:table-cell office:string-value="2.6826" office:value-type="string">
            <text:p>2.6826</text:p>
          </table:table-cell>
          <table:table-cell office:string-value="0.1779" office:value-type="string">
            <text:p>0.1779</text:p>
          </table:table-cell>
          <table:table-cell office:string-value="0.0313" office:value-type="string">
            <text:p>0.0313</text:p>
          </table:table-cell>
          <table:table-cell office:string-value="0.0225" office:value-type="string">
            <text:p>0.0225</text:p>
          </table:table-cell>
          <table:table-cell office:string-value="0.0083" office:value-type="string">
            <text:p>0.0083</text:p>
          </table:table-cell>
          <table:table-cell office:string-value="0.0036" office:value-type="string">
            <text:p>0.0036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9256" office:value-type="string">
            <text:p>1337.9256</text:p>
          </table:table-cell>
          <table:table-cell office:string-value="-32.9006" office:value-type="string">
            <text:p>-32.9006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3.5125" office:value-type="string">
            <text:p>1023.5125</text:p>
          </table:table-cell>
          <table:table-cell office:string-value="1.1393" office:value-type="string">
            <text:p>1.1393</text:p>
          </table:table-cell>
          <table:table-cell office:string-value="0.4566" office:value-type="string">
            <text:p>0.4566</text:p>
          </table:table-cell>
          <table:table-cell office:string-value="0.5838" office:value-type="string">
            <text:p>0.5838</text:p>
          </table:table-cell>
          <table:table-cell office:string-value="95.4669" office:value-type="string">
            <text:p>95.4669</text:p>
          </table:table-cell>
          <table:table-cell office:string-value="2.6821" office:value-type="string">
            <text:p>2.6821</text:p>
          </table:table-cell>
          <table:table-cell office:string-value="0.1759" office:value-type="string">
            <text:p>0.1759</text:p>
          </table:table-cell>
          <table:table-cell office:string-value="0.0319" office:value-type="string">
            <text:p>0.0319</text:p>
          </table:table-cell>
          <table:table-cell office:string-value="0.0242" office:value-type="string">
            <text:p>0.0242</text:p>
          </table:table-cell>
          <table:table-cell office:string-value="0.0087" office:value-type="string">
            <text:p>0.0087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5299" office:value-type="string">
            <text:p>1339.5299</text:p>
          </table:table-cell>
          <table:table-cell office:string-value="-35.0321" office:value-type="string">
            <text:p>-35.0321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3.7823" office:value-type="string">
            <text:p>1023.7823</text:p>
          </table:table-cell>
          <table:table-cell office:string-value="1.1803" office:value-type="string">
            <text:p>1.1803</text:p>
          </table:table-cell>
          <table:table-cell office:string-value="0.4892" office:value-type="string">
            <text:p>0.4892</text:p>
          </table:table-cell>
          <table:table-cell office:string-value="0.5850" office:value-type="string">
            <text:p>0.5850</text:p>
          </table:table-cell>
          <table:table-cell office:string-value="95.2768" office:value-type="string">
            <text:p>95.2768</text:p>
          </table:table-cell>
          <table:table-cell office:string-value="2.7928" office:value-type="string">
            <text:p>2.7928</text:p>
          </table:table-cell>
          <table:table-cell office:string-value="0.1794" office:value-type="string">
            <text:p>0.1794</text:p>
          </table:table-cell>
          <table:table-cell office:string-value="0.0306" office:value-type="string">
            <text:p>0.0306</text:p>
          </table:table-cell>
          <table:table-cell office:string-value="0.0248" office:value-type="string">
            <text:p>0.0248</text:p>
          </table:table-cell>
          <table:table-cell office:string-value="0.0090" office:value-type="string">
            <text:p>0.0090</text:p>
          </table:table-cell>
          <table:table-cell office:string-value="0.0048" office:value-type="string">
            <text:p>0.0048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00" office:value-type="string">
            <text:p>0.0000</text:p>
          </table:table-cell>
          <table:table-cell office:string-value="0.0021" office:value-type="string">
            <text:p>0.0021</text:p>
          </table:table-cell>
          <table:table-cell office:string-value="1338.5420" office:value-type="string">
            <text:p>1338.5420</text:p>
          </table:table-cell>
          <table:table-cell office:string-value="-7.4164" office:value-type="string">
            <text:p>-7.4164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1.5153" office:value-type="string">
            <text:p>1021.5153</text:p>
          </table:table-cell>
          <table:table-cell office:string-value="1.1170" office:value-type="string">
            <text:p>1.1170</text:p>
          </table:table-cell>
          <table:table-cell office:string-value="0.4755" office:value-type="string">
            <text:p>0.4755</text:p>
          </table:table-cell>
          <table:table-cell office:string-value="0.5824" office:value-type="string">
            <text:p>0.5824</text:p>
          </table:table-cell>
          <table:table-cell office:string-value="95.7604" office:value-type="string">
            <text:p>95.7604</text:p>
          </table:table-cell>
          <table:table-cell office:string-value="2.3799" office:value-type="string">
            <text:p>2.3799</text:p>
          </table:table-cell>
          <table:table-cell office:string-value="0.1804" office:value-type="string">
            <text:p>0.1804</text:p>
          </table:table-cell>
          <table:table-cell office:string-value="0.0347" office:value-type="string">
            <text:p>0.0347</text:p>
          </table:table-cell>
          <table:table-cell office:string-value="0.0259" office:value-type="string">
            <text:p>0.0259</text:p>
          </table:table-cell>
          <table:table-cell office:string-value="0.0102" office:value-type="string">
            <text:p>0.0102</text:p>
          </table:table-cell>
          <table:table-cell office:string-value="0.0053" office:value-type="string">
            <text:p>0.0053</text:p>
          </table:table-cell>
          <table:table-cell office:string-value="0.0109" office:value-type="string">
            <text:p>0.0109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5515" office:value-type="string">
            <text:p>1338.5515</text:p>
          </table:table-cell>
          <table:table-cell office:string-value="-32.8452" office:value-type="string">
            <text:p>-32.8452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23.1351" office:value-type="string">
            <text:p>1023.1351</text:p>
          </table:table-cell>
          <table:table-cell office:string-value="1.1954" office:value-type="string">
            <text:p>1.1954</text:p>
          </table:table-cell>
          <table:table-cell office:string-value="0.4775" office:value-type="string">
            <text:p>0.4775</text:p>
          </table:table-cell>
          <table:table-cell office:string-value="0.5847" office:value-type="string">
            <text:p>0.5847</text:p>
          </table:table-cell>
          <table:table-cell office:string-value="95.3327" office:value-type="string">
            <text:p>95.3327</text:p>
          </table:table-cell>
          <table:table-cell office:string-value="2.7498" office:value-type="string">
            <text:p>2.7498</text:p>
          </table:table-cell>
          <table:table-cell office:string-value="0.1640" office:value-type="string">
            <text:p>0.1640</text:p>
          </table:table-cell>
          <table:table-cell office:string-value="0.0307" office:value-type="string">
            <text:p>0.0307</text:p>
          </table:table-cell>
          <table:table-cell office:string-value="0.0248" office:value-type="string">
            <text:p>0.0248</text:p>
          </table:table-cell>
          <table:table-cell office:string-value="0.0090" office:value-type="string">
            <text:p>0.0090</text:p>
          </table:table-cell>
          <table:table-cell office:string-value="0.0047" office:value-type="string">
            <text:p>0.0047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0148" office:value-type="string">
            <text:p>1338.0148</text:p>
          </table:table-cell>
          <table:table-cell office:string-value="-32.5331" office:value-type="string">
            <text:p>-32.5331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95    " office:value-type="string">
            <text:p>8195 <text:s text:c="3"/></text:p>
          </table:table-cell>
          <table:table-cell office:string-value="WANETTA ONLINE" office:value-type="string">
            <text:p>WANETTA ONLINE</text:p>
          </table:table-cell>
          <table:table-cell office:string-value="1017.2703" office:value-type="string">
            <text:p>1017.2703</text:p>
          </table:table-cell>
          <table:table-cell office:string-value="1.1423" office:value-type="string">
            <text:p>1.1423</text:p>
          </table:table-cell>
          <table:table-cell office:string-value="0.4761" office:value-type="string">
            <text:p>0.4761</text:p>
          </table:table-cell>
          <table:table-cell office:string-value="0.5801" office:value-type="string">
            <text:p>0.5801</text:p>
          </table:table-cell>
          <table:table-cell office:string-value="96.1638" office:value-type="string">
            <text:p>96.1638</text:p>
          </table:table-cell>
          <table:table-cell office:string-value="2.0130" office:value-type="string">
            <text:p>2.0130</text:p>
          </table:table-cell>
          <table:table-cell office:string-value="0.1386" office:value-type="string">
            <text:p>0.1386</text:p>
          </table:table-cell>
          <table:table-cell office:string-value="0.0250" office:value-type="string">
            <text:p>0.0250</text:p>
          </table:table-cell>
          <table:table-cell office:string-value="0.0204" office:value-type="string">
            <text:p>0.0204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00" office:value-type="string">
            <text:p>0.0000</text:p>
          </table:table-cell>
          <table:table-cell office:string-value="0.0017" office:value-type="string">
            <text:p>0.0017</text:p>
          </table:table-cell>
          <table:table-cell office:string-value="1335.6304" office:value-type="string">
            <text:p>1335.6304</text:p>
          </table:table-cell>
          <table:table-cell office:string-value="-12.2984" office:value-type="string">
            <text:p>-12.2984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3.5355" office:value-type="string">
            <text:p>1023.5355</text:p>
          </table:table-cell>
          <table:table-cell office:string-value="1.1968" office:value-type="string">
            <text:p>1.1968</text:p>
          </table:table-cell>
          <table:table-cell office:string-value="0.4929" office:value-type="string">
            <text:p>0.4929</text:p>
          </table:table-cell>
          <table:table-cell office:string-value="0.5851" office:value-type="string">
            <text:p>0.5851</text:p>
          </table:table-cell>
          <table:table-cell office:string-value="95.2482" office:value-type="string">
            <text:p>95.2482</text:p>
          </table:table-cell>
          <table:table-cell office:string-value="2.7992" office:value-type="string">
            <text:p>2.7992</text:p>
          </table:table-cell>
          <table:table-cell office:string-value="0.1878" office:value-type="string">
            <text:p>0.1878</text:p>
          </table:table-cell>
          <table:table-cell office:string-value="0.0299" office:value-type="string">
            <text:p>0.0299</text:p>
          </table:table-cell>
          <table:table-cell office:string-value="0.0235" office:value-type="string">
            <text:p>0.0235</text:p>
          </table:table-cell>
          <table:table-cell office:string-value="0.0079" office:value-type="string">
            <text:p>0.0079</text:p>
          </table:table-cell>
          <table:table-cell office:string-value="0.0042" office:value-type="string">
            <text:p>0.0042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0419" office:value-type="string">
            <text:p>1338.0419</text:p>
          </table:table-cell>
          <table:table-cell office:string-value="-35.5875" office:value-type="string">
            <text:p>-35.5875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4.4315" office:value-type="string">
            <text:p>1024.4315</text:p>
          </table:table-cell>
          <table:table-cell office:string-value="1.1065" office:value-type="string">
            <text:p>1.1065</text:p>
          </table:table-cell>
          <table:table-cell office:string-value="0.3333" office:value-type="string">
            <text:p>0.3333</text:p>
          </table:table-cell>
          <table:table-cell office:string-value="0.5826" office:value-type="string">
            <text:p>0.5826</text:p>
          </table:table-cell>
          <table:table-cell office:string-value="95.7212" office:value-type="string">
            <text:p>95.7212</text:p>
          </table:table-cell>
          <table:table-cell office:string-value="2.5791" office:value-type="string">
            <text:p>2.5791</text:p>
          </table:table-cell>
          <table:table-cell office:string-value="0.1779" office:value-type="string">
            <text:p>0.1779</text:p>
          </table:table-cell>
          <table:table-cell office:string-value="0.0289" office:value-type="string">
            <text:p>0.0289</text:p>
          </table:table-cell>
          <table:table-cell office:string-value="0.0273" office:value-type="string">
            <text:p>0.0273</text:p>
          </table:table-cell>
          <table:table-cell office:string-value="0.0095" office:value-type="string">
            <text:p>0.0095</text:p>
          </table:table-cell>
          <table:table-cell office:string-value="0.0059" office:value-type="string">
            <text:p>0.0059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2.1703" office:value-type="string">
            <text:p>1342.1703</text:p>
          </table:table-cell>
          <table:table-cell office:string-value="-33.8048" office:value-type="string">
            <text:p>-33.8048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3.5104" office:value-type="string">
            <text:p>1023.5104</text:p>
          </table:table-cell>
          <table:table-cell office:string-value="1.1591" office:value-type="string">
            <text:p>1.1591</text:p>
          </table:table-cell>
          <table:table-cell office:string-value="0.5132" office:value-type="string">
            <text:p>0.5132</text:p>
          </table:table-cell>
          <table:table-cell office:string-value="0.5848" office:value-type="string">
            <text:p>0.5848</text:p>
          </table:table-cell>
          <table:table-cell office:string-value="95.3003" office:value-type="string">
            <text:p>95.3003</text:p>
          </table:table-cell>
          <table:table-cell office:string-value="2.7711" office:value-type="string">
            <text:p>2.7711</text:p>
          </table:table-cell>
          <table:table-cell office:string-value="0.1758" office:value-type="string">
            <text:p>0.1758</text:p>
          </table:table-cell>
          <table:table-cell office:string-value="0.0313" office:value-type="string">
            <text:p>0.0313</text:p>
          </table:table-cell>
          <table:table-cell office:string-value="0.0236" office:value-type="string">
            <text:p>0.0236</text:p>
          </table:table-cell>
          <table:table-cell office:string-value="0.0082" office:value-type="string">
            <text:p>0.0082</text:p>
          </table:table-cell>
          <table:table-cell office:string-value="0.0045" office:value-type="string">
            <text:p>0.0045</text:p>
          </table:table-cell>
          <table:table-cell office:string-value="0.0129" office:value-type="string">
            <text:p>0.0129</text:p>
          </table:table-cell>
          <table:table-cell office:string-value="0.0046" office:value-type="string">
            <text:p>0.0046</text:p>
          </table:table-cell>
          <table:table-cell office:string-value="0.0000" office:value-type="string">
            <text:p>0.0000</text:p>
          </table:table-cell>
          <table:table-cell office:string-value="0.0022" office:value-type="string">
            <text:p>0.0022</text:p>
          </table:table-cell>
          <table:table-cell office:string-value="1338.4852" office:value-type="string">
            <text:p>1338.4852</text:p>
          </table:table-cell>
          <table:table-cell office:string-value="-6.6610" office:value-type="string">
            <text:p>-6.6610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2.8204" office:value-type="string">
            <text:p>1022.8204</text:p>
          </table:table-cell>
          <table:table-cell office:string-value="1.1984" office:value-type="string">
            <text:p>1.1984</text:p>
          </table:table-cell>
          <table:table-cell office:string-value="0.4597" office:value-type="string">
            <text:p>0.4597</text:p>
          </table:table-cell>
          <table:table-cell office:string-value="0.5844" office:value-type="string">
            <text:p>0.5844</text:p>
          </table:table-cell>
          <table:table-cell office:string-value="95.4149" office:value-type="string">
            <text:p>95.4149</text:p>
          </table:table-cell>
          <table:table-cell office:string-value="2.6774" office:value-type="string">
            <text:p>2.6774</text:p>
          </table:table-cell>
          <table:table-cell office:string-value="0.1699" office:value-type="string">
            <text:p>0.1699</text:p>
          </table:table-cell>
          <table:table-cell office:string-value="0.0308" office:value-type="string">
            <text:p>0.0308</text:p>
          </table:table-cell>
          <table:table-cell office:string-value="0.0233" office:value-type="string">
            <text:p>0.0233</text:p>
          </table:table-cell>
          <table:table-cell office:string-value="0.0087" office:value-type="string">
            <text:p>0.0087</text:p>
          </table:table-cell>
          <table:table-cell office:string-value="0.0045" office:value-type="string">
            <text:p>0.0045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7.9996" office:value-type="string">
            <text:p>1337.9996</text:p>
          </table:table-cell>
          <table:table-cell office:string-value="-30.1662" office:value-type="string">
            <text:p>-30.1662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53.8217" office:value-type="string">
            <text:p>1053.8217</text:p>
          </table:table-cell>
          <table:table-cell office:string-value="0.0319" office:value-type="string">
            <text:p>0.0319</text:p>
          </table:table-cell>
          <table:table-cell office:string-value="1.0123" office:value-type="string">
            <text:p>1.0123</text:p>
          </table:table-cell>
          <table:table-cell office:string-value="0.5911" office:value-type="string">
            <text:p>0.5911</text:p>
          </table:table-cell>
          <table:table-cell office:string-value="93.0388" office:value-type="string">
            <text:p>93.0388</text:p>
          </table:table-cell>
          <table:table-cell office:string-value="5.3507" office:value-type="string">
            <text:p>5.3507</text:p>
          </table:table-cell>
          <table:table-cell office:string-value="0.5169" office:value-type="string">
            <text:p>0.5169</text:p>
          </table:table-cell>
          <table:table-cell office:string-value="0.0185" office:value-type="string">
            <text:p>0.0185</text:p>
          </table:table-cell>
          <table:table-cell office:string-value="0.0258" office:value-type="string">
            <text:p>0.0258</text:p>
          </table:table-cell>
          <table:table-cell office:string-value="0.0023" office:value-type="string">
            <text:p>0.0023</text:p>
          </table:table-cell>
          <table:table-cell office:string-value="0.0021" office:value-type="string">
            <text:p>0.0021</text:p>
          </table:table-cell>
          <table:table-cell office:string-value="0.0006" office:value-type="string">
            <text:p>0.0006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70.6406" office:value-type="string">
            <text:p>1370.6406</text:p>
          </table:table-cell>
          <table:table-cell office:string-value="-77.7698" office:value-type="string">
            <text:p>-77.7698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3.4235" office:value-type="string">
            <text:p>1023.4235</text:p>
          </table:table-cell>
          <table:table-cell office:string-value="1.2314" office:value-type="string">
            <text:p>1.2314</text:p>
          </table:table-cell>
          <table:table-cell office:string-value="0.4626" office:value-type="string">
            <text:p>0.4626</text:p>
          </table:table-cell>
          <table:table-cell office:string-value="0.5853" office:value-type="string">
            <text:p>0.5853</text:p>
          </table:table-cell>
          <table:table-cell office:string-value="95.2606" office:value-type="string">
            <text:p>95.2606</text:p>
          </table:table-cell>
          <table:table-cell office:string-value="2.7869" office:value-type="string">
            <text:p>2.7869</text:p>
          </table:table-cell>
          <table:table-cell office:string-value="0.1769" office:value-type="string">
            <text:p>0.1769</text:p>
          </table:table-cell>
          <table:table-cell office:string-value="0.0333" office:value-type="string">
            <text:p>0.0333</text:p>
          </table:table-cell>
          <table:table-cell office:string-value="0.0234" office:value-type="string">
            <text:p>0.0234</text:p>
          </table:table-cell>
          <table:table-cell office:string-value="0.0093" office:value-type="string">
            <text:p>0.0093</text:p>
          </table:table-cell>
          <table:table-cell office:string-value="0.0047" office:value-type="string">
            <text:p>0.0047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7054" office:value-type="string">
            <text:p>1337.7054</text:p>
          </table:table-cell>
          <table:table-cell office:string-value="-32.6952" office:value-type="string">
            <text:p>-32.6952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4.5979" office:value-type="string">
            <text:p>1024.5979</text:p>
          </table:table-cell>
          <table:table-cell office:string-value="1.1610" office:value-type="string">
            <text:p>1.1610</text:p>
          </table:table-cell>
          <table:table-cell office:string-value="0.4597" office:value-type="string">
            <text:p>0.4597</text:p>
          </table:table-cell>
          <table:table-cell office:string-value="0.5849" office:value-type="string">
            <text:p>0.5849</text:p>
          </table:table-cell>
          <table:table-cell office:string-value="95.2695" office:value-type="string">
            <text:p>95.2695</text:p>
          </table:table-cell>
          <table:table-cell office:string-value="2.8453" office:value-type="string">
            <text:p>2.8453</text:p>
          </table:table-cell>
          <table:table-cell office:string-value="0.1886" office:value-type="string">
            <text:p>0.1886</text:p>
          </table:table-cell>
          <table:table-cell office:string-value="0.0295" office:value-type="string">
            <text:p>0.0295</text:p>
          </table:table-cell>
          <table:table-cell office:string-value="0.0244" office:value-type="string">
            <text:p>0.0244</text:p>
          </table:table-cell>
          <table:table-cell office:string-value="0.0085" office:value-type="string">
            <text:p>0.0085</text:p>
          </table:table-cell>
          <table:table-cell office:string-value="0.0044" office:value-type="string">
            <text:p>0.004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7297" office:value-type="string">
            <text:p>1339.7297</text:p>
          </table:table-cell>
          <table:table-cell office:string-value="-36.6135" office:value-type="string">
            <text:p>-36.6135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4.1155" office:value-type="string">
            <text:p>1024.1155</text:p>
          </table:table-cell>
          <table:table-cell office:string-value="1.1731" office:value-type="string">
            <text:p>1.1731</text:p>
          </table:table-cell>
          <table:table-cell office:string-value="0.4729" office:value-type="string">
            <text:p>0.4729</text:p>
          </table:table-cell>
          <table:table-cell office:string-value="0.5849" office:value-type="string">
            <text:p>0.5849</text:p>
          </table:table-cell>
          <table:table-cell office:string-value="95.2823" office:value-type="string">
            <text:p>95.2823</text:p>
          </table:table-cell>
          <table:table-cell office:string-value="2.8150" office:value-type="string">
            <text:p>2.8150</text:p>
          </table:table-cell>
          <table:table-cell office:string-value="0.1759" office:value-type="string">
            <text:p>0.1759</text:p>
          </table:table-cell>
          <table:table-cell office:string-value="0.0320" office:value-type="string">
            <text:p>0.0320</text:p>
          </table:table-cell>
          <table:table-cell office:string-value="0.0168" office:value-type="string">
            <text:p>0.0168</text:p>
          </table:table-cell>
          <table:table-cell office:string-value="0.0184" office:value-type="string">
            <text:p>0.0184</text:p>
          </table:table-cell>
          <table:table-cell office:string-value="0.0046" office:value-type="string">
            <text:p>0.0046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558" office:value-type="string">
            <text:p>1339.0558</text:p>
          </table:table-cell>
          <table:table-cell office:string-value="-36.4649" office:value-type="string">
            <text:p>-36.4649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67    " office:value-type="string">
            <text:p>8167 <text:s text:c="3"/></text:p>
          </table:table-cell>
          <table:table-cell office:string-value="FGU-PERRY - Online" office:value-type="string">
            <text:p>FGU-PERRY - Online</text:p>
          </table:table-cell>
          <table:table-cell office:string-value="1024.7383" office:value-type="string">
            <text:p>1024.7383</text:p>
          </table:table-cell>
          <table:table-cell office:string-value="1.1667" office:value-type="string">
            <text:p>1.1667</text:p>
          </table:table-cell>
          <table:table-cell office:string-value="0.4762" office:value-type="string">
            <text:p>0.4762</text:p>
          </table:table-cell>
          <table:table-cell office:string-value="0.5853" office:value-type="string">
            <text:p>0.5853</text:p>
          </table:table-cell>
          <table:table-cell office:string-value="95.1979" office:value-type="string">
            <text:p>95.1979</text:p>
          </table:table-cell>
          <table:table-cell office:string-value="2.8986" office:value-type="string">
            <text:p>2.8986</text:p>
          </table:table-cell>
          <table:table-cell office:string-value="0.1838" office:value-type="string">
            <text:p>0.1838</text:p>
          </table:table-cell>
          <table:table-cell office:string-value="0.0303" office:value-type="string">
            <text:p>0.0303</text:p>
          </table:table-cell>
          <table:table-cell office:string-value="0.0238" office:value-type="string">
            <text:p>0.0238</text:p>
          </table:table-cell>
          <table:table-cell office:string-value="0.0088" office:value-type="string">
            <text:p>0.0088</text:p>
          </table:table-cell>
          <table:table-cell office:string-value="0.0036" office:value-type="string">
            <text:p>0.0036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5153" office:value-type="string">
            <text:p>1339.5153</text:p>
          </table:table-cell>
          <table:table-cell office:string-value="-34.1922" office:value-type="string">
            <text:p>-34.1922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3.5484" office:value-type="string">
            <text:p>1023.5484</text:p>
          </table:table-cell>
          <table:table-cell office:string-value="1.1475" office:value-type="string">
            <text:p>1.1475</text:p>
          </table:table-cell>
          <table:table-cell office:string-value="0.5835" office:value-type="string">
            <text:p>0.5835</text:p>
          </table:table-cell>
          <table:table-cell office:string-value="0.5853" office:value-type="string">
            <text:p>0.5853</text:p>
          </table:table-cell>
          <table:table-cell office:string-value="95.1421" office:value-type="string">
            <text:p>95.1421</text:p>
          </table:table-cell>
          <table:table-cell office:string-value="2.8784" office:value-type="string">
            <text:p>2.8784</text:p>
          </table:table-cell>
          <table:table-cell office:string-value="0.1723" office:value-type="string">
            <text:p>0.1723</text:p>
          </table:table-cell>
          <table:table-cell office:string-value="0.0290" office:value-type="string">
            <text:p>0.0290</text:p>
          </table:table-cell>
          <table:table-cell office:string-value="0.0219" office:value-type="string">
            <text:p>0.0219</text:p>
          </table:table-cell>
          <table:table-cell office:string-value="0.0082" office:value-type="string">
            <text:p>0.0082</text:p>
          </table:table-cell>
          <table:table-cell office:string-value="0.0040" office:value-type="string">
            <text:p>0.0040</text:p>
          </table:table-cell>
          <table:table-cell office:string-value="0.0129" office:value-type="string">
            <text:p>0.0129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7.8789" office:value-type="string">
            <text:p>1337.8789</text:p>
          </table:table-cell>
          <table:table-cell office:string-value="-29.2321" office:value-type="string">
            <text:p>-29.2321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5.2200" office:value-type="string">
            <text:p>1025.2200</text:p>
          </table:table-cell>
          <table:table-cell office:string-value="1.1357" office:value-type="string">
            <text:p>1.1357</text:p>
          </table:table-cell>
          <table:table-cell office:string-value="0.4880" office:value-type="string">
            <text:p>0.4880</text:p>
          </table:table-cell>
          <table:table-cell office:string-value="0.5852" office:value-type="string">
            <text:p>0.5852</text:p>
          </table:table-cell>
          <table:table-cell office:string-value="95.1722" office:value-type="string">
            <text:p>95.1722</text:p>
          </table:table-cell>
          <table:table-cell office:string-value="2.9432" office:value-type="string">
            <text:p>2.9432</text:p>
          </table:table-cell>
          <table:table-cell office:string-value="0.1882" office:value-type="string">
            <text:p>0.1882</text:p>
          </table:table-cell>
          <table:table-cell office:string-value="0.0291" office:value-type="string">
            <text:p>0.0291</text:p>
          </table:table-cell>
          <table:table-cell office:string-value="0.0235" office:value-type="string">
            <text:p>0.0235</text:p>
          </table:table-cell>
          <table:table-cell office:string-value="0.0077" office:value-type="string">
            <text:p>0.0077</text:p>
          </table:table-cell>
          <table:table-cell office:string-value="0.0031" office:value-type="string">
            <text:p>0.0031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244" office:value-type="string">
            <text:p>1340.2244</text:p>
          </table:table-cell>
          <table:table-cell office:string-value="-36.0428" office:value-type="string">
            <text:p>-36.0428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7.8551" office:value-type="string">
            <text:p>1027.8551</text:p>
          </table:table-cell>
          <table:table-cell office:string-value="1.1500" office:value-type="string">
            <text:p>1.1500</text:p>
          </table:table-cell>
          <table:table-cell office:string-value="0.4508" office:value-type="string">
            <text:p>0.4508</text:p>
          </table:table-cell>
          <table:table-cell office:string-value="0.5867" office:value-type="string">
            <text:p>0.5867</text:p>
          </table:table-cell>
          <table:table-cell office:string-value="94.8946" office:value-type="string">
            <text:p>94.8946</text:p>
          </table:table-cell>
          <table:table-cell office:string-value="3.2346" office:value-type="string">
            <text:p>3.2346</text:p>
          </table:table-cell>
          <table:table-cell office:string-value="0.1950" office:value-type="string">
            <text:p>0.1950</text:p>
          </table:table-cell>
          <table:table-cell office:string-value="0.0299" office:value-type="string">
            <text:p>0.0299</text:p>
          </table:table-cell>
          <table:table-cell office:string-value="0.0244" office:value-type="string">
            <text:p>0.0244</text:p>
          </table:table-cell>
          <table:table-cell office:string-value="0.0076" office:value-type="string">
            <text:p>0.0076</text:p>
          </table:table-cell>
          <table:table-cell office:string-value="0.0031" office:value-type="string">
            <text:p>0.0031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9348" office:value-type="string">
            <text:p>1341.9348</text:p>
          </table:table-cell>
          <table:table-cell office:string-value="-34.6053" office:value-type="string">
            <text:p>-34.6053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1.6949" office:value-type="string">
            <text:p>1031.6949</text:p>
          </table:table-cell>
          <table:table-cell office:string-value="0.0227" office:value-type="string">
            <text:p>0.0227</text:p>
          </table:table-cell>
          <table:table-cell office:string-value="0.8117" office:value-type="string">
            <text:p>0.8117</text:p>
          </table:table-cell>
          <table:table-cell office:string-value="0.5748" office:value-type="string">
            <text:p>0.5748</text:p>
          </table:table-cell>
          <table:table-cell office:string-value="95.9173" office:value-type="string">
            <text:p>95.9173</text:p>
          </table:table-cell>
          <table:table-cell office:string-value="3.1341" office:value-type="string">
            <text:p>3.1341</text:p>
          </table:table-cell>
          <table:table-cell office:string-value="0.1074" office:value-type="string">
            <text:p>0.1074</text:p>
          </table:table-cell>
          <table:table-cell office:string-value="0.0033" office:value-type="string">
            <text:p>0.0033</text:p>
          </table:table-cell>
          <table:table-cell office:string-value="0.0033" office:value-type="string">
            <text:p>0.0033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0.8421" office:value-type="string">
            <text:p>1360.8421</text:p>
          </table:table-cell>
          <table:table-cell office:string-value="-102.3834" office:value-type="string">
            <text:p>-102.3834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2.7184" office:value-type="string">
            <text:p>1022.7184</text:p>
          </table:table-cell>
          <table:table-cell office:string-value="1.1651" office:value-type="string">
            <text:p>1.1651</text:p>
          </table:table-cell>
          <table:table-cell office:string-value="0.4900" office:value-type="string">
            <text:p>0.4900</text:p>
          </table:table-cell>
          <table:table-cell office:string-value="0.5841" office:value-type="string">
            <text:p>0.5841</text:p>
          </table:table-cell>
          <table:table-cell office:string-value="95.4469" office:value-type="string">
            <text:p>95.4469</text:p>
          </table:table-cell>
          <table:table-cell office:string-value="2.6306" office:value-type="string">
            <text:p>2.6306</text:p>
          </table:table-cell>
          <table:table-cell office:string-value="0.1850" office:value-type="string">
            <text:p>0.1850</text:p>
          </table:table-cell>
          <table:table-cell office:string-value="0.0323" office:value-type="string">
            <text:p>0.0323</text:p>
          </table:table-cell>
          <table:table-cell office:string-value="0.0254" office:value-type="string">
            <text:p>0.0254</text:p>
          </table:table-cell>
          <table:table-cell office:string-value="0.0093" office:value-type="string">
            <text:p>0.0093</text:p>
          </table:table-cell>
          <table:table-cell office:string-value="0.0047" office:value-type="string">
            <text:p>0.0047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2030" office:value-type="string">
            <text:p>1338.2030</text:p>
          </table:table-cell>
          <table:table-cell office:string-value="-33.2794" office:value-type="string">
            <text:p>-33.2794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18.7539" office:value-type="string">
            <text:p>1018.7539</text:p>
          </table:table-cell>
          <table:table-cell office:string-value="0.8915" office:value-type="string">
            <text:p>0.8915</text:p>
          </table:table-cell>
          <table:table-cell office:string-value="0.6472" office:value-type="string">
            <text:p>0.6472</text:p>
          </table:table-cell>
          <table:table-cell office:string-value="0.5788" office:value-type="string">
            <text:p>0.5788</text:p>
          </table:table-cell>
          <table:table-cell office:string-value="96.2786" office:value-type="string">
            <text:p>96.2786</text:p>
          </table:table-cell>
          <table:table-cell office:string-value="1.9083" office:value-type="string">
            <text:p>1.9083</text:p>
          </table:table-cell>
          <table:table-cell office:string-value="0.1772" office:value-type="string">
            <text:p>0.1772</text:p>
          </table:table-cell>
          <table:table-cell office:string-value="0.0315" office:value-type="string">
            <text:p>0.0315</text:p>
          </table:table-cell>
          <table:table-cell office:string-value="0.0282" office:value-type="string">
            <text:p>0.0282</text:p>
          </table:table-cell>
          <table:table-cell office:string-value="0.0132" office:value-type="string">
            <text:p>0.0132</text:p>
          </table:table-cell>
          <table:table-cell office:string-value="0.0068" office:value-type="string">
            <text:p>0.0068</text:p>
          </table:table-cell>
          <table:table-cell office:string-value="0.0176" office:value-type="string">
            <text:p>0.0176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1339.0605" office:value-type="string">
            <text:p>1339.0605</text:p>
          </table:table-cell>
          <table:table-cell office:string-value="-22.1093" office:value-type="string">
            <text:p>-22.1093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2.9919" office:value-type="string">
            <text:p>1022.9919</text:p>
          </table:table-cell>
          <table:table-cell office:string-value="1.2036" office:value-type="string">
            <text:p>1.2036</text:p>
          </table:table-cell>
          <table:table-cell office:string-value="0.4647" office:value-type="string">
            <text:p>0.4647</text:p>
          </table:table-cell>
          <table:table-cell office:string-value="0.5846" office:value-type="string">
            <text:p>0.5846</text:p>
          </table:table-cell>
          <table:table-cell office:string-value="95.3699" office:value-type="string">
            <text:p>95.3699</text:p>
          </table:table-cell>
          <table:table-cell office:string-value="2.7002" office:value-type="string">
            <text:p>2.7002</text:p>
          </table:table-cell>
          <table:table-cell office:string-value="0.1821" office:value-type="string">
            <text:p>0.1821</text:p>
          </table:table-cell>
          <table:table-cell office:string-value="0.0321" office:value-type="string">
            <text:p>0.0321</text:p>
          </table:table-cell>
          <table:table-cell office:string-value="0.0237" office:value-type="string">
            <text:p>0.0237</text:p>
          </table:table-cell>
          <table:table-cell office:string-value="0.0092" office:value-type="string">
            <text:p>0.0092</text:p>
          </table:table-cell>
          <table:table-cell office:string-value="0.0043" office:value-type="string">
            <text:p>0.0043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9596" office:value-type="string">
            <text:p>1337.9596</text:p>
          </table:table-cell>
          <table:table-cell office:string-value="-34.5859" office:value-type="string">
            <text:p>-34.5859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2.9976" office:value-type="string">
            <text:p>1022.9976</text:p>
          </table:table-cell>
          <table:table-cell office:string-value="1.2037" office:value-type="string">
            <text:p>1.2037</text:p>
          </table:table-cell>
          <table:table-cell office:string-value="0.4668" office:value-type="string">
            <text:p>0.4668</text:p>
          </table:table-cell>
          <table:table-cell office:string-value="0.5847" office:value-type="string">
            <text:p>0.5847</text:p>
          </table:table-cell>
          <table:table-cell office:string-value="95.3666" office:value-type="string">
            <text:p>95.3666</text:p>
          </table:table-cell>
          <table:table-cell office:string-value="2.7010" office:value-type="string">
            <text:p>2.7010</text:p>
          </table:table-cell>
          <table:table-cell office:string-value="0.1823" office:value-type="string">
            <text:p>0.1823</text:p>
          </table:table-cell>
          <table:table-cell office:string-value="0.0322" office:value-type="string">
            <text:p>0.0322</text:p>
          </table:table-cell>
          <table:table-cell office:string-value="0.0237" office:value-type="string">
            <text:p>0.0237</text:p>
          </table:table-cell>
          <table:table-cell office:string-value="0.0094" office:value-type="string">
            <text:p>0.0094</text:p>
          </table:table-cell>
          <table:table-cell office:string-value="0.0041" office:value-type="string">
            <text:p>0.0041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9312" office:value-type="string">
            <text:p>1337.9312</text:p>
          </table:table-cell>
          <table:table-cell office:string-value="-34.0473" office:value-type="string">
            <text:p>-34.0473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3.5549" office:value-type="string">
            <text:p>1023.5549</text:p>
          </table:table-cell>
          <table:table-cell office:string-value="1.1911" office:value-type="string">
            <text:p>1.1911</text:p>
          </table:table-cell>
          <table:table-cell office:string-value="0.4792" office:value-type="string">
            <text:p>0.4792</text:p>
          </table:table-cell>
          <table:table-cell office:string-value="0.5849" office:value-type="string">
            <text:p>0.5849</text:p>
          </table:table-cell>
          <table:table-cell office:string-value="95.2803" office:value-type="string">
            <text:p>95.2803</text:p>
          </table:table-cell>
          <table:table-cell office:string-value="2.7939" office:value-type="string">
            <text:p>2.7939</text:p>
          </table:table-cell>
          <table:table-cell office:string-value="0.1803" office:value-type="string">
            <text:p>0.1803</text:p>
          </table:table-cell>
          <table:table-cell office:string-value="0.0308" office:value-type="string">
            <text:p>0.0308</text:p>
          </table:table-cell>
          <table:table-cell office:string-value="0.0225" office:value-type="string">
            <text:p>0.0225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3395" office:value-type="string">
            <text:p>1338.3395</text:p>
          </table:table-cell>
          <table:table-cell office:string-value="-35.7051" office:value-type="string">
            <text:p>-35.7051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19.9980" office:value-type="string">
            <text:p>1019.9980</text:p>
          </table:table-cell>
          <table:table-cell office:string-value="1.2055" office:value-type="string">
            <text:p>1.2055</text:p>
          </table:table-cell>
          <table:table-cell office:string-value="0.4125" office:value-type="string">
            <text:p>0.4125</text:p>
          </table:table-cell>
          <table:table-cell office:string-value="0.5822" office:value-type="string">
            <text:p>0.5822</text:p>
          </table:table-cell>
          <table:table-cell office:string-value="95.8644" office:value-type="string">
            <text:p>95.8644</text:p>
          </table:table-cell>
          <table:table-cell office:string-value="2.2640" office:value-type="string">
            <text:p>2.2640</text:p>
          </table:table-cell>
          <table:table-cell office:string-value="0.1790" office:value-type="string">
            <text:p>0.1790</text:p>
          </table:table-cell>
          <table:table-cell office:string-value="0.0319" office:value-type="string">
            <text:p>0.0319</text:p>
          </table:table-cell>
          <table:table-cell office:string-value="0.0216" office:value-type="string">
            <text:p>0.0216</text:p>
          </table:table-cell>
          <table:table-cell office:string-value="0.0086" office:value-type="string">
            <text:p>0.0086</text:p>
          </table:table-cell>
          <table:table-cell office:string-value="0.0039" office:value-type="string">
            <text:p>0.0039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8031" office:value-type="string">
            <text:p>1336.8031</text:p>
          </table:table-cell>
          <table:table-cell office:string-value="-37.7359" office:value-type="string">
            <text:p>-37.7359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4.1440" office:value-type="string">
            <text:p>1024.1440</text:p>
          </table:table-cell>
          <table:table-cell office:string-value="1.1791" office:value-type="string">
            <text:p>1.1791</text:p>
          </table:table-cell>
          <table:table-cell office:string-value="0.4150" office:value-type="string">
            <text:p>0.4150</text:p>
          </table:table-cell>
          <table:table-cell office:string-value="0.5844" office:value-type="string">
            <text:p>0.5844</text:p>
          </table:table-cell>
          <table:table-cell office:string-value="95.4052" office:value-type="string">
            <text:p>95.4052</text:p>
          </table:table-cell>
          <table:table-cell office:string-value="2.7374" office:value-type="string">
            <text:p>2.7374</text:p>
          </table:table-cell>
          <table:table-cell office:string-value="0.1807" office:value-type="string">
            <text:p>0.1807</text:p>
          </table:table-cell>
          <table:table-cell office:string-value="0.0327" office:value-type="string">
            <text:p>0.0327</text:p>
          </table:table-cell>
          <table:table-cell office:string-value="0.0254" office:value-type="string">
            <text:p>0.0254</text:p>
          </table:table-cell>
          <table:table-cell office:string-value="0.0093" office:value-type="string">
            <text:p>0.0093</text:p>
          </table:table-cell>
          <table:table-cell office:string-value="0.0047" office:value-type="string">
            <text:p>0.0047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6565" office:value-type="string">
            <text:p>1339.6565</text:p>
          </table:table-cell>
          <table:table-cell office:string-value="-33.4048" office:value-type="string">
            <text:p>-33.4048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3.1965" office:value-type="string">
            <text:p>1023.1965</text:p>
          </table:table-cell>
          <table:table-cell office:string-value="1.2368" office:value-type="string">
            <text:p>1.2368</text:p>
          </table:table-cell>
          <table:table-cell office:string-value="0.3973" office:value-type="string">
            <text:p>0.3973</text:p>
          </table:table-cell>
          <table:table-cell office:string-value="0.5846" office:value-type="string">
            <text:p>0.5846</text:p>
          </table:table-cell>
          <table:table-cell office:string-value="95.4471" office:value-type="string">
            <text:p>95.4471</text:p>
          </table:table-cell>
          <table:table-cell office:string-value="2.6490" office:value-type="string">
            <text:p>2.6490</text:p>
          </table:table-cell>
          <table:table-cell office:string-value="0.1834" office:value-type="string">
            <text:p>0.1834</text:p>
          </table:table-cell>
          <table:table-cell office:string-value="0.0325" office:value-type="string">
            <text:p>0.0325</text:p>
          </table:table-cell>
          <table:table-cell office:string-value="0.0264" office:value-type="string">
            <text:p>0.0264</text:p>
          </table:table-cell>
          <table:table-cell office:string-value="0.0096" office:value-type="string">
            <text:p>0.0096</text:p>
          </table:table-cell>
          <table:table-cell office:string-value="0.0050" office:value-type="string">
            <text:p>0.0050</text:p>
          </table:table-cell>
          <table:table-cell office:string-value="0.0130" office:value-type="string">
            <text:p>0.0130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8.2809" office:value-type="string">
            <text:p>1338.2809</text:p>
          </table:table-cell>
          <table:table-cell office:string-value="-28.9182" office:value-type="string">
            <text:p>-28.9182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4.4176" office:value-type="string">
            <text:p>1024.4176</text:p>
          </table:table-cell>
          <table:table-cell office:string-value="1.1585" office:value-type="string">
            <text:p>1.1585</text:p>
          </table:table-cell>
          <table:table-cell office:string-value="0.4754" office:value-type="string">
            <text:p>0.4754</text:p>
          </table:table-cell>
          <table:table-cell office:string-value="0.5849" office:value-type="string">
            <text:p>0.5849</text:p>
          </table:table-cell>
          <table:table-cell office:string-value="95.2816" office:value-type="string">
            <text:p>95.2816</text:p>
          </table:table-cell>
          <table:table-cell office:string-value="2.8184" office:value-type="string">
            <text:p>2.8184</text:p>
          </table:table-cell>
          <table:table-cell office:string-value="0.1822" office:value-type="string">
            <text:p>0.1822</text:p>
          </table:table-cell>
          <table:table-cell office:string-value="0.0327" office:value-type="string">
            <text:p>0.0327</text:p>
          </table:table-cell>
          <table:table-cell office:string-value="0.0251" office:value-type="string">
            <text:p>0.0251</text:p>
          </table:table-cell>
          <table:table-cell office:string-value="0.0096" office:value-type="string">
            <text:p>0.0096</text:p>
          </table:table-cell>
          <table:table-cell office:string-value="0.0051" office:value-type="string">
            <text:p>0.0051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4699" office:value-type="string">
            <text:p>1339.4699</text:p>
          </table:table-cell>
          <table:table-cell office:string-value="-31.8507" office:value-type="string">
            <text:p>-31.8507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2.5624" office:value-type="string">
            <text:p>1022.5624</text:p>
          </table:table-cell>
          <table:table-cell office:string-value="1.2397" office:value-type="string">
            <text:p>1.2397</text:p>
          </table:table-cell>
          <table:table-cell office:string-value="0.4748" office:value-type="string">
            <text:p>0.4748</text:p>
          </table:table-cell>
          <table:table-cell office:string-value="0.5851" office:value-type="string">
            <text:p>0.5851</text:p>
          </table:table-cell>
          <table:table-cell office:string-value="95.3362" office:value-type="string">
            <text:p>95.3362</text:p>
          </table:table-cell>
          <table:table-cell office:string-value="2.6830" office:value-type="string">
            <text:p>2.6830</text:p>
          </table:table-cell>
          <table:table-cell office:string-value="0.1802" office:value-type="string">
            <text:p>0.1802</text:p>
          </table:table-cell>
          <table:table-cell office:string-value="0.0342" office:value-type="string">
            <text:p>0.0342</text:p>
          </table:table-cell>
          <table:table-cell office:string-value="0.0248" office:value-type="string">
            <text:p>0.0248</text:p>
          </table:table-cell>
          <table:table-cell office:string-value="0.0101" office:value-type="string">
            <text:p>0.0101</text:p>
          </table:table-cell>
          <table:table-cell office:string-value="0.0053" office:value-type="string">
            <text:p>0.0053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6.9205" office:value-type="string">
            <text:p>1336.9205</text:p>
          </table:table-cell>
          <table:table-cell office:string-value="-31.2250" office:value-type="string">
            <text:p>-31.2250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4.5785" office:value-type="string">
            <text:p>1024.5785</text:p>
          </table:table-cell>
          <table:table-cell office:string-value="1.0546" office:value-type="string">
            <text:p>1.0546</text:p>
          </table:table-cell>
          <table:table-cell office:string-value="0.8107" office:value-type="string">
            <text:p>0.8107</text:p>
          </table:table-cell>
          <table:table-cell office:string-value="0.5869" office:value-type="string">
            <text:p>0.5869</text:p>
          </table:table-cell>
          <table:table-cell office:string-value="94.6675" office:value-type="string">
            <text:p>94.6675</text:p>
          </table:table-cell>
          <table:table-cell office:string-value="3.2064" office:value-type="string">
            <text:p>3.2064</text:p>
          </table:table-cell>
          <table:table-cell office:string-value="0.1978" office:value-type="string">
            <text:p>0.1978</text:p>
          </table:table-cell>
          <table:table-cell office:string-value="0.0271" office:value-type="string">
            <text:p>0.0271</text:p>
          </table:table-cell>
          <table:table-cell office:string-value="0.0216" office:value-type="string">
            <text:p>0.0216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36" office:value-type="string">
            <text:p>0.0036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1337.4470" office:value-type="string">
            <text:p>1337.4470</text:p>
          </table:table-cell>
          <table:table-cell office:string-value="-54.1627" office:value-type="string">
            <text:p>-54.1627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3.0405" office:value-type="string">
            <text:p>1023.0405</text:p>
          </table:table-cell>
          <table:table-cell office:string-value="1.2735" office:value-type="string">
            <text:p>1.2735</text:p>
          </table:table-cell>
          <table:table-cell office:string-value="0.4681" office:value-type="string">
            <text:p>0.4681</text:p>
          </table:table-cell>
          <table:table-cell office:string-value="0.5859" office:value-type="string">
            <text:p>0.5859</text:p>
          </table:table-cell>
          <table:table-cell office:string-value="95.1784" office:value-type="string">
            <text:p>95.1784</text:p>
          </table:table-cell>
          <table:table-cell office:string-value="2.8255" office:value-type="string">
            <text:p>2.8255</text:p>
          </table:table-cell>
          <table:table-cell office:string-value="0.1765" office:value-type="string">
            <text:p>0.1765</text:p>
          </table:table-cell>
          <table:table-cell office:string-value="0.0310" office:value-type="string">
            <text:p>0.0310</text:p>
          </table:table-cell>
          <table:table-cell office:string-value="0.0235" office:value-type="string">
            <text:p>0.0235</text:p>
          </table:table-cell>
          <table:table-cell office:string-value="0.0086" office:value-type="string">
            <text:p>0.0086</text:p>
          </table:table-cell>
          <table:table-cell office:string-value="0.0043" office:value-type="string">
            <text:p>0.0043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6.6920" office:value-type="string">
            <text:p>1336.6920</text:p>
          </table:table-cell>
          <table:table-cell office:string-value="-33.5836" office:value-type="string">
            <text:p>-33.5836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3.0557" office:value-type="string">
            <text:p>1023.0557</text:p>
          </table:table-cell>
          <table:table-cell office:string-value="1.2736" office:value-type="string">
            <text:p>1.2736</text:p>
          </table:table-cell>
          <table:table-cell office:string-value="0.4684" office:value-type="string">
            <text:p>0.4684</text:p>
          </table:table-cell>
          <table:table-cell office:string-value="0.5859" office:value-type="string">
            <text:p>0.5859</text:p>
          </table:table-cell>
          <table:table-cell office:string-value="95.1766" office:value-type="string">
            <text:p>95.1766</text:p>
          </table:table-cell>
          <table:table-cell office:string-value="2.8267" office:value-type="string">
            <text:p>2.8267</text:p>
          </table:table-cell>
          <table:table-cell office:string-value="0.1768" office:value-type="string">
            <text:p>0.1768</text:p>
          </table:table-cell>
          <table:table-cell office:string-value="0.0310" office:value-type="string">
            <text:p>0.0310</text:p>
          </table:table-cell>
          <table:table-cell office:string-value="0.0235" office:value-type="string">
            <text:p>0.0235</text:p>
          </table:table-cell>
          <table:table-cell office:string-value="0.0086" office:value-type="string">
            <text:p>0.0086</text:p>
          </table:table-cell>
          <table:table-cell office:string-value="0.0042" office:value-type="string">
            <text:p>0.0042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6.6943" office:value-type="string">
            <text:p>1336.6943</text:p>
          </table:table-cell>
          <table:table-cell office:string-value="-33.5371" office:value-type="string">
            <text:p>-33.5371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8.4132" office:value-type="string">
            <text:p>1028.4132</text:p>
          </table:table-cell>
          <table:table-cell office:string-value="1.0513" office:value-type="string">
            <text:p>1.0513</text:p>
          </table:table-cell>
          <table:table-cell office:string-value="0.3009" office:value-type="string">
            <text:p>0.3009</text:p>
          </table:table-cell>
          <table:table-cell office:string-value="0.5839" office:value-type="string">
            <text:p>0.5839</text:p>
          </table:table-cell>
          <table:table-cell office:string-value="95.3697" office:value-type="string">
            <text:p>95.3697</text:p>
          </table:table-cell>
          <table:table-cell office:string-value="3.0360" office:value-type="string">
            <text:p>3.0360</text:p>
          </table:table-cell>
          <table:table-cell office:string-value="0.1711" office:value-type="string">
            <text:p>0.1711</text:p>
          </table:table-cell>
          <table:table-cell office:string-value="0.0275" office:value-type="string">
            <text:p>0.0275</text:p>
          </table:table-cell>
          <table:table-cell office:string-value="0.0227" office:value-type="string">
            <text:p>0.0227</text:p>
          </table:table-cell>
          <table:table-cell office:string-value="0.0079" office:value-type="string">
            <text:p>0.0079</text:p>
          </table:table-cell>
          <table:table-cell office:string-value="0.0042" office:value-type="string">
            <text:p>0.004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5.8930" office:value-type="string">
            <text:p>1345.8930</text:p>
          </table:table-cell>
          <table:table-cell office:string-value="-37.6455" office:value-type="string">
            <text:p>-37.6455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" office:value-type="string">
            <text:p>MANATEE</text:p>
          </table:table-cell>
          <table:table-cell office:string-value="1022.7862" office:value-type="string">
            <text:p>1022.7862</text:p>
          </table:table-cell>
          <table:table-cell office:string-value="1.2115" office:value-type="string">
            <text:p>1.2115</text:p>
          </table:table-cell>
          <table:table-cell office:string-value="0.4779" office:value-type="string">
            <text:p>0.4779</text:p>
          </table:table-cell>
          <table:table-cell office:string-value="0.5848" office:value-type="string">
            <text:p>0.5848</text:p>
          </table:table-cell>
          <table:table-cell office:string-value="95.3520" office:value-type="string">
            <text:p>95.3520</text:p>
          </table:table-cell>
          <table:table-cell office:string-value="2.6950" office:value-type="string">
            <text:p>2.6950</text:p>
          </table:table-cell>
          <table:table-cell office:string-value="0.1823" office:value-type="string">
            <text:p>0.1823</text:p>
          </table:table-cell>
          <table:table-cell office:string-value="0.0332" office:value-type="string">
            <text:p>0.0332</text:p>
          </table:table-cell>
          <table:table-cell office:string-value="0.0242" office:value-type="string">
            <text:p>0.0242</text:p>
          </table:table-cell>
          <table:table-cell office:string-value="0.0094" office:value-type="string">
            <text:p>0.0094</text:p>
          </table:table-cell>
          <table:table-cell office:string-value="0.0046" office:value-type="string">
            <text:p>0.0046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5335" office:value-type="string">
            <text:p>1337.5335</text:p>
          </table:table-cell>
          <table:table-cell office:string-value="-34.8353" office:value-type="string">
            <text:p>-34.8353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3.4006" office:value-type="string">
            <text:p>1023.4006</text:p>
          </table:table-cell>
          <table:table-cell office:string-value="1.1880" office:value-type="string">
            <text:p>1.1880</text:p>
          </table:table-cell>
          <table:table-cell office:string-value="0.4940" office:value-type="string">
            <text:p>0.4940</text:p>
          </table:table-cell>
          <table:table-cell office:string-value="0.5849" office:value-type="string">
            <text:p>0.5849</text:p>
          </table:table-cell>
          <table:table-cell office:string-value="95.2972" office:value-type="string">
            <text:p>95.2972</text:p>
          </table:table-cell>
          <table:table-cell office:string-value="2.7549" office:value-type="string">
            <text:p>2.7549</text:p>
          </table:table-cell>
          <table:table-cell office:string-value="0.1832" office:value-type="string">
            <text:p>0.1832</text:p>
          </table:table-cell>
          <table:table-cell office:string-value="0.0325" office:value-type="string">
            <text:p>0.0325</text:p>
          </table:table-cell>
          <table:table-cell office:string-value="0.0252" office:value-type="string">
            <text:p>0.0252</text:p>
          </table:table-cell>
          <table:table-cell office:string-value="0.0094" office:value-type="string">
            <text:p>0.0094</text:p>
          </table:table-cell>
          <table:table-cell office:string-value="0.0048" office:value-type="string">
            <text:p>0.0048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1240" office:value-type="string">
            <text:p>1338.1240</text:p>
          </table:table-cell>
          <table:table-cell office:string-value="-32.7069" office:value-type="string">
            <text:p>-32.7069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16.3730" office:value-type="string">
            <text:p>1016.3730</text:p>
          </table:table-cell>
          <table:table-cell office:string-value="0.0604" office:value-type="string">
            <text:p>0.0604</text:p>
          </table:table-cell>
          <table:table-cell office:string-value="1.4035" office:value-type="string">
            <text:p>1.4035</text:p>
          </table:table-cell>
          <table:table-cell office:string-value="0.5719" office:value-type="string">
            <text:p>0.5719</text:p>
          </table:table-cell>
          <table:table-cell office:string-value="96.4198" office:value-type="string">
            <text:p>96.4198</text:p>
          </table:table-cell>
          <table:table-cell office:string-value="2.0385" office:value-type="string">
            <text:p>2.0385</text:p>
          </table:table-cell>
          <table:table-cell office:string-value="0.0670" office:value-type="string">
            <text:p>0.0670</text:p>
          </table:table-cell>
          <table:table-cell office:string-value="0.0033" office:value-type="string">
            <text:p>0.0033</text:p>
          </table:table-cell>
          <table:table-cell office:string-value="0.0056" office:value-type="string">
            <text:p>0.0056</text:p>
          </table:table-cell>
          <table:table-cell office:string-value="0.0010" office:value-type="string">
            <text:p>0.0010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3.9830" office:value-type="string">
            <text:p>1343.9830</text:p>
          </table:table-cell>
          <table:table-cell office:string-value="-107.9540" office:value-type="string">
            <text:p>-107.9540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17    " office:value-type="string">
            <text:p>8117 <text:s text:c="3"/></text:p>
          </table:table-cell>
          <table:table-cell office:string-value="BOBCAT GAS STORAGE - ONLINE" office:value-type="string">
            <text:p>BOBCAT GAS STORAGE - ONLINE</text:p>
          </table:table-cell>
          <table:table-cell office:string-value="1030.6014" office:value-type="string">
            <text:p>1030.6014</text:p>
          </table:table-cell>
          <table:table-cell office:string-value="1.1441" office:value-type="string">
            <text:p>1.1441</text:p>
          </table:table-cell>
          <table:table-cell office:string-value="0.4011" office:value-type="string">
            <text:p>0.4011</text:p>
          </table:table-cell>
          <table:table-cell office:string-value="0.5878" office:value-type="string">
            <text:p>0.5878</text:p>
          </table:table-cell>
          <table:table-cell office:string-value="94.7892" office:value-type="string">
            <text:p>94.7892</text:p>
          </table:table-cell>
          <table:table-cell office:string-value="3.3141" office:value-type="string">
            <text:p>3.3141</text:p>
          </table:table-cell>
          <table:table-cell office:string-value="0.2437" office:value-type="string">
            <text:p>0.2437</text:p>
          </table:table-cell>
          <table:table-cell office:string-value="0.0445" office:value-type="string">
            <text:p>0.0445</text:p>
          </table:table-cell>
          <table:table-cell office:string-value="0.0335" office:value-type="string">
            <text:p>0.0335</text:p>
          </table:table-cell>
          <table:table-cell office:string-value="0.0127" office:value-type="string">
            <text:p>0.0127</text:p>
          </table:table-cell>
          <table:table-cell office:string-value="0.0060" office:value-type="string">
            <text:p>0.0060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4.2225" office:value-type="string">
            <text:p>1344.2225</text:p>
          </table:table-cell>
          <table:table-cell office:string-value="-31.2781" office:value-type="string">
            <text:p>-31.2781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7.5642" office:value-type="string">
            <text:p>1027.5642</text:p>
          </table:table-cell>
          <table:table-cell office:string-value="1.1277" office:value-type="string">
            <text:p>1.1277</text:p>
          </table:table-cell>
          <table:table-cell office:string-value="0.4249" office:value-type="string">
            <text:p>0.4249</text:p>
          </table:table-cell>
          <table:table-cell office:string-value="0.5859" office:value-type="string">
            <text:p>0.5859</text:p>
          </table:table-cell>
          <table:table-cell office:string-value="95.0513" office:value-type="string">
            <text:p>95.0513</text:p>
          </table:table-cell>
          <table:table-cell office:string-value="3.1252" office:value-type="string">
            <text:p>3.1252</text:p>
          </table:table-cell>
          <table:table-cell office:string-value="0.1936" office:value-type="string">
            <text:p>0.1936</text:p>
          </table:table-cell>
          <table:table-cell office:string-value="0.0291" office:value-type="string">
            <text:p>0.0291</text:p>
          </table:table-cell>
          <table:table-cell office:string-value="0.0251" office:value-type="string">
            <text:p>0.0251</text:p>
          </table:table-cell>
          <table:table-cell office:string-value="0.0082" office:value-type="string">
            <text:p>0.0082</text:p>
          </table:table-cell>
          <table:table-cell office:string-value="0.0039" office:value-type="string">
            <text:p>0.0039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2.4913" office:value-type="string">
            <text:p>1342.4913</text:p>
          </table:table-cell>
          <table:table-cell office:string-value="-32.7341" office:value-type="string">
            <text:p>-32.7341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3.4951" office:value-type="string">
            <text:p>1023.4951</text:p>
          </table:table-cell>
          <table:table-cell office:string-value="1.1660" office:value-type="string">
            <text:p>1.1660</text:p>
          </table:table-cell>
          <table:table-cell office:string-value="0.4877" office:value-type="string">
            <text:p>0.4877</text:p>
          </table:table-cell>
          <table:table-cell office:string-value="0.5846" office:value-type="string">
            <text:p>0.5846</text:p>
          </table:table-cell>
          <table:table-cell office:string-value="95.3475" office:value-type="string">
            <text:p>95.3475</text:p>
          </table:table-cell>
          <table:table-cell office:string-value="2.7357" office:value-type="string">
            <text:p>2.7357</text:p>
          </table:table-cell>
          <table:table-cell office:string-value="0.1813" office:value-type="string">
            <text:p>0.1813</text:p>
          </table:table-cell>
          <table:table-cell office:string-value="0.0315" office:value-type="string">
            <text:p>0.0315</text:p>
          </table:table-cell>
          <table:table-cell office:string-value="0.0249" office:value-type="string">
            <text:p>0.0249</text:p>
          </table:table-cell>
          <table:table-cell office:string-value="0.0090" office:value-type="string">
            <text:p>0.0090</text:p>
          </table:table-cell>
          <table:table-cell office:string-value="0.0045" office:value-type="string">
            <text:p>0.0045</text:p>
          </table:table-cell>
          <table:table-cell office:string-value="0.0120" office:value-type="string">
            <text:p>0.0120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8.6648" office:value-type="string">
            <text:p>1338.6648</text:p>
          </table:table-cell>
          <table:table-cell office:string-value="-30.7492" office:value-type="string">
            <text:p>-30.7492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3.7903" office:value-type="string">
            <text:p>1023.7903</text:p>
          </table:table-cell>
          <table:table-cell office:string-value="1.1525" office:value-type="string">
            <text:p>1.1525</text:p>
          </table:table-cell>
          <table:table-cell office:string-value="0.4833" office:value-type="string">
            <text:p>0.4833</text:p>
          </table:table-cell>
          <table:table-cell office:string-value="0.5845" office:value-type="string">
            <text:p>0.5845</text:p>
          </table:table-cell>
          <table:table-cell office:string-value="95.3616" office:value-type="string">
            <text:p>95.3616</text:p>
          </table:table-cell>
          <table:table-cell office:string-value="2.7352" office:value-type="string">
            <text:p>2.7352</text:p>
          </table:table-cell>
          <table:table-cell office:string-value="0.1827" office:value-type="string">
            <text:p>0.1827</text:p>
          </table:table-cell>
          <table:table-cell office:string-value="0.0318" office:value-type="string">
            <text:p>0.0318</text:p>
          </table:table-cell>
          <table:table-cell office:string-value="0.0257" office:value-type="string">
            <text:p>0.0257</text:p>
          </table:table-cell>
          <table:table-cell office:string-value="0.0094" office:value-type="string">
            <text:p>0.0094</text:p>
          </table:table-cell>
          <table:table-cell office:string-value="0.0048" office:value-type="string">
            <text:p>0.0048</text:p>
          </table:table-cell>
          <table:table-cell office:string-value="0.0132" office:value-type="string">
            <text:p>0.0132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9.1390" office:value-type="string">
            <text:p>1339.1390</text:p>
          </table:table-cell>
          <table:table-cell office:string-value="-28.7108" office:value-type="string">
            <text:p>-28.7108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7.5648" office:value-type="string">
            <text:p>1027.5648</text:p>
          </table:table-cell>
          <table:table-cell office:string-value="1.1277" office:value-type="string">
            <text:p>1.1277</text:p>
          </table:table-cell>
          <table:table-cell office:string-value="0.4249" office:value-type="string">
            <text:p>0.4249</text:p>
          </table:table-cell>
          <table:table-cell office:string-value="0.5859" office:value-type="string">
            <text:p>0.5859</text:p>
          </table:table-cell>
          <table:table-cell office:string-value="95.0518" office:value-type="string">
            <text:p>95.0518</text:p>
          </table:table-cell>
          <table:table-cell office:string-value="3.1245" office:value-type="string">
            <text:p>3.1245</text:p>
          </table:table-cell>
          <table:table-cell office:string-value="0.1938" office:value-type="string">
            <text:p>0.1938</text:p>
          </table:table-cell>
          <table:table-cell office:string-value="0.0292" office:value-type="string">
            <text:p>0.0292</text:p>
          </table:table-cell>
          <table:table-cell office:string-value="0.0252" office:value-type="string">
            <text:p>0.0252</text:p>
          </table:table-cell>
          <table:table-cell office:string-value="0.0082" office:value-type="string">
            <text:p>0.0082</text:p>
          </table:table-cell>
          <table:table-cell office:string-value="0.0039" office:value-type="string">
            <text:p>0.0039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2.4932" office:value-type="string">
            <text:p>1342.4932</text:p>
          </table:table-cell>
          <table:table-cell office:string-value="-32.7233" office:value-type="string">
            <text:p>-32.7233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28.3966" office:value-type="string">
            <text:p>1028.3966</text:p>
          </table:table-cell>
          <table:table-cell office:string-value="1.1947" office:value-type="string">
            <text:p>1.1947</text:p>
          </table:table-cell>
          <table:table-cell office:string-value="0.2658" office:value-type="string">
            <text:p>0.2658</text:p>
          </table:table-cell>
          <table:table-cell office:string-value="0.5858" office:value-type="string">
            <text:p>0.5858</text:p>
          </table:table-cell>
          <table:table-cell office:string-value="95.2087" office:value-type="string">
            <text:p>95.2087</text:p>
          </table:table-cell>
          <table:table-cell office:string-value="3.0258" office:value-type="string">
            <text:p>3.0258</text:p>
          </table:table-cell>
          <table:table-cell office:string-value="0.2145" office:value-type="string">
            <text:p>0.2145</text:p>
          </table:table-cell>
          <table:table-cell office:string-value="0.0382" office:value-type="string">
            <text:p>0.0382</text:p>
          </table:table-cell>
          <table:table-cell office:string-value="0.0261" office:value-type="string">
            <text:p>0.0261</text:p>
          </table:table-cell>
          <table:table-cell office:string-value="0.0101" office:value-type="string">
            <text:p>0.0101</text:p>
          </table:table-cell>
          <table:table-cell office:string-value="0.0041" office:value-type="string">
            <text:p>0.0041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3.6602" office:value-type="string">
            <text:p>1343.6602</text:p>
          </table:table-cell>
          <table:table-cell office:string-value="-30.3589" office:value-type="string">
            <text:p>-30.3589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109    " office:value-type="string">
            <text:p>8109 <text:s text:c="3"/></text:p>
          </table:table-cell>
          <table:table-cell office:string-value="BAY GAS STORAGE #3 ONLINE RECEIPT" office:value-type="string">
            <text:p>BAY GAS STORAGE #3 ONLINE RECEIPT</text:p>
          </table:table-cell>
          <table:table-cell office:string-value="1024.4656" office:value-type="string">
            <text:p>1024.4656</text:p>
          </table:table-cell>
          <table:table-cell office:string-value="1.1076" office:value-type="string">
            <text:p>1.1076</text:p>
          </table:table-cell>
          <table:table-cell office:string-value="0.4339" office:value-type="string">
            <text:p>0.4339</text:p>
          </table:table-cell>
          <table:table-cell office:string-value="0.5837" office:value-type="string">
            <text:p>0.5837</text:p>
          </table:table-cell>
          <table:table-cell office:string-value="95.4827" office:value-type="string">
            <text:p>95.4827</text:p>
          </table:table-cell>
          <table:table-cell office:string-value="2.7085" office:value-type="string">
            <text:p>2.7085</text:p>
          </table:table-cell>
          <table:table-cell office:string-value="0.1863" office:value-type="string">
            <text:p>0.1863</text:p>
          </table:table-cell>
          <table:table-cell office:string-value="0.0315" office:value-type="string">
            <text:p>0.0315</text:p>
          </table:table-cell>
          <table:table-cell office:string-value="0.0254" office:value-type="string">
            <text:p>0.0254</text:p>
          </table:table-cell>
          <table:table-cell office:string-value="0.0091" office:value-type="string">
            <text:p>0.0091</text:p>
          </table:table-cell>
          <table:table-cell office:string-value="0.0048" office:value-type="string">
            <text:p>0.0048</text:p>
          </table:table-cell>
          <table:table-cell office:string-value="0.0104" office:value-type="string">
            <text:p>0.0104</text:p>
          </table:table-cell>
          <table:table-cell office:string-value="0.0052" office:value-type="string">
            <text:p>0.005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9439" office:value-type="string">
            <text:p>1340.9439</text:p>
          </table:table-cell>
          <table:table-cell office:string-value="-48.9687" office:value-type="string">
            <text:p>-48.9687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48.8378" office:value-type="string">
            <text:p>1048.8378</text:p>
          </table:table-cell>
          <table:table-cell office:string-value="0.5198" office:value-type="string">
            <text:p>0.5198</text:p>
          </table:table-cell>
          <table:table-cell office:string-value="0.3649" office:value-type="string">
            <text:p>0.3649</text:p>
          </table:table-cell>
          <table:table-cell office:string-value="0.5890" office:value-type="string">
            <text:p>0.5890</text:p>
          </table:table-cell>
          <table:table-cell office:string-value="93.9806" office:value-type="string">
            <text:p>93.9806</text:p>
          </table:table-cell>
          <table:table-cell office:string-value="4.7326" office:value-type="string">
            <text:p>4.7326</text:p>
          </table:table-cell>
          <table:table-cell office:string-value="0.3041" office:value-type="string">
            <text:p>0.3041</text:p>
          </table:table-cell>
          <table:table-cell office:string-value="0.0342" office:value-type="string">
            <text:p>0.0342</text:p>
          </table:table-cell>
          <table:table-cell office:string-value="0.0360" office:value-type="string">
            <text:p>0.0360</text:p>
          </table:table-cell>
          <table:table-cell office:string-value="0.0097" office:value-type="string">
            <text:p>0.0097</text:p>
          </table:table-cell>
          <table:table-cell office:string-value="0.0062" office:value-type="string">
            <text:p>0.0062</text:p>
          </table:table-cell>
          <table:table-cell office:string-value="0.0118" office:value-type="string">
            <text:p>0.011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6.6610" office:value-type="string">
            <text:p>1366.6610</text:p>
          </table:table-cell>
          <table:table-cell office:string-value="-30.0609" office:value-type="string">
            <text:p>-30.0609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4.3278" office:value-type="string">
            <text:p>1024.3278</text:p>
          </table:table-cell>
          <table:table-cell office:string-value="1.1880" office:value-type="string">
            <text:p>1.1880</text:p>
          </table:table-cell>
          <table:table-cell office:string-value="0.4601" office:value-type="string">
            <text:p>0.4601</text:p>
          </table:table-cell>
          <table:table-cell office:string-value="0.5852" office:value-type="string">
            <text:p>0.5852</text:p>
          </table:table-cell>
          <table:table-cell office:string-value="95.2557" office:value-type="string">
            <text:p>95.2557</text:p>
          </table:table-cell>
          <table:table-cell office:string-value="2.8320" office:value-type="string">
            <text:p>2.8320</text:p>
          </table:table-cell>
          <table:table-cell office:string-value="0.1815" office:value-type="string">
            <text:p>0.1815</text:p>
          </table:table-cell>
          <table:table-cell office:string-value="0.0325" office:value-type="string">
            <text:p>0.0325</text:p>
          </table:table-cell>
          <table:table-cell office:string-value="0.0250" office:value-type="string">
            <text:p>0.0250</text:p>
          </table:table-cell>
          <table:table-cell office:string-value="0.0093" office:value-type="string">
            <text:p>0.0093</text:p>
          </table:table-cell>
          <table:table-cell office:string-value="0.0045" office:value-type="string">
            <text:p>0.0045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0611" office:value-type="string">
            <text:p>1339.0611</text:p>
          </table:table-cell>
          <table:table-cell office:string-value="-32.0218" office:value-type="string">
            <text:p>-32.0218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08.9509" office:value-type="string">
            <text:p>1008.9509</text:p>
          </table:table-cell>
          <table:table-cell office:string-value="0.7825" office:value-type="string">
            <text:p>0.7825</text:p>
          </table:table-cell>
          <table:table-cell office:string-value="1.1971" office:value-type="string">
            <text:p>1.1971</text:p>
          </table:table-cell>
          <table:table-cell office:string-value="0.5766" office:value-type="string">
            <text:p>0.5766</text:p>
          </table:table-cell>
          <table:table-cell office:string-value="96.2570" office:value-type="string">
            <text:p>96.2570</text:p>
          </table:table-cell>
          <table:table-cell office:string-value="1.6511" office:value-type="string">
            <text:p>1.6511</text:p>
          </table:table-cell>
          <table:table-cell office:string-value="0.0840" office:value-type="string">
            <text:p>0.0840</text:p>
          </table:table-cell>
          <table:table-cell office:string-value="0.0100" office:value-type="string">
            <text:p>0.0100</text:p>
          </table:table-cell>
          <table:table-cell office:string-value="0.0095" office:value-type="string">
            <text:p>0.0095</text:p>
          </table:table-cell>
          <table:table-cell office:string-value="0.0030" office:value-type="string">
            <text:p>0.0030</text:p>
          </table:table-cell>
          <table:table-cell office:string-value="0.0018" office:value-type="string">
            <text:p>0.0018</text:p>
          </table:table-cell>
          <table:table-cell office:string-value="0.0040" office:value-type="string">
            <text:p>0.0040</text:p>
          </table:table-cell>
          <table:table-cell office:string-value="0.0014" office:value-type="string">
            <text:p>0.0014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1328.6722" office:value-type="string">
            <text:p>1328.6722</text:p>
          </table:table-cell>
          <table:table-cell office:string-value="-54.8163" office:value-type="string">
            <text:p>-54.8163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3.2518" office:value-type="string">
            <text:p>1023.2518</text:p>
          </table:table-cell>
          <table:table-cell office:string-value="1.1819" office:value-type="string">
            <text:p>1.1819</text:p>
          </table:table-cell>
          <table:table-cell office:string-value="0.4647" office:value-type="string">
            <text:p>0.4647</text:p>
          </table:table-cell>
          <table:table-cell office:string-value="0.5844" office:value-type="string">
            <text:p>0.5844</text:p>
          </table:table-cell>
          <table:table-cell office:string-value="95.3977" office:value-type="string">
            <text:p>95.3977</text:p>
          </table:table-cell>
          <table:table-cell office:string-value="2.6948" office:value-type="string">
            <text:p>2.6948</text:p>
          </table:table-cell>
          <table:table-cell office:string-value="0.1781" office:value-type="string">
            <text:p>0.1781</text:p>
          </table:table-cell>
          <table:table-cell office:string-value="0.0326" office:value-type="string">
            <text:p>0.0326</text:p>
          </table:table-cell>
          <table:table-cell office:string-value="0.0248" office:value-type="string">
            <text:p>0.0248</text:p>
          </table:table-cell>
          <table:table-cell office:string-value="0.0093" office:value-type="string">
            <text:p>0.0093</text:p>
          </table:table-cell>
          <table:table-cell office:string-value="0.0046" office:value-type="string">
            <text:p>0.0046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4933" office:value-type="string">
            <text:p>1338.4933</text:p>
          </table:table-cell>
          <table:table-cell office:string-value="-31.8270" office:value-type="string">
            <text:p>-31.8270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" office:value-type="string">
            <text:p>CUC-PIERCE</text:p>
          </table:table-cell>
          <table:table-cell office:string-value="1023.2065" office:value-type="string">
            <text:p>1023.2065</text:p>
          </table:table-cell>
          <table:table-cell office:string-value="1.1967" office:value-type="string">
            <text:p>1.1967</text:p>
          </table:table-cell>
          <table:table-cell office:string-value="0.4789" office:value-type="string">
            <text:p>0.4789</text:p>
          </table:table-cell>
          <table:table-cell office:string-value="0.5848" office:value-type="string">
            <text:p>0.5848</text:p>
          </table:table-cell>
          <table:table-cell office:string-value="95.3891" office:value-type="string">
            <text:p>95.3891</text:p>
          </table:table-cell>
          <table:table-cell office:string-value="2.6550" office:value-type="string">
            <text:p>2.6550</text:p>
          </table:table-cell>
          <table:table-cell office:string-value="0.1842" office:value-type="string">
            <text:p>0.1842</text:p>
          </table:table-cell>
          <table:table-cell office:string-value="0.0339" office:value-type="string">
            <text:p>0.0339</text:p>
          </table:table-cell>
          <table:table-cell office:string-value="0.0274" office:value-type="string">
            <text:p>0.0274</text:p>
          </table:table-cell>
          <table:table-cell office:string-value="0.0102" office:value-type="string">
            <text:p>0.0102</text:p>
          </table:table-cell>
          <table:table-cell office:string-value="0.0055" office:value-type="string">
            <text:p>0.0055</text:p>
          </table:table-cell>
          <table:table-cell office:string-value="0.0190" office:value-type="string">
            <text:p>0.0190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00" office:value-type="string">
            <text:p>0.0000</text:p>
          </table:table-cell>
          <table:table-cell office:string-value="1338.0169" office:value-type="string">
            <text:p>1338.0169</text:p>
          </table:table-cell>
          <table:table-cell office:string-value="-20.3884" office:value-type="string">
            <text:p>-20.3884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54.5914" office:value-type="string">
            <text:p>1054.5914</text:p>
          </table:table-cell>
          <table:table-cell office:string-value="0.0033" office:value-type="string">
            <text:p>0.0033</text:p>
          </table:table-cell>
          <table:table-cell office:string-value="0.3392" office:value-type="string">
            <text:p>0.3392</text:p>
          </table:table-cell>
          <table:table-cell office:string-value="0.5840" office:value-type="string">
            <text:p>0.5840</text:p>
          </table:table-cell>
          <table:table-cell office:string-value="94.2481" office:value-type="string">
            <text:p>94.2481</text:p>
          </table:table-cell>
          <table:table-cell office:string-value="5.1465" office:value-type="string">
            <text:p>5.1465</text:p>
          </table:table-cell>
          <table:table-cell office:string-value="0.2349" office:value-type="string">
            <text:p>0.2349</text:p>
          </table:table-cell>
          <table:table-cell office:string-value="0.0089" office:value-type="string">
            <text:p>0.0089</text:p>
          </table:table-cell>
          <table:table-cell office:string-value="0.0144" office:value-type="string">
            <text:p>0.0144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80.0042" office:value-type="string">
            <text:p>1380.0042</text:p>
          </table:table-cell>
          <table:table-cell office:string-value="-84.2360" office:value-type="string">
            <text:p>-84.2360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4.4392" office:value-type="string">
            <text:p>1024.4392</text:p>
          </table:table-cell>
          <table:table-cell office:string-value="1.1075" office:value-type="string">
            <text:p>1.1075</text:p>
          </table:table-cell>
          <table:table-cell office:string-value="0.4338" office:value-type="string">
            <text:p>0.4338</text:p>
          </table:table-cell>
          <table:table-cell office:string-value="0.5837" office:value-type="string">
            <text:p>0.5837</text:p>
          </table:table-cell>
          <table:table-cell office:string-value="95.4830" office:value-type="string">
            <text:p>95.4830</text:p>
          </table:table-cell>
          <table:table-cell office:string-value="2.7083" office:value-type="string">
            <text:p>2.7083</text:p>
          </table:table-cell>
          <table:table-cell office:string-value="0.1862" office:value-type="string">
            <text:p>0.1862</text:p>
          </table:table-cell>
          <table:table-cell office:string-value="0.0315" office:value-type="string">
            <text:p>0.0315</text:p>
          </table:table-cell>
          <table:table-cell office:string-value="0.0254" office:value-type="string">
            <text:p>0.0254</text:p>
          </table:table-cell>
          <table:table-cell office:string-value="0.0091" office:value-type="string">
            <text:p>0.0091</text:p>
          </table:table-cell>
          <table:table-cell office:string-value="0.0049" office:value-type="string">
            <text:p>0.0049</text:p>
          </table:table-cell>
          <table:table-cell office:string-value="0.0104" office:value-type="string">
            <text:p>0.0104</text:p>
          </table:table-cell>
          <table:table-cell office:string-value="0.0052" office:value-type="string">
            <text:p>0.005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9478" office:value-type="string">
            <text:p>1340.9478</text:p>
          </table:table-cell>
          <table:table-cell office:string-value="-48.8591" office:value-type="string">
            <text:p>-48.8591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4.1865" office:value-type="string">
            <text:p>1024.1865</text:p>
          </table:table-cell>
          <table:table-cell office:string-value="1.0963" office:value-type="string">
            <text:p>1.0963</text:p>
          </table:table-cell>
          <table:table-cell office:string-value="0.4520" office:value-type="string">
            <text:p>0.4520</text:p>
          </table:table-cell>
          <table:table-cell office:string-value="0.5835" office:value-type="string">
            <text:p>0.5835</text:p>
          </table:table-cell>
          <table:table-cell office:string-value="95.4644" office:value-type="string">
            <text:p>95.4644</text:p>
          </table:table-cell>
          <table:table-cell office:string-value="2.7396" office:value-type="string">
            <text:p>2.7396</text:p>
          </table:table-cell>
          <table:table-cell office:string-value="0.1759" office:value-type="string">
            <text:p>0.1759</text:p>
          </table:table-cell>
          <table:table-cell office:string-value="0.0288" office:value-type="string">
            <text:p>0.0288</text:p>
          </table:table-cell>
          <table:table-cell office:string-value="0.0226" office:value-type="string">
            <text:p>0.0226</text:p>
          </table:table-cell>
          <table:table-cell office:string-value="0.0081" office:value-type="string">
            <text:p>0.0081</text:p>
          </table:table-cell>
          <table:table-cell office:string-value="0.0042" office:value-type="string">
            <text:p>0.0042</text:p>
          </table:table-cell>
          <table:table-cell office:string-value="0.0082" office:value-type="string">
            <text:p>0.0082</text:p>
          </table:table-cell>
          <table:table-cell office:string-value="0.0041" office:value-type="string">
            <text:p>0.004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7924" office:value-type="string">
            <text:p>1340.7924</text:p>
          </table:table-cell>
          <table:table-cell office:string-value="-53.7972" office:value-type="string">
            <text:p>-53.7972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3.4086" office:value-type="string">
            <text:p>1013.4086</text:p>
          </table:table-cell>
          <table:table-cell office:string-value="1.5447" office:value-type="string">
            <text:p>1.5447</text:p>
          </table:table-cell>
          <table:table-cell office:string-value="0.2652" office:value-type="string">
            <text:p>0.2652</text:p>
          </table:table-cell>
          <table:table-cell office:string-value="0.5819" office:value-type="string">
            <text:p>0.5819</text:p>
          </table:table-cell>
          <table:table-cell office:string-value="96.2660" office:value-type="string">
            <text:p>96.2660</text:p>
          </table:table-cell>
          <table:table-cell office:string-value="1.6919" office:value-type="string">
            <text:p>1.6919</text:p>
          </table:table-cell>
          <table:table-cell office:string-value="0.1493" office:value-type="string">
            <text:p>0.1493</text:p>
          </table:table-cell>
          <table:table-cell office:string-value="0.0366" office:value-type="string">
            <text:p>0.0366</text:p>
          </table:table-cell>
          <table:table-cell office:string-value="0.0213" office:value-type="string">
            <text:p>0.0213</text:p>
          </table:table-cell>
          <table:table-cell office:string-value="0.0113" office:value-type="string">
            <text:p>0.0113</text:p>
          </table:table-cell>
          <table:table-cell office:string-value="0.0041" office:value-type="string">
            <text:p>0.0041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28.5057" office:value-type="string">
            <text:p>1328.5057</text:p>
          </table:table-cell>
          <table:table-cell office:string-value="-35.8264" office:value-type="string">
            <text:p>-35.8264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3.1392" office:value-type="string">
            <text:p>1023.1392</text:p>
          </table:table-cell>
          <table:table-cell office:string-value="1.1831" office:value-type="string">
            <text:p>1.1831</text:p>
          </table:table-cell>
          <table:table-cell office:string-value="0.4710" office:value-type="string">
            <text:p>0.4710</text:p>
          </table:table-cell>
          <table:table-cell office:string-value="0.5844" office:value-type="string">
            <text:p>0.5844</text:p>
          </table:table-cell>
          <table:table-cell office:string-value="95.3951" office:value-type="string">
            <text:p>95.3951</text:p>
          </table:table-cell>
          <table:table-cell office:string-value="2.6881" office:value-type="string">
            <text:p>2.6881</text:p>
          </table:table-cell>
          <table:table-cell office:string-value="0.1807" office:value-type="string">
            <text:p>0.1807</text:p>
          </table:table-cell>
          <table:table-cell office:string-value="0.0321" office:value-type="string">
            <text:p>0.0321</text:p>
          </table:table-cell>
          <table:table-cell office:string-value="0.0246" office:value-type="string">
            <text:p>0.0246</text:p>
          </table:table-cell>
          <table:table-cell office:string-value="0.0092" office:value-type="string">
            <text:p>0.0092</text:p>
          </table:table-cell>
          <table:table-cell office:string-value="0.0047" office:value-type="string">
            <text:p>0.0047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3305" office:value-type="string">
            <text:p>1338.3305</text:p>
          </table:table-cell>
          <table:table-cell office:string-value="-31.9350" office:value-type="string">
            <text:p>-31.9350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3.7652" office:value-type="string">
            <text:p>1023.7652</text:p>
          </table:table-cell>
          <table:table-cell office:string-value="1.0640" office:value-type="string">
            <text:p>1.0640</text:p>
          </table:table-cell>
          <table:table-cell office:string-value="0.4708" office:value-type="string">
            <text:p>0.4708</text:p>
          </table:table-cell>
          <table:table-cell office:string-value="0.5829" office:value-type="string">
            <text:p>0.5829</text:p>
          </table:table-cell>
          <table:table-cell office:string-value="95.5879" office:value-type="string">
            <text:p>95.5879</text:p>
          </table:table-cell>
          <table:table-cell office:string-value="2.6130" office:value-type="string">
            <text:p>2.6130</text:p>
          </table:table-cell>
          <table:table-cell office:string-value="0.1815" office:value-type="string">
            <text:p>0.1815</text:p>
          </table:table-cell>
          <table:table-cell office:string-value="0.0322" office:value-type="string">
            <text:p>0.0322</text:p>
          </table:table-cell>
          <table:table-cell office:string-value="0.0241" office:value-type="string">
            <text:p>0.0241</text:p>
          </table:table-cell>
          <table:table-cell office:string-value="0.0090" office:value-type="string">
            <text:p>0.0090</text:p>
          </table:table-cell>
          <table:table-cell office:string-value="0.0046" office:value-type="string">
            <text:p>0.0046</text:p>
          </table:table-cell>
          <table:table-cell office:string-value="0.0129" office:value-type="string">
            <text:p>0.012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8960" office:value-type="string">
            <text:p>1340.8960</text:p>
          </table:table-cell>
          <table:table-cell office:string-value="-29.5201" office:value-type="string">
            <text:p>-29.5201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2.2271" office:value-type="string">
            <text:p>1022.2271</text:p>
          </table:table-cell>
          <table:table-cell office:string-value="1.1926" office:value-type="string">
            <text:p>1.1926</text:p>
          </table:table-cell>
          <table:table-cell office:string-value="0.4391" office:value-type="string">
            <text:p>0.4391</text:p>
          </table:table-cell>
          <table:table-cell office:string-value="0.5837" office:value-type="string">
            <text:p>0.5837</text:p>
          </table:table-cell>
          <table:table-cell office:string-value="95.4255" office:value-type="string">
            <text:p>95.4255</text:p>
          </table:table-cell>
          <table:table-cell office:string-value="2.8034" office:value-type="string">
            <text:p>2.8034</text:p>
          </table:table-cell>
          <table:table-cell office:string-value="0.0662" office:value-type="string">
            <text:p>0.0662</text:p>
          </table:table-cell>
          <table:table-cell office:string-value="0.0304" office:value-type="string">
            <text:p>0.0304</text:p>
          </table:table-cell>
          <table:table-cell office:string-value="0.0228" office:value-type="string">
            <text:p>0.0228</text:p>
          </table:table-cell>
          <table:table-cell office:string-value="0.0093" office:value-type="string">
            <text:p>0.0093</text:p>
          </table:table-cell>
          <table:table-cell office:string-value="0.0042" office:value-type="string">
            <text:p>0.0042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8.0184" office:value-type="string">
            <text:p>1338.0184</text:p>
          </table:table-cell>
          <table:table-cell office:string-value="-43.6045" office:value-type="string">
            <text:p>-43.6045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21.2756" office:value-type="string">
            <text:p>1021.2756</text:p>
          </table:table-cell>
          <table:table-cell office:string-value="0.9826" office:value-type="string">
            <text:p>0.9826</text:p>
          </table:table-cell>
          <table:table-cell office:string-value="0.5274" office:value-type="string">
            <text:p>0.5274</text:p>
          </table:table-cell>
          <table:table-cell office:string-value="0.5807" office:value-type="string">
            <text:p>0.5807</text:p>
          </table:table-cell>
          <table:table-cell office:string-value="96.0138" office:value-type="string">
            <text:p>96.0138</text:p>
          </table:table-cell>
          <table:table-cell office:string-value="2.2084" office:value-type="string">
            <text:p>2.2084</text:p>
          </table:table-cell>
          <table:table-cell office:string-value="0.1703" office:value-type="string">
            <text:p>0.1703</text:p>
          </table:table-cell>
          <table:table-cell office:string-value="0.0318" office:value-type="string">
            <text:p>0.0318</text:p>
          </table:table-cell>
          <table:table-cell office:string-value="0.0274" office:value-type="string">
            <text:p>0.0274</text:p>
          </table:table-cell>
          <table:table-cell office:string-value="0.0120" office:value-type="string">
            <text:p>0.0120</text:p>
          </table:table-cell>
          <table:table-cell office:string-value="0.0066" office:value-type="string">
            <text:p>0.0066</text:p>
          </table:table-cell>
          <table:table-cell office:string-value="0.0196" office:value-type="string">
            <text:p>0.0196</text:p>
          </table:table-cell>
          <table:table-cell office:string-value="0.0069" office:value-type="string">
            <text:p>0.0069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1340.2924" office:value-type="string">
            <text:p>1340.2924</text:p>
          </table:table-cell>
          <table:table-cell office:string-value="-19.6874" office:value-type="string">
            <text:p>-19.6874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2.2388" office:value-type="string">
            <text:p>1022.2388</text:p>
          </table:table-cell>
          <table:table-cell office:string-value="1.2548" office:value-type="string">
            <text:p>1.2548</text:p>
          </table:table-cell>
          <table:table-cell office:string-value="0.4871" office:value-type="string">
            <text:p>0.4871</text:p>
          </table:table-cell>
          <table:table-cell office:string-value="0.5852" office:value-type="string">
            <text:p>0.5852</text:p>
          </table:table-cell>
          <table:table-cell office:string-value="95.3106" office:value-type="string">
            <text:p>95.3106</text:p>
          </table:table-cell>
          <table:table-cell office:string-value="2.6850" office:value-type="string">
            <text:p>2.6850</text:p>
          </table:table-cell>
          <table:table-cell office:string-value="0.1781" office:value-type="string">
            <text:p>0.1781</text:p>
          </table:table-cell>
          <table:table-cell office:string-value="0.0338" office:value-type="string">
            <text:p>0.0338</text:p>
          </table:table-cell>
          <table:table-cell office:string-value="0.0249" office:value-type="string">
            <text:p>0.0249</text:p>
          </table:table-cell>
          <table:table-cell office:string-value="0.0093" office:value-type="string">
            <text:p>0.0093</text:p>
          </table:table-cell>
          <table:table-cell office:string-value="0.0048" office:value-type="string">
            <text:p>0.0048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6.2955" office:value-type="string">
            <text:p>1336.2955</text:p>
          </table:table-cell>
          <table:table-cell office:string-value="-31.3741" office:value-type="string">
            <text:p>-31.3741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28.2968" office:value-type="string">
            <text:p>1028.2968</text:p>
          </table:table-cell>
          <table:table-cell office:string-value="0.6580" office:value-type="string">
            <text:p>0.6580</text:p>
          </table:table-cell>
          <table:table-cell office:string-value="1.3778" office:value-type="string">
            <text:p>1.3778</text:p>
          </table:table-cell>
          <table:table-cell office:string-value="0.5888" office:value-type="string">
            <text:p>0.5888</text:p>
          </table:table-cell>
          <table:table-cell office:string-value="93.5828" office:value-type="string">
            <text:p>93.5828</text:p>
          </table:table-cell>
          <table:table-cell office:string-value="4.2528" office:value-type="string">
            <text:p>4.2528</text:p>
          </table:table-cell>
          <table:table-cell office:string-value="0.1190" office:value-type="string">
            <text:p>0.1190</text:p>
          </table:table-cell>
          <table:table-cell office:string-value="0.0040" office:value-type="string">
            <text:p>0.0040</text:p>
          </table:table-cell>
          <table:table-cell office:string-value="0.0045" office:value-type="string">
            <text:p>0.004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0498" office:value-type="string">
            <text:p>1340.0498</text:p>
          </table:table-cell>
          <table:table-cell office:string-value="-95.0828" office:value-type="string">
            <text:p>-95.0828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21.0110" office:value-type="string">
            <text:p>1021.0110</text:p>
          </table:table-cell>
          <table:table-cell office:string-value="1.2738" office:value-type="string">
            <text:p>1.2738</text:p>
          </table:table-cell>
          <table:table-cell office:string-value="0.5399" office:value-type="string">
            <text:p>0.5399</text:p>
          </table:table-cell>
          <table:table-cell office:string-value="0.5853" office:value-type="string">
            <text:p>0.5853</text:p>
          </table:table-cell>
          <table:table-cell office:string-value="95.2977" office:value-type="string">
            <text:p>95.2977</text:p>
          </table:table-cell>
          <table:table-cell office:string-value="2.6377" office:value-type="string">
            <text:p>2.6377</text:p>
          </table:table-cell>
          <table:table-cell office:string-value="0.1649" office:value-type="string">
            <text:p>0.1649</text:p>
          </table:table-cell>
          <table:table-cell office:string-value="0.0355" office:value-type="string">
            <text:p>0.0355</text:p>
          </table:table-cell>
          <table:table-cell office:string-value="0.0234" office:value-type="string">
            <text:p>0.0234</text:p>
          </table:table-cell>
          <table:table-cell office:string-value="0.0102" office:value-type="string">
            <text:p>0.0102</text:p>
          </table:table-cell>
          <table:table-cell office:string-value="0.0048" office:value-type="string">
            <text:p>0.0048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4.5864" office:value-type="string">
            <text:p>1334.5864</text:p>
          </table:table-cell>
          <table:table-cell office:string-value="-30.5071" office:value-type="string">
            <text:p>-30.5071</text:p>
          </table:table-cell>
          <table:table-cell office:string-value="06/19/2025" office:value-type="string">
            <text:p>06/19/2025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31.9047" office:value-type="string">
            <text:p>1031.9047</text:p>
          </table:table-cell>
          <table:table-cell office:string-value="0.9679" office:value-type="string">
            <text:p>0.9679</text:p>
          </table:table-cell>
          <table:table-cell office:string-value="0.4552" office:value-type="string">
            <text:p>0.4552</text:p>
          </table:table-cell>
          <table:table-cell office:string-value="0.5864" office:value-type="string">
            <text:p>0.5864</text:p>
          </table:table-cell>
          <table:table-cell office:string-value="94.9412" office:value-type="string">
            <text:p>94.9412</text:p>
          </table:table-cell>
          <table:table-cell office:string-value="3.2577" office:value-type="string">
            <text:p>3.2577</text:p>
          </table:table-cell>
          <table:table-cell office:string-value="0.2636" office:value-type="string">
            <text:p>0.2636</text:p>
          </table:table-cell>
          <table:table-cell office:string-value="0.0430" office:value-type="string">
            <text:p>0.0430</text:p>
          </table:table-cell>
          <table:table-cell office:string-value="0.0383" office:value-type="string">
            <text:p>0.0383</text:p>
          </table:table-cell>
          <table:table-cell office:string-value="0.0128" office:value-type="string">
            <text:p>0.0128</text:p>
          </table:table-cell>
          <table:table-cell office:string-value="0.0070" office:value-type="string">
            <text:p>0.0070</text:p>
          </table:table-cell>
          <table:table-cell office:string-value="0.0133" office:value-type="string">
            <text:p>0.0133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47.5685" office:value-type="string">
            <text:p>1347.5685</text:p>
          </table:table-cell>
          <table:table-cell office:string-value="-27.5492" office:value-type="string">
            <text:p>-27.5492</text:p>
          </table:table-cell>
          <table:table-cell office:string-value="06/19/2025" office:value-type="string">
            <text:p>06/19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0T05:55:17</meta:creation-date>
    <meta:editing-cycles>1</meta:editing-cycles>
    <dc:language>en</dc:language>
    <dc:creator>ZETHOU-WWEXT02P$</dc:creator>
    <dc:date>2025-06-20T05:55:18</dc:date>
    <meta:editing-duration>PT0.134S</meta:editing-duration>
  </office:meta>
</office:document-meta>
</file>