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6" office:value-type="string">
            <text:p>0061126</text:p>
          </table:table-cell>
          <table:table-cell office:string-value="SNG TX GAS - KOSCLUSKO" office:value-type="string">
            <text:p>SNG TX GAS - KOSCLUSKO</text:p>
          </table:table-cell>
          <table:table-cell office:string-value="78512" office:value-type="string">
            <text:p>7851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7" office:value-type="string">
            <text:p>0061127</text:p>
          </table:table-cell>
          <table:table-cell office:string-value="LRC WHITE CASTLE" office:value-type="string">
            <text:p>LRC WHITE CASTLE</text:p>
          </table:table-cell>
          <table:table-cell office:string-value="664000" office:value-type="string">
            <text:p>664000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LONG ARROYO MQ COMP. FUEL" office:value-type="string">
            <text:p>LONG ARROYO MQ COMP. FUEL</text:p>
          </table:table-cell>
          <table:table-cell office:string-value="100818" office:value-type="string">
            <text:p>100818</text:p>
          </table:table-cell>
          <table:table-cell office:string-value="0.0" office:value-type="string">
            <text:p>0.0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102" office:value-type="string">
            <text:p>0084102</text:p>
          </table:table-cell>
          <table:table-cell office:string-value="CS #10 - WIGGINS ENGINE 09 FUEL" office:value-type="string">
            <text:p>CS #10 - WIGGINS ENGINE 09 FUEL</text:p>
          </table:table-cell>
          <table:table-cell office:string-value="100801" office:value-type="string">
            <text:p>100801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86162" office:value-type="string">
            <text:p>0086162</text:p>
          </table:table-cell>
          <table:table-cell office:string-value="CLARKE MOBILE MOUNT VERNON C" office:value-type="string">
            <text:p>CLARKE MOBILE MOUNT VERNON C</text:p>
          </table:table-cell>
          <table:table-cell office:string-value="100826" office:value-type="string">
            <text:p>100826</text:p>
          </table:table-cell>
          <table:table-cell office:string-value="190.9" office:value-type="string">
            <text:p>190.9</text:p>
          </table:table-cell>
          <table:table-cell office:string-value="8201" office:value-type="string">
            <text:p>8201</text:p>
          </table:table-cell>
          <table:table-cell office:string-value="CLARKE MOBILE DUAL PRESSURE ONLINE" office:value-type="string">
            <text:p>CLARKE MOBILE DUAL PRESSURE ONLINE</text:p>
          </table:table-cell>
        </table:table-row>
        <table:table-row>
          <table:table-cell office:string-value="0066801" office:value-type="string">
            <text:p>0066801</text:p>
          </table:table-cell>
          <table:table-cell office:string-value="BALDWIN EXPRESS" office:value-type="string">
            <text:p>BALDWIN EXPRESS</text:p>
          </table:table-cell>
          <table:table-cell office:string-value="100829" office:value-type="string">
            <text:p>100829</text:p>
          </table:table-cell>
          <table:table-cell office:string-value="206.5" office:value-type="string">
            <text:p>206.5</text:p>
          </table:table-cell>
          <table:table-cell office:string-value="8200" office:value-type="string">
            <text:p>8200</text:p>
          </table:table-cell>
          <table:table-cell office:string-value="BALDWIN EXPRESS - ONLINE" office:value-type="string">
            <text:p>BALDWIN EXPRESS - ONLINE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94151" office:value-type="string">
            <text:p>0094151</text:p>
          </table:table-cell>
          <table:table-cell office:string-value="MCFADDEN BEND FGT RECEIPT" office:value-type="string">
            <text:p>MCFADDEN BEND FGT RECEIPT</text:p>
          </table:table-cell>
          <table:table-cell office:string-value="100813" office:value-type="string">
            <text:p>100813</text:p>
          </table:table-cell>
          <table:table-cell office:string-value="376.95" office:value-type="string">
            <text:p>376.95</text:p>
          </table:table-cell>
          <table:table-cell office:string-value="8188" office:value-type="string">
            <text:p>8188</text:p>
          </table:table-cell>
          <table:table-cell office:string-value="MCFADDEN BEND FGT RECEIPT" office:value-type="string">
            <text:p>MCFADDEN BEND FGT RECEIPT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52" office:value-type="string">
            <text:p>0094152</text:p>
          </table:table-cell>
          <table:table-cell office:string-value="ENTERGY ORANGE" office:value-type="string">
            <text:p>ENTERGY ORANGE</text:p>
          </table:table-cell>
          <table:table-cell office:string-value="100811" office:value-type="string">
            <text:p>100811</text:p>
          </table:table-cell>
          <table:table-cell office:string-value="386.8" office:value-type="string">
            <text:p>386.8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CS 6.5 WESTLAKE" office:value-type="string">
            <text:p>CS 6.5 WESTLAKE</text:p>
          </table:table-cell>
          <table:table-cell office:string-value="100818" office:value-type="string">
            <text:p>100818</text:p>
          </table:table-cell>
          <table:table-cell office:string-value="426.5" office:value-type="string">
            <text:p>426.5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60" office:value-type="string">
            <text:p>8060</text:p>
          </table:table-cell>
          <table:table-cell office:string-value="FGT - TRUNKLINE CALCASIEU - ONLINE CHECK" office:value-type="string">
            <text:p>FGT - TRUNKLINE CALCASIEU - ONLINE CHECK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8899" office:value-type="string">
            <text:p>0028899</text:p>
          </table:table-cell>
          <table:table-cell office:string-value="SOUTHERN CROSS DAIRY RNG RECEIPT" office:value-type="string">
            <text:p>SOUTHERN CROSS DAIRY RNG RECEIPT</text:p>
          </table:table-cell>
          <table:table-cell office:string-value="100803" office:value-type="string">
            <text:p>100803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98899" office:value-type="string">
            <text:p>0098899</text:p>
          </table:table-cell>
          <table:table-cell office:string-value="SOUTERN CROSS DAIRY RNG DELIVERY" office:value-type="string">
            <text:p>SOUTERN CROSS DAIRY RNG DELIVERY</text:p>
          </table:table-cell>
          <table:table-cell office:string-value="100809" office:value-type="string">
            <text:p>100809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94440" office:value-type="string">
            <text:p>0094440</text:p>
          </table:table-cell>
          <table:table-cell office:string-value="TRUNKLINE - VERMILION" office:value-type="string">
            <text:p>TRUNKLINE - VERMILION</text:p>
          </table:table-cell>
          <table:table-cell office:string-value="25405" office:value-type="string">
            <text:p>25405</text:p>
          </table:table-cell>
          <table:table-cell office:string-value="512.8" office:value-type="string">
            <text:p>512.8</text:p>
          </table:table-cell>
          <table:table-cell office:string-value="8015" office:value-type="string">
            <text:p>8015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86121" office:value-type="string">
            <text:p>0086121</text:p>
          </table:table-cell>
          <table:table-cell office:string-value="CS # 9 - FRANKLINTON ENGINE 907 FUEL" office:value-type="string">
            <text:p>CS # 9 - FRANKLINTON ENGINE 907 FUEL</text:p>
          </table:table-cell>
          <table:table-cell office:string-value="100802" office:value-type="string">
            <text:p>100802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28900" office:value-type="string">
            <text:p>0028900</text:p>
          </table:table-cell>
          <table:table-cell office:string-value="FULL CIRCLE DAIRY RNG - FGT RECEIPT" office:value-type="string">
            <text:p>FULL CIRCLE DAIRY RNG - FGT RECEIPT</text:p>
          </table:table-cell>
          <table:table-cell office:string-value="100814" office:value-type="string">
            <text:p>100814</text:p>
          </table:table-cell>
          <table:table-cell office:string-value="1044.4" office:value-type="string">
            <text:p>1044.4</text:p>
          </table:table-cell>
          <table:table-cell office:string-value="8198" office:value-type="string">
            <text:p>8198</text:p>
          </table:table-cell>
          <table:table-cell office:string-value="FULL CIRCLE DAIRY RNG RECEIPT GAS" office:value-type="string">
            <text:p>FULL CIRCLE DAIRY RNG RECEIPT GAS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98900" office:value-type="string">
            <text:p>0098900</text:p>
          </table:table-cell>
          <table:table-cell office:string-value="FULL CIRCLE DAIRY RNG - FGT DELIVERY" office:value-type="string">
            <text:p>FULL CIRCLE DAIRY RNG - FGT DELIVERY</text:p>
          </table:table-cell>
          <table:table-cell office:string-value="100815" office:value-type="string">
            <text:p>100815</text:p>
          </table:table-cell>
          <table:table-cell office:string-value="1044.4" office:value-type="string">
            <text:p>1044.4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 " office:value-type="string">
            <text:p>FT. MYERS - ONLINE 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7702" office:value-type="string">
            <text:p>0037702</text:p>
          </table:table-cell>
          <table:table-cell office:string-value="TRENTON PGS" office:value-type="string">
            <text:p>TRENTON PGS</text:p>
          </table:table-cell>
          <table:table-cell office:string-value="100820" office:value-type="string">
            <text:p>100820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95" office:value-type="string">
            <text:p>8195</text:p>
          </table:table-cell>
          <table:table-cell office:string-value="WANETTA ONLINE" office:value-type="string">
            <text:p>WANETTA ONLINE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 - ONLINE" office:value-type="string">
            <text:p>CUC-PIERCE - ONLIN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3" office:value-type="string">
            <text:p>0039653</text:p>
          </table:table-cell>
          <table:table-cell office:string-value="PLANT CITY NORTH - PPC" office:value-type="string">
            <text:p>PLANT CITY NORTH - PPC</text:p>
          </table:table-cell>
          <table:table-cell office:string-value="100806" office:value-type="string">
            <text:p>10080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8516" office:value-type="string">
            <text:p>0088516</text:p>
          </table:table-cell>
          <table:table-cell office:string-value="SHADY HILLS EAST" office:value-type="string">
            <text:p>SHADY HILLS EAST</text:p>
          </table:table-cell>
          <table:table-cell office:string-value="100827" office:value-type="string">
            <text:p>100827</text:p>
          </table:table-cell>
          <table:table-cell office:string-value="1074.6" office:value-type="string">
            <text:p>1074.6</text:p>
          </table:table-cell>
          <table:table-cell office:string-value="8193" office:value-type="string">
            <text:p>8193</text:p>
          </table:table-cell>
          <table:table-cell office:string-value="SHADY HILLS EAST ONLINE" office:value-type="string">
            <text:p>SHADY HILLS EAST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89" office:value-type="string">
            <text:p>8189</text:p>
          </table:table-cell>
          <table:table-cell office:string-value="LAKELAND McINTOSH - ONLINE" office:value-type="string">
            <text:p>LAKELAND McINTOSH - ONLINE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 - ONLINE" office:value-type="string">
            <text:p>MANATEE - ONLIN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 - SYSTEM" office:value-type="string">
            <text:p>CUC St. Cloud - SYSTEM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3:33:26</meta:creation-date>
    <meta:editing-cycles>1</meta:editing-cycles>
    <dc:language>en</dc:language>
    <dc:creator>ZETHOU-WWEXT02P$</dc:creator>
    <dc:date>2026-07-02T03:33:26</dc:date>
    <meta:editing-duration>PT0.517S</meta:editing-duration>
  </office:meta>
</office:document-meta>
</file>