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82310" office:value-type="string">
            <text:p>8231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502" office:value-type="string">
            <text:p>112502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21570" office:value-type="string">
            <text:p>12157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30330" office:value-type="string">
            <text:p>53033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262284" office:value-type="string">
            <text:p>262284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32:53</meta:creation-date>
    <meta:editing-cycles>1</meta:editing-cycles>
    <dc:language>en</dc:language>
    <dc:creator>ZETHOU-WWEXT02P$</dc:creator>
    <dc:date>2026-07-02T03:32:53</dc:date>
    <meta:editing-duration>PT0.010S</meta:editing-duration>
  </office:meta>
</office:document-meta>
</file>