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195400" office:value-type="string">
            <text:p>195400</text:p>
          </table:table-cell>
          <table:table-cell office:string-value="469600" office:value-type="string">
            <text:p>469600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74" office:value-type="string">
            <text:p>474</text:p>
          </table:table-cell>
          <table:table-cell office:string-value="9526" office:value-type="string">
            <text:p>952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2" office:value-type="string">
            <text:p>32</text:p>
          </table:table-cell>
          <table:table-cell office:string-value="9968" office:value-type="string">
            <text:p>99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13319" office:value-type="string">
            <text:p>513319</text:p>
          </table:table-cell>
          <table:table-cell office:string-value="586681" office:value-type="string">
            <text:p>58668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4" office:value-type="string">
            <text:p>104</text:p>
          </table:table-cell>
          <table:table-cell office:string-value="1896" office:value-type="string">
            <text:p>189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14" office:value-type="string">
            <text:p>314</text:p>
          </table:table-cell>
          <table:table-cell office:string-value="6686" office:value-type="string">
            <text:p>66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6" office:value-type="string">
            <text:p>16</text:p>
          </table:table-cell>
          <table:table-cell office:string-value="1684" office:value-type="string">
            <text:p>16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80" office:value-type="string">
            <text:p>80</text:p>
          </table:table-cell>
          <table:table-cell office:string-value="820" office:value-type="string">
            <text:p>82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2" office:value-type="string">
            <text:p>142</text:p>
          </table:table-cell>
          <table:table-cell office:string-value="9858" office:value-type="string">
            <text:p>985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5685" office:value-type="string">
            <text:p>45685</text:p>
          </table:table-cell>
          <table:table-cell office:string-value="154315" office:value-type="string">
            <text:p>15431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" office:value-type="string">
            <text:p>10</text:p>
          </table:table-cell>
          <table:table-cell office:string-value="9990" office:value-type="string">
            <text:p>9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" office:value-type="string">
            <text:p>116</text:p>
          </table:table-cell>
          <table:table-cell office:string-value="9884" office:value-type="string">
            <text:p>98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0" office:value-type="string">
            <text:p>10</text:p>
          </table:table-cell>
          <table:table-cell office:string-value="1490" office:value-type="string">
            <text:p>14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7" office:value-type="string">
            <text:p>17</text:p>
          </table:table-cell>
          <table:table-cell office:string-value="7483" office:value-type="string">
            <text:p>74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8" office:value-type="string">
            <text:p>28</text:p>
          </table:table-cell>
          <table:table-cell office:string-value="322" office:value-type="string">
            <text:p>32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60" office:value-type="string">
            <text:p>60</text:p>
          </table:table-cell>
          <table:table-cell office:string-value="1440" office:value-type="string">
            <text:p>14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6" office:value-type="string">
            <text:p>86</text:p>
          </table:table-cell>
          <table:table-cell office:string-value="9914" office:value-type="string">
            <text:p>991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" office:value-type="string">
            <text:p>2</text:p>
          </table:table-cell>
          <table:table-cell office:string-value="378" office:value-type="string">
            <text:p>3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82" office:value-type="string">
            <text:p>82</text:p>
          </table:table-cell>
          <table:table-cell office:string-value="1918" office:value-type="string">
            <text:p>191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500" office:value-type="string">
            <text:p>2500</text:p>
          </table:table-cell>
          <table:table-cell office:string-value="8600" office:value-type="string">
            <text:p>86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7" office:value-type="string">
            <text:p>37</text:p>
          </table:table-cell>
          <table:table-cell office:string-value="4963" office:value-type="string">
            <text:p>496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4" office:value-type="string">
            <text:p>14</text:p>
          </table:table-cell>
          <table:table-cell office:string-value="4986" office:value-type="string">
            <text:p>49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" office:value-type="string">
            <text:p>20</text:p>
          </table:table-cell>
          <table:table-cell office:string-value="4980" office:value-type="string">
            <text:p>49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5" office:value-type="string">
            <text:p>25</text:p>
          </table:table-cell>
          <table:table-cell office:string-value="4975" office:value-type="string">
            <text:p>497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6" office:value-type="string">
            <text:p>16</text:p>
          </table:table-cell>
          <table:table-cell office:string-value="4984" office:value-type="string">
            <text:p>49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93632" office:value-type="string">
            <text:p>93632</text:p>
          </table:table-cell>
          <table:table-cell office:string-value="46368" office:value-type="string">
            <text:p>46368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00" office:value-type="string">
            <text:p>100</text:p>
          </table:table-cell>
          <table:table-cell office:string-value="2600" office:value-type="string">
            <text:p>26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349" office:value-type="string">
            <text:p>349</text:p>
          </table:table-cell>
          <table:table-cell office:string-value="4451" office:value-type="string">
            <text:p>445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3" office:value-type="string">
            <text:p>593</text:p>
          </table:table-cell>
          <table:table-cell office:string-value="9407" office:value-type="string">
            <text:p>94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72564" office:value-type="string">
            <text:p>172564</text:p>
          </table:table-cell>
          <table:table-cell office:string-value="277436" office:value-type="string">
            <text:p>2774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80600" office:value-type="string">
            <text:p>80600</text:p>
          </table:table-cell>
          <table:table-cell office:string-value="19400" office:value-type="string">
            <text:p>194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25001" office:value-type="string">
            <text:p>2500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93149" office:value-type="string">
            <text:p>93149</text:p>
          </table:table-cell>
          <table:table-cell office:string-value="76851" office:value-type="string">
            <text:p>7685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80753" office:value-type="string">
            <text:p>80753</text:p>
          </table:table-cell>
          <table:table-cell office:string-value="29247" office:value-type="string">
            <text:p>2924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2321" office:value-type="string">
            <text:p>12321</text:p>
          </table:table-cell>
          <table:table-cell office:string-value="137679" office:value-type="string">
            <text:p>1376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5001" office:value-type="string">
            <text:p>5001</text:p>
          </table:table-cell>
          <table:table-cell office:string-value="244999" office:value-type="string">
            <text:p>2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7498" office:value-type="string">
            <text:p>7498</text:p>
          </table:table-cell>
          <table:table-cell office:string-value="3302" office:value-type="string">
            <text:p>33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1996" office:value-type="string">
            <text:p>11996</text:p>
          </table:table-cell>
          <table:table-cell office:string-value="488004" office:value-type="string">
            <text:p>4880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9" office:value-type="string">
            <text:p>199</text:p>
          </table:table-cell>
          <table:table-cell office:string-value="2801" office:value-type="string">
            <text:p>280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760" office:value-type="string">
            <text:p>760</text:p>
          </table:table-cell>
          <table:table-cell office:string-value="680" office:value-type="string">
            <text:p>68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43728" office:value-type="string">
            <text:p>543728</text:p>
          </table:table-cell>
          <table:table-cell office:string-value="356272" office:value-type="string">
            <text:p>3562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85435" office:value-type="string">
            <text:p>185435</text:p>
          </table:table-cell>
          <table:table-cell office:string-value="14565" office:value-type="string">
            <text:p>145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5" office:value-type="string">
            <text:p>65</text:p>
          </table:table-cell>
          <table:table-cell office:string-value="1235" office:value-type="string">
            <text:p>123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400" office:value-type="string">
            <text:p>400</text:p>
          </table:table-cell>
          <table:table-cell office:string-value="900" office:value-type="string">
            <text:p>9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181" office:value-type="string">
            <text:p>5181</text:p>
          </table:table-cell>
          <table:table-cell office:string-value="219819" office:value-type="string">
            <text:p>21981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4" office:value-type="string">
            <text:p>44</text:p>
          </table:table-cell>
          <table:table-cell office:string-value="4956" office:value-type="string">
            <text:p>49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9961" office:value-type="string">
            <text:p>19961</text:p>
          </table:table-cell>
          <table:table-cell office:string-value="255039" office:value-type="string">
            <text:p>25503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00598" office:value-type="string">
            <text:p>100598</text:p>
          </table:table-cell>
          <table:table-cell office:string-value="99402" office:value-type="string">
            <text:p>994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" office:value-type="string">
            <text:p>35</text:p>
          </table:table-cell>
          <table:table-cell office:string-value="965" office:value-type="string">
            <text:p>9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83" office:value-type="string">
            <text:p>83</text:p>
          </table:table-cell>
          <table:table-cell office:string-value="99917" office:value-type="string">
            <text:p>9991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99999" office:value-type="string">
            <text:p>99999</text:p>
          </table:table-cell>
          <table:table-cell office:string-value="21001" office:value-type="string">
            <text:p>2100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1" office:value-type="string">
            <text:p>251</text:p>
          </table:table-cell>
          <table:table-cell office:string-value="749" office:value-type="string">
            <text:p>7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40707" office:value-type="string">
            <text:p>40707</text:p>
          </table:table-cell>
          <table:table-cell office:string-value="179293" office:value-type="string">
            <text:p>1792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514" office:value-type="string">
            <text:p>1514</text:p>
          </table:table-cell>
          <table:table-cell office:string-value="10486" office:value-type="string">
            <text:p>104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5" office:value-type="string">
            <text:p>115</text:p>
          </table:table-cell>
          <table:table-cell office:string-value="4885" office:value-type="string">
            <text:p>48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72" office:value-type="string">
            <text:p>159972</text:p>
          </table:table-cell>
          <table:table-cell office:string-value="1028" office:value-type="string">
            <text:p>1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1501" office:value-type="string">
            <text:p>21501</text:p>
          </table:table-cell>
          <table:table-cell office:string-value="978499" office:value-type="string">
            <text:p>9784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68162" office:value-type="string">
            <text:p>68162</text:p>
          </table:table-cell>
          <table:table-cell office:string-value="186838" office:value-type="string">
            <text:p>1868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59778" office:value-type="string">
            <text:p>259778</text:p>
          </table:table-cell>
          <table:table-cell office:string-value="740222" office:value-type="string">
            <text:p>7402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24978" office:value-type="string">
            <text:p>224978</text:p>
          </table:table-cell>
          <table:table-cell office:string-value="50022" office:value-type="string">
            <text:p>5002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43592" office:value-type="string">
            <text:p>243592</text:p>
          </table:table-cell>
          <table:table-cell office:string-value="256408" office:value-type="string">
            <text:p>256408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41" office:value-type="string">
            <text:p>141</text:p>
          </table:table-cell>
          <table:table-cell office:string-value="209" office:value-type="string">
            <text:p>20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77743" office:value-type="string">
            <text:p>177743</text:p>
          </table:table-cell>
          <table:table-cell office:string-value="172257" office:value-type="string">
            <text:p>172257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7067" office:value-type="string">
            <text:p>27067</text:p>
          </table:table-cell>
          <table:table-cell office:string-value="172933" office:value-type="string">
            <text:p>1729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45" office:value-type="string">
            <text:p>145</text:p>
          </table:table-cell>
          <table:table-cell office:string-value="235" office:value-type="string">
            <text:p>2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67725" office:value-type="string">
            <text:p>67725</text:p>
          </table:table-cell>
          <table:table-cell office:string-value="62275" office:value-type="string">
            <text:p>622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48232" office:value-type="string">
            <text:p>48232</text:p>
          </table:table-cell>
          <table:table-cell office:string-value="251768" office:value-type="string">
            <text:p>2517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200001" office:value-type="string">
            <text:p>20000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89" office:value-type="string">
            <text:p>389</text:p>
          </table:table-cell>
          <table:table-cell office:string-value="611" office:value-type="string">
            <text:p>6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62232" office:value-type="string">
            <text:p>162232</text:p>
          </table:table-cell>
          <table:table-cell office:string-value="337768" office:value-type="string">
            <text:p>3377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7" office:value-type="string">
            <text:p>897</text:p>
          </table:table-cell>
          <table:table-cell office:string-value="9103" office:value-type="string">
            <text:p>91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61" office:value-type="string">
            <text:p>761</text:p>
          </table:table-cell>
          <table:table-cell office:string-value="9239" office:value-type="string">
            <text:p>923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1957" office:value-type="string">
            <text:p>11957</text:p>
          </table:table-cell>
          <table:table-cell office:string-value="243043" office:value-type="string">
            <text:p>24304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0921" office:value-type="string">
            <text:p>40921</text:p>
          </table:table-cell>
          <table:table-cell office:string-value="199079" office:value-type="string">
            <text:p>19907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6:19:57</meta:creation-date>
    <meta:editing-cycles>1</meta:editing-cycles>
    <dc:language>en</dc:language>
    <dc:creator>ZETHOU-WWEXT04P$</dc:creator>
    <dc:date>2026-07-02T06:19:57</dc:date>
    <meta:editing-duration>PT0.318S</meta:editing-duration>
  </office:meta>
</office:document-meta>
</file>