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000" office:value-type="string">
            <text:p>100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9616" office:value-type="string">
            <text:p>19616</text:p>
          </table:table-cell>
          <table:table-cell office:string-value="62384" office:value-type="string">
            <text:p>6238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2" office:value-type="string">
            <text:p>32</text:p>
          </table:table-cell>
          <table:table-cell office:string-value="119968" office:value-type="string">
            <text:p>11996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888" office:value-type="string">
            <text:p>4888</text:p>
          </table:table-cell>
          <table:table-cell office:string-value="95112" office:value-type="string">
            <text:p>9511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067" office:value-type="string">
            <text:p>27067</text:p>
          </table:table-cell>
          <table:table-cell office:string-value="172933" office:value-type="string">
            <text:p>17293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993" office:value-type="string">
            <text:p>3993</text:p>
          </table:table-cell>
          <table:table-cell office:string-value="56007" office:value-type="string">
            <text:p>5600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2" office:value-type="string">
            <text:p>32</text:p>
          </table:table-cell>
          <table:table-cell office:string-value="149968" office:value-type="string">
            <text:p>14996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7800" office:value-type="string">
            <text:p>7800</text:p>
          </table:table-cell>
          <table:table-cell office:string-value="32200" office:value-type="string">
            <text:p>322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6:00</meta:creation-date>
    <meta:editing-cycles>1</meta:editing-cycles>
    <dc:language>en</dc:language>
    <dc:creator>ZETHOU-WWEXT04P$</dc:creator>
    <dc:date>2026-07-02T03:16:00</dc:date>
    <meta:editing-duration>PT0.099S</meta:editing-duration>
  </office:meta>
</office:document-meta>
</file>