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70001   " office:value-type="string">
            <text:p>70001 <text:s text:c="2"/></text:p>
          </table:table-cell>
          <table:table-cell office:string-value="SHERWOOD" office:value-type="string">
            <text:p>SHER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40000" office:value-type="string">
            <text:p>840000</text:p>
          </table:table-cell>
          <table:table-cell office:string-value="840000" office:value-type="string">
            <text:p>840000</text:p>
          </table:table-cell>
          <table:table-cell office:string-value="785125" office:value-type="string">
            <text:p>785125</text:p>
          </table:table-cell>
          <table:table-cell office:string-value="54875" office:value-type="string">
            <text:p>54875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WV      " office:value-type="string">
            <text:p>WV <text:s text:c="5"/></text:p>
          </table:table-cell>
          <table:table-cell office:string-value="DODDRIDGE" office:value-type="string">
            <text:p>DODDRIDGE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17" office:value-type="string">
            <text:p>-11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2   " office:value-type="string">
            <text:p>70002 <text:s text:c="2"/></text:p>
          </table:table-cell>
          <table:table-cell office:string-value="SENECA" office:value-type="string">
            <text:p>SENEC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0" office:value-type="string">
            <text:p>800000</text:p>
          </table:table-cell>
          <table:table-cell office:string-value="800000" office:value-type="string">
            <text:p>800000</text:p>
          </table:table-cell>
          <table:table-cell office:string-value="113000" office:value-type="string">
            <text:p>113000</text:p>
          </table:table-cell>
          <table:table-cell office:string-value="687000" office:value-type="string">
            <text:p>687000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NOBLE" office:value-type="string">
            <text:p>NOBLE</text:p>
          </table:table-cell>
          <table:table-cell office:string-value="MarkWest Utica EMG, L.L.C." office:value-type="string">
            <text:p>MarkWest Utica EM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79" office:value-type="string">
            <text:p>-7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3   " office:value-type="string">
            <text:p>70003 <text:s text:c="2"/></text:p>
          </table:table-cell>
          <table:table-cell office:string-value="CADIZ-MW" office:value-type="string">
            <text:p>CADIZ-MW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175300" office:value-type="string">
            <text:p>175300</text:p>
          </table:table-cell>
          <table:table-cell office:string-value="124700" office:value-type="string">
            <text:p>124700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HARRISON" office:value-type="string">
            <text:p>HARRISON</text:p>
          </table:table-cell>
          <table:table-cell office:string-value="MarkWest Utica EMG, L.L.C." office:value-type="string">
            <text:p>MarkWest Utica EM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1" office:value-type="string">
            <text:p>-2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4   " office:value-type="string">
            <text:p>70004 <text:s text:c="2"/></text:p>
          </table:table-cell>
          <table:table-cell office:string-value="MAJORSVILLE" office:value-type="string">
            <text:p>MAJORSVILL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349339" office:value-type="string">
            <text:p>349339</text:p>
          </table:table-cell>
          <table:table-cell office:string-value="80661" office:value-type="string">
            <text:p>80661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WV      " office:value-type="string">
            <text:p>WV <text:s text:c="5"/></text:p>
          </table:table-cell>
          <table:table-cell office:string-value="MARSHALL" office:value-type="string">
            <text:p>MARSHALL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7" office:value-type="string">
            <text:p>-5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5   " office:value-type="string">
            <text:p>70005 <text:s text:c="2"/></text:p>
          </table:table-cell>
          <table:table-cell office:string-value="HARMON CREEK" office:value-type="string">
            <text:p>HARMON CREE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0" office:value-type="string">
            <text:p>800000</text:p>
          </table:table-cell>
          <table:table-cell office:string-value="800000" office:value-type="string">
            <text:p>800000</text:p>
          </table:table-cell>
          <table:table-cell office:string-value="404656" office:value-type="string">
            <text:p>404656</text:p>
          </table:table-cell>
          <table:table-cell office:string-value="395344" office:value-type="string">
            <text:p>395344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PA      " office:value-type="string">
            <text:p>PA <text:s text:c="5"/></text:p>
          </table:table-cell>
          <table:table-cell office:string-value="WASHINGTON" office:value-type="string">
            <text:p>WASHINGTON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1" office:value-type="string">
            <text:p>-5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6   " office:value-type="string">
            <text:p>70006 <text:s text:c="2"/></text:p>
          </table:table-cell>
          <table:table-cell office:string-value="REVOLUTION" office:value-type="string">
            <text:p>REVOLU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25000" office:value-type="string">
            <text:p>525000</text:p>
          </table:table-cell>
          <table:table-cell office:string-value="490000" office:value-type="string">
            <text:p>490000</text:p>
          </table:table-cell>
          <table:table-cell office:string-value="146431" office:value-type="string">
            <text:p>146431</text:p>
          </table:table-cell>
          <table:table-cell office:string-value="343569" office:value-type="string">
            <text:p>343569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PA      " office:value-type="string">
            <text:p>PA <text:s text:c="5"/></text:p>
          </table:table-cell>
          <table:table-cell office:string-value="WASHINGTON" office:value-type="string">
            <text:p>WASHINGTON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1" office:value-type="string">
            <text:p>-5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7   " office:value-type="string">
            <text:p>70007 <text:s text:c="2"/></text:p>
          </table:table-cell>
          <table:table-cell office:string-value="CLARINGTON-OVC" office:value-type="string">
            <text:p>CLARINGTON-OV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0" office:value-type="string">
            <text:p>0</text:p>
          </table:table-cell>
          <table:table-cell office:string-value="300000" office:value-type="string">
            <text:p>300000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Equitrans, L.P." office:value-type="string">
            <text:p>Equitran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53" office:value-type="string">
            <text:p>-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7   " office:value-type="string">
            <text:p>70007 <text:s text:c="2"/></text:p>
          </table:table-cell>
          <table:table-cell office:string-value="CLARINGTON-OVC" office:value-type="string">
            <text:p>CLARINGTON-OV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265001" office:value-type="string">
            <text:p>265001</text:p>
          </table:table-cell>
          <table:table-cell office:string-value="34999" office:value-type="string">
            <text:p>34999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Equitrans, L.P." office:value-type="string">
            <text:p>Equitran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53" office:value-type="string">
            <text:p>-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8   " office:value-type="string">
            <text:p>70008 <text:s text:c="2"/></text:p>
          </table:table-cell>
          <table:table-cell office:string-value="MADISON" office:value-type="string">
            <text:p>MADIS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25000" office:value-type="string">
            <text:p>25000</text:p>
          </table:table-cell>
          <table:table-cell office:string-value="375000" office:value-type="string">
            <text:p>375000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INR Midstream, LLC" office:value-type="string">
            <text:p>IN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67" office:value-type="string">
            <text:p>-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9   " office:value-type="string">
            <text:p>70009 <text:s text:c="2"/></text:p>
          </table:table-cell>
          <table:table-cell office:string-value="SUNDANCE" office:value-type="string">
            <text:p>SUNDA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6000" office:value-type="string">
            <text:p>406000</text:p>
          </table:table-cell>
          <table:table-cell office:string-value="390000" office:value-type="string">
            <text:p>390000</text:p>
          </table:table-cell>
          <table:table-cell office:string-value="108711" office:value-type="string">
            <text:p>108711</text:p>
          </table:table-cell>
          <table:table-cell office:string-value="281289" office:value-type="string">
            <text:p>281289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EQM Olympus Midstream LLC" office:value-type="string">
            <text:p>EQM Olympus Midstream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5" office:value-type="string">
            <text:p>-5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1   " office:value-type="string">
            <text:p>70011 <text:s text:c="2"/></text:p>
          </table:table-cell>
          <table:table-cell office:string-value="CLARINGTON-EUREKA" office:value-type="string">
            <text:p>CLARINGTON-EUREK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221762" office:value-type="string">
            <text:p>221762</text:p>
          </table:table-cell>
          <table:table-cell office:string-value="128238" office:value-type="string">
            <text:p>128238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Equitrans, L.P." office:value-type="string">
            <text:p>Equitran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3" office:value-type="string">
            <text:p>-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2   " office:value-type="string">
            <text:p>70012 <text:s text:c="2"/></text:p>
          </table:table-cell>
          <table:table-cell office:string-value="REX-SENECA" office:value-type="string">
            <text:p>REX-SENEC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51949" office:value-type="string">
            <text:p>51949</text:p>
          </table:table-cell>
          <table:table-cell office:string-value="348051" office:value-type="string">
            <text:p>348051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NOBLE" office:value-type="string">
            <text:p>NOBLE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79" office:value-type="string">
            <text:p>-7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3   " office:value-type="string">
            <text:p>70013 <text:s text:c="2"/></text:p>
          </table:table-cell>
          <table:table-cell office:string-value="FIN" office:value-type="string">
            <text:p>FI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50000" office:value-type="string">
            <text:p>1450000</text:p>
          </table:table-cell>
          <table:table-cell office:string-value="1450000" office:value-type="string">
            <text:p>1450000</text:p>
          </table:table-cell>
          <table:table-cell office:string-value="864558" office:value-type="string">
            <text:p>864558</text:p>
          </table:table-cell>
          <table:table-cell office:string-value="585442" office:value-type="string">
            <text:p>585442</text:p>
          </table:table-cell>
          <table:table-cell office:string-value="MZN     " office:value-type="string">
            <text:p>MZN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LIVINGSTON" office:value-type="string">
            <text:p>LIVINGSTON</text:p>
          </table:table-cell>
          <table:table-cell office:string-value="Vector Pipeline L.P." office:value-type="string">
            <text:p>Vector Pipeline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89" office:value-type="string">
            <text:p>28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5   " office:value-type="string">
            <text:p>70015 <text:s text:c="2"/></text:p>
          </table:table-cell>
          <table:table-cell office:string-value="COLUMBIA CPG" office:value-type="string">
            <text:p>COLUMBIA CP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1" office:value-type="string">
            <text:p>1</text:p>
          </table:table-cell>
          <table:table-cell office:string-value="399999" office:value-type="string">
            <text:p>399999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WV      " office:value-type="string">
            <text:p>WV <text:s text:c="5"/></text:p>
          </table:table-cell>
          <table:table-cell office:string-value="DODDRIDGE" office:value-type="string">
            <text:p>DODDRIDGE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0" office:value-type="string">
            <text:p>-11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6   " office:value-type="string">
            <text:p>70016 <text:s text:c="2"/></text:p>
          </table:table-cell>
          <table:table-cell office:string-value="BERNE" office:value-type="string">
            <text:p>BER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279726" office:value-type="string">
            <text:p>279726</text:p>
          </table:table-cell>
          <table:table-cell office:string-value="120274" office:value-type="string">
            <text:p>120274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Blue Racer Midstream, LLC" office:value-type="string">
            <text:p>Blue Race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83" office:value-type="string">
            <text:p>-8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7   " office:value-type="string">
            <text:p>70017 <text:s text:c="2"/></text:p>
          </table:table-cell>
          <table:table-cell office:string-value="CADIZ-ORS" office:value-type="string">
            <text:p>CADIZ-OR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50000" office:value-type="string">
            <text:p>950000</text:p>
          </table:table-cell>
          <table:table-cell office:string-value="950000" office:value-type="string">
            <text:p>950000</text:p>
          </table:table-cell>
          <table:table-cell office:string-value="511316" office:value-type="string">
            <text:p>511316</text:p>
          </table:table-cell>
          <table:table-cell office:string-value="438684" office:value-type="string">
            <text:p>438684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HARRISON" office:value-type="string">
            <text:p>HARRISON</text:p>
          </table:table-cell>
          <table:table-cell office:string-value="Ohio River System, LLC" office:value-type="string">
            <text:p>Ohio River Syste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1" office:value-type="string">
            <text:p>-2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42   " office:value-type="string">
            <text:p>70042 <text:s text:c="2"/></text:p>
          </table:table-cell>
          <table:table-cell office:string-value="REVOLUTION DELIVERY" office:value-type="string">
            <text:p>REVOLUTION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0" office:value-type="string">
            <text:p>0</text:p>
          </table:table-cell>
          <table:table-cell office:string-value="12000" office:value-type="string">
            <text:p>12000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PA      " office:value-type="string">
            <text:p>PA <text:s text:c="5"/></text:p>
          </table:table-cell>
          <table:table-cell office:string-value="WASHINGTON" office:value-type="string">
            <text:p>WASHINGTON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1" office:value-type="string">
            <text:p>-5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43   " office:value-type="string">
            <text:p>70043 <text:s text:c="2"/></text:p>
          </table:table-cell>
          <table:table-cell office:string-value="CRAWFORD - UGS" office:value-type="string">
            <text:p>CRAWFORD - UG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0" office:value-type="string">
            <text:p>350000</text:p>
          </table:table-cell>
          <table:table-cell office:string-value="335000" office:value-type="string">
            <text:p>335000</text:p>
          </table:table-cell>
          <table:table-cell office:string-value="0" office:value-type="string">
            <text:p>0</text:p>
          </table:table-cell>
          <table:table-cell office:string-value="335000" office:value-type="string">
            <text:p>335000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JEFFERSON" office:value-type="string">
            <text:p>JEFFERSON</text:p>
          </table:table-cell>
          <table:table-cell office:string-value="Utica Gas Services, LLC" office:value-type="string">
            <text:p>Utica Gas Servi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1" office:value-type="string">
            <text:p>-2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44   " office:value-type="string">
            <text:p>70044 <text:s text:c="2"/></text:p>
          </table:table-cell>
          <table:table-cell office:string-value="IRON BANK" office:value-type="string">
            <text:p>IRON BAN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1000" office:value-type="string">
            <text:p>1000</text:p>
          </table:table-cell>
          <table:table-cell office:string-value="499000" office:value-type="string">
            <text:p>499000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WV      " office:value-type="string">
            <text:p>WV <text:s text:c="5"/></text:p>
          </table:table-cell>
          <table:table-cell office:string-value="MARSHALL" office:value-type="string">
            <text:p>MARSHALL</text:p>
          </table:table-cell>
          <table:table-cell office:string-value="EQT XL Midstream Operating LLC" office:value-type="string">
            <text:p>EQT XL Midstream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7" office:value-type="string">
            <text:p>-5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45   " office:value-type="string">
            <text:p>70045 <text:s text:c="2"/></text:p>
          </table:table-cell>
          <table:table-cell office:string-value="WICK" office:value-type="string">
            <text:p>WIC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24407" office:value-type="string">
            <text:p>24407</text:p>
          </table:table-cell>
          <table:table-cell office:string-value="75593" office:value-type="string">
            <text:p>75593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WV      " office:value-type="string">
            <text:p>WV <text:s text:c="5"/></text:p>
          </table:table-cell>
          <table:table-cell office:string-value="TYLER" office:value-type="string">
            <text:p>TYLER</text:p>
          </table:table-cell>
          <table:table-cell office:string-value="Equitrans, L.P." office:value-type="string">
            <text:p>Equitran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97" office:value-type="string">
            <text:p>-9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47   " office:value-type="string">
            <text:p>70047 <text:s text:c="2"/></text:p>
          </table:table-cell>
          <table:table-cell office:string-value="LOUDON" office:value-type="string">
            <text:p>LOUD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9600" office:value-type="string">
            <text:p>89600</text:p>
          </table:table-cell>
          <table:table-cell office:string-value="89600" office:value-type="string">
            <text:p>89600</text:p>
          </table:table-cell>
          <table:table-cell office:string-value="13339" office:value-type="string">
            <text:p>13339</text:p>
          </table:table-cell>
          <table:table-cell office:string-value="76261" office:value-type="string">
            <text:p>76261</text:p>
          </table:table-cell>
          <table:table-cell office:string-value="MLZ     " office:value-type="string">
            <text:p>MLZ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SENECA" office:value-type="string">
            <text:p>SENECA</text:p>
          </table:table-cell>
          <table:table-cell office:string-value="North Coast Gas Transmission, LLC" office:value-type="string">
            <text:p>North Coast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52" office:value-type="string">
            <text:p>15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50   " office:value-type="string">
            <text:p>70050 <text:s text:c="2"/></text:p>
          </table:table-cell>
          <table:table-cell office:string-value="SUNNY FARMS RNG FUEL" office:value-type="string">
            <text:p>SUNNY FARMS RNG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900" office:value-type="string">
            <text:p>7900</text:p>
          </table:table-cell>
          <table:table-cell office:string-value="7900" office:value-type="string">
            <text:p>7900</text:p>
          </table:table-cell>
          <table:table-cell office:string-value="8" office:value-type="string">
            <text:p>8</text:p>
          </table:table-cell>
          <table:table-cell office:string-value="7892" office:value-type="string">
            <text:p>7892</text:p>
          </table:table-cell>
          <table:table-cell office:string-value="MLZ     " office:value-type="string">
            <text:p>MLZ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HANCOCK" office:value-type="string">
            <text:p>HANCOCK</text:p>
          </table:table-cell>
          <table:table-cell office:string-value="Vision RNG, LLC" office:value-type="string">
            <text:p>Vision R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54" office:value-type="string">
            <text:p>1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ANRWK   " office:value-type="string">
            <text:p>ANRWK <text:s text:c="2"/></text:p>
          </table:table-cell>
          <table:table-cell office:string-value="ANR WESTRICK" office:value-type="string">
            <text:p>ANR WESTRIC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19000" office:value-type="string">
            <text:p>1819000</text:p>
          </table:table-cell>
          <table:table-cell office:string-value="1819000" office:value-type="string">
            <text:p>1819000</text:p>
          </table:table-cell>
          <table:table-cell office:string-value="1508752" office:value-type="string">
            <text:p>1508752</text:p>
          </table:table-cell>
          <table:table-cell office:string-value="310248" office:value-type="string">
            <text:p>310248</text:p>
          </table:table-cell>
          <table:table-cell office:string-value="MLZ     " office:value-type="string">
            <text:p>MLZ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09" office:value-type="string">
            <text:p>20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FALC   " office:value-type="string">
            <text:p>PFALC <text:s text:c="2"/></text:p>
          </table:table-cell>
          <table:table-cell office:string-value="PANHANDLE FALCON" office:value-type="string">
            <text:p>PANHANDLE FALC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976103" office:value-type="string">
            <text:p>976103</text:p>
          </table:table-cell>
          <table:table-cell office:string-value="123897" office:value-type="string">
            <text:p>123897</text:p>
          </table:table-cell>
          <table:table-cell office:string-value="MLZ     " office:value-type="string">
            <text:p>MLZ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09" office:value-type="string">
            <text:p>20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02T03:33:39</meta:creation-date>
    <meta:editing-cycles>1</meta:editing-cycles>
    <dc:language>en</dc:language>
    <dc:creator>ZETHOU-WWEXT04P$</dc:creator>
    <dc:date>2026-07-02T03:33:39</dc:date>
    <meta:editing-duration>PT0.040S</meta:editing-duration>
  </office:meta>
</office:document-meta>
</file>