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30" office:value-type="string">
            <text:p>1530</text:p>
          </table:table-cell>
          <table:table-cell office:string-value="6470" office:value-type="string">
            <text:p>6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10" office:value-type="string">
            <text:p>1110</text:p>
          </table:table-cell>
          <table:table-cell office:string-value="3690" office:value-type="string">
            <text:p>3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6" office:value-type="string">
            <text:p>236</text:p>
          </table:table-cell>
          <table:table-cell office:string-value="9764" office:value-type="string">
            <text:p>9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22" office:value-type="string">
            <text:p>322</text:p>
          </table:table-cell>
          <table:table-cell office:string-value="7678" office:value-type="string">
            <text:p>76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226" office:value-type="string">
            <text:p>38226</text:p>
          </table:table-cell>
          <table:table-cell office:string-value="1774" office:value-type="string">
            <text:p>17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33" office:value-type="string">
            <text:p>3433</text:p>
          </table:table-cell>
          <table:table-cell office:string-value="27467" office:value-type="string">
            <text:p>274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2708" office:value-type="string">
            <text:p>312708</text:p>
          </table:table-cell>
          <table:table-cell office:string-value="112292" office:value-type="string">
            <text:p>112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510" office:value-type="string">
            <text:p>510</text:p>
          </table:table-cell>
          <table:table-cell office:string-value="108490" office:value-type="string">
            <text:p>108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908" office:value-type="string">
            <text:p>7908</text:p>
          </table:table-cell>
          <table:table-cell office:string-value="7092" office:value-type="string">
            <text:p>70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283" office:value-type="string">
            <text:p>71283</text:p>
          </table:table-cell>
          <table:table-cell office:string-value="128717" office:value-type="string">
            <text:p>1287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9" office:value-type="string">
            <text:p>59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60" office:value-type="string">
            <text:p>2560</text:p>
          </table:table-cell>
          <table:table-cell office:string-value="77440" office:value-type="string">
            <text:p>77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9442" office:value-type="string">
            <text:p>119442</text:p>
          </table:table-cell>
          <table:table-cell office:string-value="80558" office:value-type="string">
            <text:p>805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5286" office:value-type="string">
            <text:p>25286</text:p>
          </table:table-cell>
          <table:table-cell office:string-value="82714" office:value-type="string">
            <text:p>827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900" office:value-type="string">
            <text:p>63900</text:p>
          </table:table-cell>
          <table:table-cell office:string-value="16100" office:value-type="string">
            <text:p>16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25" office:value-type="string">
            <text:p>1725</text:p>
          </table:table-cell>
          <table:table-cell office:string-value="1275" office:value-type="string">
            <text:p>1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40001" office:value-type="string">
            <text:p>4000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80" office:value-type="string">
            <text:p>780</text:p>
          </table:table-cell>
          <table:table-cell office:string-value="31220" office:value-type="string">
            <text:p>312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5146" office:value-type="string">
            <text:p>105146</text:p>
          </table:table-cell>
          <table:table-cell office:string-value="119854" office:value-type="string">
            <text:p>119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9846" office:value-type="string">
            <text:p>9846</text:p>
          </table:table-cell>
          <table:table-cell office:string-value="140154" office:value-type="string">
            <text:p>1401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4" office:value-type="string">
            <text:p>6804</text:p>
          </table:table-cell>
          <table:table-cell office:string-value="596" office:value-type="string">
            <text:p>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837" office:value-type="string">
            <text:p>11837</text:p>
          </table:table-cell>
          <table:table-cell office:string-value="288163" office:value-type="string">
            <text:p>2881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0943" office:value-type="string">
            <text:p>200943</text:p>
          </table:table-cell>
          <table:table-cell office:string-value="74057" office:value-type="string">
            <text:p>74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8" office:value-type="string">
            <text:p>108</text:p>
          </table:table-cell>
          <table:table-cell office:string-value="992" office:value-type="string">
            <text:p>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4458" office:value-type="string">
            <text:p>114458</text:p>
          </table:table-cell>
          <table:table-cell office:string-value="22342" office:value-type="string">
            <text:p>22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1" office:value-type="string">
            <text:p>4101</text:p>
          </table:table-cell>
          <table:table-cell office:string-value="5899" office:value-type="string">
            <text:p>5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2273" office:value-type="string">
            <text:p>12273</text:p>
          </table:table-cell>
          <table:table-cell office:string-value="9727" office:value-type="string">
            <text:p>9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8001" office:value-type="string">
            <text:p>98001</text:p>
          </table:table-cell>
          <table:table-cell office:string-value="41999" office:value-type="string">
            <text:p>4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999" office:value-type="string">
            <text:p>999</text:p>
          </table:table-cell>
          <table:table-cell office:string-value="21701" office:value-type="string">
            <text:p>217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7458" office:value-type="string">
            <text:p>57458</text:p>
          </table:table-cell>
          <table:table-cell office:string-value="42542" office:value-type="string">
            <text:p>42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61601" office:value-type="string">
            <text:p>61601</text:p>
          </table:table-cell>
          <table:table-cell office:string-value="48399" office:value-type="string">
            <text:p>48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7280" office:value-type="string">
            <text:p>27280</text:p>
          </table:table-cell>
          <table:table-cell office:string-value="66720" office:value-type="string">
            <text:p>66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63655" office:value-type="string">
            <text:p>63655</text:p>
          </table:table-cell>
          <table:table-cell office:string-value="71345" office:value-type="string">
            <text:p>71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0790" office:value-type="string">
            <text:p>50790</text:p>
          </table:table-cell>
          <table:table-cell office:string-value="129210" office:value-type="string">
            <text:p>129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8001" office:value-type="string">
            <text:p>18001</text:p>
          </table:table-cell>
          <table:table-cell office:string-value="141999" office:value-type="string">
            <text:p>14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22" office:value-type="string">
            <text:p>1922</text:p>
          </table:table-cell>
          <table:table-cell office:string-value="1078" office:value-type="string">
            <text:p>10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3320" office:value-type="string">
            <text:p>23320</text:p>
          </table:table-cell>
          <table:table-cell office:string-value="67680" office:value-type="string">
            <text:p>676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101" office:value-type="string">
            <text:p>14101</text:p>
          </table:table-cell>
          <table:table-cell office:string-value="110899" office:value-type="string">
            <text:p>110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6200" office:value-type="string">
            <text:p>66200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12" office:value-type="string">
            <text:p>2312</text:p>
          </table:table-cell>
          <table:table-cell office:string-value="6138" office:value-type="string">
            <text:p>61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00" office:value-type="string">
            <text:p>10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301" office:value-type="string">
            <text:p>16301</text:p>
          </table:table-cell>
          <table:table-cell office:string-value="47059" office:value-type="string">
            <text:p>47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001" office:value-type="string">
            <text:p>4500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2001" office:value-type="string">
            <text:p>122001</text:p>
          </table:table-cell>
          <table:table-cell office:string-value="67999" office:value-type="string">
            <text:p>6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3828" office:value-type="string">
            <text:p>33828</text:p>
          </table:table-cell>
          <table:table-cell office:string-value="4172" office:value-type="string">
            <text:p>41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48" office:value-type="string">
            <text:p>1048</text:p>
          </table:table-cell>
          <table:table-cell office:string-value="1952" office:value-type="string">
            <text:p>19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226" office:value-type="string">
            <text:p>3226</text:p>
          </table:table-cell>
          <table:table-cell office:string-value="134" office:value-type="string">
            <text:p>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5902" office:value-type="string">
            <text:p>55902</text:p>
          </table:table-cell>
          <table:table-cell office:string-value="119098" office:value-type="string">
            <text:p>1190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4403" office:value-type="string">
            <text:p>74403</text:p>
          </table:table-cell>
          <table:table-cell office:string-value="45597" office:value-type="string">
            <text:p>455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2100" office:value-type="string">
            <text:p>52100</text:p>
          </table:table-cell>
          <table:table-cell office:string-value="67900" office:value-type="string">
            <text:p>67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14" office:value-type="string">
            <text:p>1014</text:p>
          </table:table-cell>
          <table:table-cell office:string-value="2486" office:value-type="string">
            <text:p>2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722" office:value-type="string">
            <text:p>20722</text:p>
          </table:table-cell>
          <table:table-cell office:string-value="79278" office:value-type="string">
            <text:p>792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72" office:value-type="string">
            <text:p>72</text:p>
          </table:table-cell>
          <table:table-cell office:string-value="139928" office:value-type="string">
            <text:p>1399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555" office:value-type="string">
            <text:p>37555</text:p>
          </table:table-cell>
          <table:table-cell office:string-value="47445" office:value-type="string">
            <text:p>47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57848" office:value-type="string">
            <text:p>57848</text:p>
          </table:table-cell>
          <table:table-cell office:string-value="342152" office:value-type="string">
            <text:p>3421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1163" office:value-type="string">
            <text:p>101163</text:p>
          </table:table-cell>
          <table:table-cell office:string-value="298837" office:value-type="string">
            <text:p>2988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66" office:value-type="string">
            <text:p>266</text:p>
          </table:table-cell>
          <table:table-cell office:string-value="727" office:value-type="string">
            <text:p>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47" office:value-type="string">
            <text:p>2647</text:p>
          </table:table-cell>
          <table:table-cell office:string-value="77353" office:value-type="string">
            <text:p>773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3255" office:value-type="string">
            <text:p>23255</text:p>
          </table:table-cell>
          <table:table-cell office:string-value="66745" office:value-type="string">
            <text:p>66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3" office:value-type="string">
            <text:p>2973</text:p>
          </table:table-cell>
          <table:table-cell office:string-value="37027" office:value-type="string">
            <text:p>370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287" office:value-type="string">
            <text:p>1287</text:p>
          </table:table-cell>
          <table:table-cell office:string-value="171713" office:value-type="string">
            <text:p>1717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6235" office:value-type="string">
            <text:p>156235</text:p>
          </table:table-cell>
          <table:table-cell office:string-value="387765" office:value-type="string">
            <text:p>387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7354" office:value-type="string">
            <text:p>27354</text:p>
          </table:table-cell>
          <table:table-cell office:string-value="57746" office:value-type="string">
            <text:p>57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929" office:value-type="string">
            <text:p>3929</text:p>
          </table:table-cell>
          <table:table-cell office:string-value="18871" office:value-type="string">
            <text:p>188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51" office:value-type="string">
            <text:p>34251</text:p>
          </table:table-cell>
          <table:table-cell office:string-value="40749" office:value-type="string">
            <text:p>40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2247" office:value-type="string">
            <text:p>22247</text:p>
          </table:table-cell>
          <table:table-cell office:string-value="75753" office:value-type="string">
            <text:p>75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8254" office:value-type="string">
            <text:p>158254</text:p>
          </table:table-cell>
          <table:table-cell office:string-value="116746" office:value-type="string">
            <text:p>116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99043" office:value-type="string">
            <text:p>199043</text:p>
          </table:table-cell>
          <table:table-cell office:string-value="155157" office:value-type="string">
            <text:p>1551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16" office:value-type="string">
            <text:p>216</text:p>
          </table:table-cell>
          <table:table-cell office:string-value="83784" office:value-type="string">
            <text:p>83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9001" office:value-type="string">
            <text:p>69001</text:p>
          </table:table-cell>
          <table:table-cell office:string-value="130999" office:value-type="string">
            <text:p>13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1012" office:value-type="string">
            <text:p>41012</text:p>
          </table:table-cell>
          <table:table-cell office:string-value="273988" office:value-type="string">
            <text:p>273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5939" office:value-type="string">
            <text:p>25939</text:p>
          </table:table-cell>
          <table:table-cell office:string-value="124061" office:value-type="string">
            <text:p>1240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900" office:value-type="string">
            <text:p>7900</text:p>
          </table:table-cell>
          <table:table-cell office:string-value="55261" office:value-type="string">
            <text:p>552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01" office:value-type="string">
            <text:p>1201</text:p>
          </table:table-cell>
          <table:table-cell office:string-value="19799" office:value-type="string">
            <text:p>19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13319" office:value-type="string">
            <text:p>513319</text:p>
          </table:table-cell>
          <table:table-cell office:string-value="586681" office:value-type="string">
            <text:p>5866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1838" office:value-type="string">
            <text:p>221838</text:p>
          </table:table-cell>
          <table:table-cell office:string-value="581162" office:value-type="string">
            <text:p>5811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76103" office:value-type="string">
            <text:p>976103</text:p>
          </table:table-cell>
          <table:table-cell office:string-value="123897" office:value-type="string">
            <text:p>1238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83" office:value-type="string">
            <text:p>1683</text:p>
          </table:table-cell>
          <table:table-cell office:string-value="10767" office:value-type="string">
            <text:p>10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01" office:value-type="string">
            <text:p>801</text:p>
          </table:table-cell>
          <table:table-cell office:string-value="99199" office:value-type="string">
            <text:p>9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406" office:value-type="string">
            <text:p>1406</text:p>
          </table:table-cell>
          <table:table-cell office:string-value="30131" office:value-type="string">
            <text:p>301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0590" office:value-type="string">
            <text:p>60590</text:p>
          </table:table-cell>
          <table:table-cell office:string-value="139410" office:value-type="string">
            <text:p>139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0821" office:value-type="string">
            <text:p>60821</text:p>
          </table:table-cell>
          <table:table-cell office:string-value="414179" office:value-type="string">
            <text:p>4141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19:21</meta:creation-date>
    <meta:editing-cycles>1</meta:editing-cycles>
    <dc:language>en</dc:language>
    <dc:creator>ZETHOU-WWEXT02P$</dc:creator>
    <dc:date>2026-07-02T06:19:23</dc:date>
    <meta:editing-duration>PT1.833S</meta:editing-duration>
  </office:meta>
</office:document-meta>
</file>