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3526" office:value-type="string">
            <text:p>3526</text:p>
          </table:table-cell>
          <table:table-cell office:string-value="221474" office:value-type="string">
            <text:p>22147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835" office:value-type="string">
            <text:p>1835</text:p>
          </table:table-cell>
          <table:table-cell office:string-value="2265" office:value-type="string">
            <text:p>22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VR6-ArkLa, LP" office:value-type="string">
            <text:p>VR6-ArkLa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38800" office:value-type="string">
            <text:p>38800</text:p>
          </table:table-cell>
          <table:table-cell office:string-value="31200" office:value-type="string">
            <text:p>312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45684" office:value-type="string">
            <text:p>45684</text:p>
          </table:table-cell>
          <table:table-cell office:string-value="107699" office:value-type="string">
            <text:p>10769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225" office:value-type="string">
            <text:p>3225</text:p>
          </table:table-cell>
          <table:table-cell office:string-value="2875" office:value-type="string">
            <text:p>28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225" office:value-type="string">
            <text:p>3225</text:p>
          </table:table-cell>
          <table:table-cell office:string-value="2775" office:value-type="string">
            <text:p>27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8" office:value-type="string">
            <text:p>228</text:p>
          </table:table-cell>
          <table:table-cell office:string-value="4772" office:value-type="string">
            <text:p>47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498" office:value-type="string">
            <text:p>498</text:p>
          </table:table-cell>
          <table:table-cell office:string-value="19502" office:value-type="string">
            <text:p>1950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715" office:value-type="string">
            <text:p>2715</text:p>
          </table:table-cell>
          <table:table-cell office:string-value="3185" office:value-type="string">
            <text:p>318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75" office:value-type="string">
            <text:p>275</text:p>
          </table:table-cell>
          <table:table-cell office:string-value="5625" office:value-type="string">
            <text:p>562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9692" office:value-type="string">
            <text:p>29692</text:p>
          </table:table-cell>
          <table:table-cell office:string-value="45308" office:value-type="string">
            <text:p>453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850" office:value-type="string">
            <text:p>1850</text:p>
          </table:table-cell>
          <table:table-cell office:string-value="8150" office:value-type="string">
            <text:p>8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385" office:value-type="string">
            <text:p>385</text:p>
          </table:table-cell>
          <table:table-cell office:string-value="1515" office:value-type="string">
            <text:p>15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17" office:value-type="string">
            <text:p>217</text:p>
          </table:table-cell>
          <table:table-cell office:string-value="2783" office:value-type="string">
            <text:p>27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198" office:value-type="string">
            <text:p>1198</text:p>
          </table:table-cell>
          <table:table-cell office:string-value="6302" office:value-type="string">
            <text:p>63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" office:value-type="string">
            <text:p>1</text:p>
          </table:table-cell>
          <table:table-cell office:string-value="13999" office:value-type="string">
            <text:p>1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276" office:value-type="string">
            <text:p>5276</text:p>
          </table:table-cell>
          <table:table-cell office:string-value="34724" office:value-type="string">
            <text:p>347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5" office:value-type="string">
            <text:p>65</text:p>
          </table:table-cell>
          <table:table-cell office:string-value="685" office:value-type="string">
            <text:p>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4312" office:value-type="string">
            <text:p>4312</text:p>
          </table:table-cell>
          <table:table-cell office:string-value="6688" office:value-type="string">
            <text:p>66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177" office:value-type="string">
            <text:p>177</text:p>
          </table:table-cell>
          <table:table-cell office:string-value="4323" office:value-type="string">
            <text:p>43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24815" office:value-type="string">
            <text:p>24815</text:p>
          </table:table-cell>
          <table:table-cell office:string-value="120185" office:value-type="string">
            <text:p>1201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5092" office:value-type="string">
            <text:p>85092</text:p>
          </table:table-cell>
          <table:table-cell office:string-value="151708" office:value-type="string">
            <text:p>1517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5683" office:value-type="string">
            <text:p>15683</text:p>
          </table:table-cell>
          <table:table-cell office:string-value="74317" office:value-type="string">
            <text:p>743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2700" office:value-type="string">
            <text:p>2700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82199" office:value-type="string">
            <text:p>182199</text:p>
          </table:table-cell>
          <table:table-cell office:string-value="632801" office:value-type="string">
            <text:p>6328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38" office:value-type="string">
            <text:p>38</text:p>
          </table:table-cell>
          <table:table-cell office:string-value="1762" office:value-type="string">
            <text:p>17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60" office:value-type="string">
            <text:p>60</text:p>
          </table:table-cell>
          <table:table-cell office:string-value="1940" office:value-type="string">
            <text:p>19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28" office:value-type="string">
            <text:p>28</text:p>
          </table:table-cell>
          <table:table-cell office:string-value="1329" office:value-type="string">
            <text:p>13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25" office:value-type="string">
            <text:p>25</text:p>
          </table:table-cell>
          <table:table-cell office:string-value="1175" office:value-type="string">
            <text:p>11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351" office:value-type="string">
            <text:p>1351</text:p>
          </table:table-cell>
          <table:table-cell office:string-value="48649" office:value-type="string">
            <text:p>4864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8876" office:value-type="string">
            <text:p>8876</text:p>
          </table:table-cell>
          <table:table-cell office:string-value="116124" office:value-type="string">
            <text:p>1161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742" office:value-type="string">
            <text:p>1742</text:p>
          </table:table-cell>
          <table:table-cell office:string-value="48258" office:value-type="string">
            <text:p>482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41338" office:value-type="string">
            <text:p>541338</text:p>
          </table:table-cell>
          <table:table-cell office:string-value="358662" office:value-type="string">
            <text:p>35866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8093" office:value-type="string">
            <text:p>8093</text:p>
          </table:table-cell>
          <table:table-cell office:string-value="87907" office:value-type="string">
            <text:p>8790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1571" office:value-type="string">
            <text:p>71571</text:p>
          </table:table-cell>
          <table:table-cell office:string-value="198429" office:value-type="string">
            <text:p>19842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491277" office:value-type="string">
            <text:p>491277</text:p>
          </table:table-cell>
          <table:table-cell office:string-value="358723" office:value-type="string">
            <text:p>35872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7739" office:value-type="string">
            <text:p>7739</text:p>
          </table:table-cell>
          <table:table-cell office:string-value="27261" office:value-type="string">
            <text:p>2726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29164" office:value-type="string">
            <text:p>29164</text:p>
          </table:table-cell>
          <table:table-cell office:string-value="521636" office:value-type="string">
            <text:p>5216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73" office:value-type="string">
            <text:p>273</text:p>
          </table:table-cell>
          <table:table-cell office:string-value="49727" office:value-type="string">
            <text:p>497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415" office:value-type="string">
            <text:p>415</text:p>
          </table:table-cell>
          <table:table-cell office:string-value="49585" office:value-type="string">
            <text:p>495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42305" office:value-type="string">
            <text:p>42305</text:p>
          </table:table-cell>
          <table:table-cell office:string-value="643695" office:value-type="string">
            <text:p>64369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55" office:value-type="string">
            <text:p>55</text:p>
          </table:table-cell>
          <table:table-cell office:string-value="4507" office:value-type="string">
            <text:p>45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96277" office:value-type="string">
            <text:p>96277</text:p>
          </table:table-cell>
          <table:table-cell office:string-value="217723" office:value-type="string">
            <text:p>2177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97" office:value-type="string">
            <text:p>1497</text:p>
          </table:table-cell>
          <table:table-cell office:string-value="8503" office:value-type="string">
            <text:p>85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76" office:value-type="string">
            <text:p>276</text:p>
          </table:table-cell>
          <table:table-cell office:string-value="3724" office:value-type="string">
            <text:p>37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76" office:value-type="string">
            <text:p>476</text:p>
          </table:table-cell>
          <table:table-cell office:string-value="4524" office:value-type="string">
            <text:p>45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7" office:value-type="string">
            <text:p>37</text:p>
          </table:table-cell>
          <table:table-cell office:string-value="963" office:value-type="string">
            <text:p>96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174" office:value-type="string">
            <text:p>174</text:p>
          </table:table-cell>
          <table:table-cell office:string-value="2175" office:value-type="string">
            <text:p>21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450" office:value-type="string">
            <text:p>1450</text:p>
          </table:table-cell>
          <table:table-cell office:string-value="2050" office:value-type="string">
            <text:p>20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13" office:value-type="string">
            <text:p>13</text:p>
          </table:table-cell>
          <table:table-cell office:string-value="980" office:value-type="string">
            <text:p>9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327" office:value-type="string">
            <text:p>327</text:p>
          </table:table-cell>
          <table:table-cell office:string-value="3935" office:value-type="string">
            <text:p>39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20000" office:value-type="string">
            <text:p>20000</text:p>
          </table:table-cell>
          <table:table-cell office:string-value="116000" office:value-type="string">
            <text:p>116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5000" office:value-type="string">
            <text:p>15000</text:p>
          </table:table-cell>
          <table:table-cell office:string-value="285000" office:value-type="string">
            <text:p>28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143" office:value-type="string">
            <text:p>1143</text:p>
          </table:table-cell>
          <table:table-cell office:string-value="4857" office:value-type="string">
            <text:p>48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 GENEVIEVE" office:value-type="string">
            <text:p>STE GENEVIEVE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31" office:value-type="string">
            <text:p>231</text:p>
          </table:table-cell>
          <table:table-cell office:string-value="3369" office:value-type="string">
            <text:p>33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30000" office:value-type="string">
            <text:p>30000</text:p>
          </table:table-cell>
          <table:table-cell office:string-value="225000" office:value-type="string">
            <text:p>2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58" office:value-type="string">
            <text:p>158</text:p>
          </table:table-cell>
          <table:table-cell office:string-value="9842" office:value-type="string">
            <text:p>98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741" office:value-type="string">
            <text:p>7741</text:p>
          </table:table-cell>
          <table:table-cell office:string-value="2259" office:value-type="string">
            <text:p>22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99" office:value-type="string">
            <text:p>199</text:p>
          </table:table-cell>
          <table:table-cell office:string-value="10801" office:value-type="string">
            <text:p>108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10" office:value-type="string">
            <text:p>10</text:p>
          </table:table-cell>
          <table:table-cell office:string-value="3130" office:value-type="string">
            <text:p>31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6:24:49</meta:creation-date>
    <meta:editing-cycles>1</meta:editing-cycles>
    <dc:language>en</dc:language>
    <dc:creator>ZETHOU-WWEXT02P$</dc:creator>
    <dc:date>2026-07-02T06:24:49</dc:date>
    <meta:editing-duration>PT0.321S</meta:editing-duration>
  </office:meta>
</office:document-meta>
</file>