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58256" office:value-type="string">
            <text:p>258256</text:p>
          </table:table-cell>
          <table:table-cell office:string-value="741744" office:value-type="string">
            <text:p>74174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21500" office:value-type="string">
            <text:p>21500</text:p>
          </table:table-cell>
          <table:table-cell office:string-value="28500" office:value-type="string">
            <text:p>28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07840" office:value-type="string">
            <text:p>107840</text:p>
          </table:table-cell>
          <table:table-cell office:string-value="892160" office:value-type="string">
            <text:p>89216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88723" office:value-type="string">
            <text:p>88723</text:p>
          </table:table-cell>
          <table:table-cell office:string-value="1311277" office:value-type="string">
            <text:p>13112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9500" office:value-type="string">
            <text:p>39500</text:p>
          </table:table-cell>
          <table:table-cell office:string-value="460500" office:value-type="string">
            <text:p>460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3540" office:value-type="string">
            <text:p>173540</text:p>
          </table:table-cell>
          <table:table-cell office:string-value="326460" office:value-type="string">
            <text:p>32646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7600" office:value-type="string">
            <text:p>17600</text:p>
          </table:table-cell>
          <table:table-cell office:string-value="82400" office:value-type="string">
            <text:p>82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3975" office:value-type="string">
            <text:p>23975</text:p>
          </table:table-cell>
          <table:table-cell office:string-value="226025" office:value-type="string">
            <text:p>2260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415" office:value-type="string">
            <text:p>82415</text:p>
          </table:table-cell>
          <table:table-cell office:string-value="127585" office:value-type="string">
            <text:p>1275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42783" office:value-type="string">
            <text:p>442783</text:p>
          </table:table-cell>
          <table:table-cell office:string-value="357217" office:value-type="string">
            <text:p>35721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2497" office:value-type="string">
            <text:p>12497</text:p>
          </table:table-cell>
          <table:table-cell office:string-value="52503" office:value-type="string">
            <text:p>5250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03361" office:value-type="string">
            <text:p>103361</text:p>
          </table:table-cell>
          <table:table-cell office:string-value="287639" office:value-type="string">
            <text:p>28763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7" office:value-type="string">
            <text:p>67</text:p>
          </table:table-cell>
          <table:table-cell office:string-value="64933" office:value-type="string">
            <text:p>649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0" office:value-type="string">
            <text:p>1000</text:p>
          </table:table-cell>
          <table:table-cell office:string-value="199000" office:value-type="string">
            <text:p>19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3727" office:value-type="string">
            <text:p>543727</text:p>
          </table:table-cell>
          <table:table-cell office:string-value="356273" office:value-type="string">
            <text:p>35627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5496" office:value-type="string">
            <text:p>5496</text:p>
          </table:table-cell>
          <table:table-cell office:string-value="168504" office:value-type="string">
            <text:p>16850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8597" office:value-type="string">
            <text:p>268597</text:p>
          </table:table-cell>
          <table:table-cell office:string-value="131403" office:value-type="string">
            <text:p>13140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7115" office:value-type="string">
            <text:p>197115</text:p>
          </table:table-cell>
          <table:table-cell office:string-value="302885" office:value-type="string">
            <text:p>3028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49982" office:value-type="string">
            <text:p>149982</text:p>
          </table:table-cell>
          <table:table-cell office:string-value="276018" office:value-type="string">
            <text:p>27601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91665" office:value-type="string">
            <text:p>191665</text:p>
          </table:table-cell>
          <table:table-cell office:string-value="458335" office:value-type="string">
            <text:p>4583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14713" office:value-type="string">
            <text:p>514713</text:p>
          </table:table-cell>
          <table:table-cell office:string-value="1485287" office:value-type="string">
            <text:p>148528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14049" office:value-type="string">
            <text:p>214049</text:p>
          </table:table-cell>
          <table:table-cell office:string-value="1185951" office:value-type="string">
            <text:p>11859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7420" office:value-type="string">
            <text:p>7420</text:p>
          </table:table-cell>
          <table:table-cell office:string-value="292580" office:value-type="string">
            <text:p>29258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74312" office:value-type="string">
            <text:p>274312</text:p>
          </table:table-cell>
          <table:table-cell office:string-value="225688" office:value-type="string">
            <text:p>22568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55000" office:value-type="string">
            <text:p>55000</text:p>
          </table:table-cell>
          <table:table-cell office:string-value="445000" office:value-type="string">
            <text:p>445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29633" office:value-type="string">
            <text:p>129633</text:p>
          </table:table-cell>
          <table:table-cell office:string-value="250367" office:value-type="string">
            <text:p>25036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89814" office:value-type="string">
            <text:p>89814</text:p>
          </table:table-cell>
          <table:table-cell office:string-value="660186" office:value-type="string">
            <text:p>66018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47687" office:value-type="string">
            <text:p>147687</text:p>
          </table:table-cell>
          <table:table-cell office:string-value="220313" office:value-type="string">
            <text:p>22031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1500" office:value-type="string">
            <text:p>51500</text:p>
          </table:table-cell>
          <table:table-cell office:string-value="448500" office:value-type="string">
            <text:p>448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94" office:value-type="string">
            <text:p>4694</text:p>
          </table:table-cell>
          <table:table-cell office:string-value="495306" office:value-type="string">
            <text:p>49530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86000" office:value-type="string">
            <text:p>286000</text:p>
          </table:table-cell>
          <table:table-cell office:string-value="344000" office:value-type="string">
            <text:p>34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78052" office:value-type="string">
            <text:p>678052</text:p>
          </table:table-cell>
          <table:table-cell office:string-value="431948" office:value-type="string">
            <text:p>4319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2T06:24:04</meta:creation-date>
    <meta:editing-cycles>1</meta:editing-cycles>
    <dc:language>en</dc:language>
    <dc:creator>ZETHOU-WWEXT01P$</dc:creator>
    <dc:date>2026-07-02T06:24:04</dc:date>
    <meta:editing-duration>PT0.215S</meta:editing-duration>
  </office:meta>
</office:document-meta>
</file>